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353cm" fo:min-width="4.583cm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4.15cm" fo:min-width="0cm"/>
    </style:style>
    <style:style style:name="P1" style:family="paragraph">
      <style:paragraph-properties fo:text-align="center"/>
      <style:text-properties style:font-name="Arial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26pt" fo:font-weight="bold" style:font-size-asian="24pt" style:font-size-complex="24pt"/>
    </style:style>
    <style:style style:name="P4" style:family="paragraph">
      <style:paragraph-properties fo:text-align="center"/>
      <style:text-properties fo:color="#008000" style:font-name="Arial" fo:font-size="26pt" fo:font-weight="bold" style:font-size-asian="24pt" style:font-size-complex="24pt"/>
    </style:style>
    <style:style style:name="P5" style:family="paragraph">
      <style:paragraph-properties fo:text-align="center"/>
      <style:text-properties style:font-name="Arial" fo:font-size="26pt" fo:font-style="normal" fo:font-weight="bold" style:font-size-asian="24pt" style:font-size-complex="24pt"/>
    </style:style>
    <style:style style:name="P6" style:family="paragraph">
      <style:paragraph-properties fo:text-align="center"/>
      <style:text-properties style:font-name="Copperplate Gothic Light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fo:text-align="center"/>
      <style:text-properties style:font-name="Century Gothic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Arial" fo:font-size="24pt" fo:font-weight="bold" style:font-size-asian="24pt" style:font-size-complex="24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Arial" fo:font-size="26pt" fo:font-weight="bold" style:font-size-asian="24pt" style:font-size-complex="24pt"/>
    </style:style>
    <style:style style:name="T1" style:family="text">
      <style:text-properties style:font-name="Arial" fo:font-size="26pt" fo:font-weight="bold" style:font-size-asian="24pt" style:font-size-complex="24pt"/>
    </style:style>
    <style:style style:name="T2" style:family="text">
      <style:text-properties style:font-name="Arial" fo:font-size="26pt" fo:font-style="normal" fo:font-weight="bold" style:font-size-asian="24pt" style:font-size-complex="24pt"/>
    </style:style>
    <style:style style:name="T3" style:family="text">
      <style:text-properties style:font-name="Century Gothic" fo:font-size="54pt" fo:font-weight="bold" style:font-size-asian="54pt" style:font-weight-asian="bold" style:font-size-complex="54pt" style:font-weight-complex="bold"/>
    </style:style>
    <style:style style:name="T4" style:family="text">
      <style:text-properties style:font-name="Century Gothic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4cm" svg:height="1.694cm" svg:x="3.3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8.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8.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8.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8.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8.83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8.83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8.83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8.83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6cm" svg:x="4.995cm" svg:y="9.677cm">
          <text:p text:style-name="P2"><text:span text:style-name="T1">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5.841cm" svg:y="9.677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7.536cm" svg:y="9.67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8.383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6cm" svg:x="10.078cm" svg:y="9.67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10.922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1.77cm" svg:y="9.677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2.617cm" svg:y="9.67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9.23cm" svg:y="9.67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6.688cm" svg:y="9.677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13.464cm" svg:y="9.677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4.312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6cm" svg:x="15.159cm" svg:y="9.677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0.523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0.52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0.52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0.523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0.523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0.523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0.52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0.52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0.523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47cm" svg:height="0.847cm" svg:x="8.383cm" svg:y="10.52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0.523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1.37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1.37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1.3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1.3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1.3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1.37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1.3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1.37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1.37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2.21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2.217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2.217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2.21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2.21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2.217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2.217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2.217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2.217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2.21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2.21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3.064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3.064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3.064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3.064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3.064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3.064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3.064cm">
          <text:p text:style-name="P2"><text:span text:style-name="T1">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3.064cm">
          <text:p text:style-name="P2"><text:span text:style-name="T1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3.064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3.064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3.911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3.911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3.911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3.911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8cm" svg:x="4.995cm" svg:y="14.758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5.841cm" svg:y="14.758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7.536cm" svg:y="14.758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8.383cm" svg:y="14.758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8cm" svg:x="10.078cm" svg:y="14.758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10.922cm" svg:y="14.758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11.77cm" svg:y="14.758cm">
          <text:p text:style-name="P2"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12.617cm" svg:y="14.758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9.23cm" svg:y="14.758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6.688cm" svg:y="14.758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13.464cm" svg:y="14.758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14.312cm" svg:y="14.758cm">
          <text:p text:style-name="P2"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8cm" svg:x="15.159cm" svg:y="14.758cm">
          <text:p text:style-name="P2"><text:span text:style-name="T1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5.442cm">
          <text:p text:style-name="P2"><text:span text:style-name="T2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5.442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7.536cm" svg:y="5.442cm">
          <text:p text:style-name="P2"><text:span text:style-name="T2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8.383cm" svg:y="5.442cm">
          <text:p text:style-name="P2"><text:span text:style-name="T2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7cm" svg:x="10.078cm" svg:y="5.442cm">
          <text:p text:style-name="P2"><text:span text:style-name="T2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5.083cm" svg:height="1.695cm" svg:x="10.922cm" svg:y="4.594cm">
          <text:p text:style-name="P2"><text:span text:style-name="T3">Lizz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9.23cm" svg:y="5.442cm">
          <text:p text:style-name="P2"><text:span text:style-name="T2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5.442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8cm" svg:x="4.995cm" svg:y="4.594cm">
          <text:p text:style-name="P2"><text:span text:style-name="T2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5.841cm" svg:y="4.594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7.536cm" svg:y="4.594cm">
          <text:p text:style-name="P2"><text:span text:style-name="T2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8.383cm" svg:y="4.594cm">
          <text:p text:style-name="P2"><text:span text:style-name="T2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8cm" svg:x="10.078cm" svg:y="4.594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8cm" svg:x="9.23cm" svg:y="4.594cm">
          <text:p text:style-name="P2"><text:span text:style-name="T2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8cm" svg:x="6.688cm" svg:y="4.594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8.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8.8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8.83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6.289cm">
          <text:p text:style-name="P2"><text:span text:style-name="T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6.289cm">
          <text:p text:style-name="P2"><text:span text:style-name="T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6.289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7.536cm" svg:y="6.289cm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8.383cm" svg:y="6.289cm">
          <text:p text:style-name="P2"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7cm" svg:x="10.078cm" svg:y="6.289cm">
          <text:p text:style-name="P2"><text:span text:style-name="T2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6.289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6.289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6.289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7.136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7.136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7.136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7.136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7.136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7.136cm">
          <text:p text:style-name="P2"><text:span text:style-name="T2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7.136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7.136cm">
          <text:p text:style-name="P2"><text:span text:style-name="T2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8.83cm">
          <text:p text:style-name="P2"><text:span text:style-name="T1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7.9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7.983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7.9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7.983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7.98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1.37cm">
          <text:p text:style-name="P2"><text:span text:style-name="T1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2.217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2.217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6.289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6.289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6.289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9.23cm" svg:y="6.289cm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8.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8.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8.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8.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8.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8.83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8.83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8.83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8.83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6cm" svg:x="4.995cm" svg:y="9.677cm">
          <text:p text:style-name="P2"><text:span text:style-name="T1">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5.841cm" svg:y="9.677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7.536cm" svg:y="9.67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8.383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6cm" svg:x="10.078cm" svg:y="9.67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10.922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1.77cm" svg:y="9.677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2.617cm" svg:y="9.67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9.23cm" svg:y="9.67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6.688cm" svg:y="9.677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6cm" svg:x="13.464cm" svg:y="9.677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6cm" svg:x="14.312cm" svg:y="9.67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6cm" svg:x="15.159cm" svg:y="9.677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0.523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0.52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0.52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0.523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0.523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0.523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0.52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0.52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0.523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0.847cm" svg:height="0.847cm" svg:x="8.383cm" svg:y="10.52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0.523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1.37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1.37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1.3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1.3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1.3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1.37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1.3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1.37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1.37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1.3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2.217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2.217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2.217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2.21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2.217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2.217cm">
          <text:p text:style-name="P2"><text:span text:style-name="T1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2.217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2.217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2.217cm">
          <text:p text:style-name="P2"><text:span text:style-name="T1">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2.217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2.217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3.064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3.064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3.064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3.064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3.064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3.064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3.064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3.064cm">
          <text:p text:style-name="P2"><text:span text:style-name="T1">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3.064cm">
          <text:p text:style-name="P2"><text:span text:style-name="T1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3.064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3.064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13.911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3.911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13.911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13.911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3.911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3.911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8cm" svg:x="4.995cm" svg:y="14.758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5.841cm" svg:y="14.758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7.536cm" svg:y="14.758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8.383cm" svg:y="14.758cm">
          <text:p text:style-name="P2"><text:span text:style-name="T1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8cm" svg:x="10.078cm" svg:y="14.758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12.617cm" svg:y="14.758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9.23cm" svg:y="14.758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6.688cm" svg:y="14.758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8cm" svg:x="13.464cm" svg:y="14.758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8cm" svg:x="14.312cm" svg:y="14.758cm">
          <text:p text:style-name="P2"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8cm" svg:x="15.159cm" svg:y="14.758cm">
          <text:p text:style-name="P2"><text:span text:style-name="T1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5.442cm">
          <text:p text:style-name="P2"><text:span text:style-name="T2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5.442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7.536cm" svg:y="5.442cm">
          <text:p text:style-name="P2"><text:span text:style-name="T2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8.383cm" svg:y="5.442cm">
          <text:p text:style-name="P2"><text:span text:style-name="T2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7cm" svg:x="10.078cm" svg:y="5.442cm">
          <text:p text:style-name="P2"><text:span text:style-name="T2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5.083cm" svg:height="1.603cm" svg:x="10.922cm" svg:y="4.6cm">
          <text:p text:style-name="P2"><text:span text:style-name="T4">Lizzi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9.23cm" svg:y="5.442cm">
          <text:p text:style-name="P2"><text:span text:style-name="T2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5.442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8cm" svg:x="4.995cm" svg:y="4.594cm">
          <text:p text:style-name="P2"><text:span text:style-name="T2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5.841cm" svg:y="4.594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7.536cm" svg:y="4.594cm">
          <text:p text:style-name="P2"><text:span text:style-name="T2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8cm" svg:x="8.383cm" svg:y="4.594cm">
          <text:p text:style-name="P2"><text:span text:style-name="T2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8cm" svg:x="10.078cm" svg:y="4.594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8cm" svg:x="9.23cm" svg:y="4.594cm">
          <text:p text:style-name="P2"><text:span text:style-name="T2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8cm" svg:x="6.688cm" svg:y="4.594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8.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0.52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8.8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8.83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6.289cm">
          <text:p text:style-name="P2"><text:span text:style-name="T2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6.289cm">
          <text:p text:style-name="P2"><text:span text:style-name="T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6.289cm">
          <text:p text:style-name="P2"><text:span text:style-name="T2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7.536cm" svg:y="6.289cm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8.383cm" svg:y="6.289cm">
          <text:p text:style-name="P2"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7cm" svg:x="10.078cm" svg:y="6.289cm">
          <text:p text:style-name="P2"><text:span text:style-name="T2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6.289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6.289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6.289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7.136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7.136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7.136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7.136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7.136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6cm" svg:height="0.847cm" svg:x="4.995cm" svg:y="7.136cm">
          <text:p text:style-name="P2"><text:span text:style-name="T2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5.841cm" svg:y="7.136cm">
          <text:p text:style-name="P2"><text:span text:style-name="T2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6.688cm" svg:y="7.136cm">
          <text:p text:style-name="P2"><text:span text:style-name="T2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8.83cm">
          <text:p text:style-name="P2"><text:span text:style-name="T1">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1.77cm" svg:y="7.9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2.617cm" svg:y="7.983cm">
          <text:p text:style-name="P2"><text:span text:style-name="T1">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7.98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7.983cm">
          <text:p text:style-name="P2"><text:span text:style-name="T1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7.983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11.37cm">
          <text:p text:style-name="P2"><text:span text:style-name="T1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12.217cm">
          <text:p text:style-name="P2"><text:span text:style-name="T1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12.217cm">
          <text:p text:style-name="P2"><text:span text:style-name="T1">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3.464cm" svg:y="6.289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14.312cm" svg:y="6.289cm">
          <text:p text:style-name="P2"><text:span text:style-name="T1">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15.159cm" svg:y="6.289cm">
          <text:p text:style-name="P2"><text:span text:style-name="T1">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9.23cm" svg:y="6.289cm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8.83cm">
          <text:p text:style-name="P2"><text:span text:style-name="T1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695cm" svg:height="12.706cm" svg:x="3.3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695cm" svg:height="14.4cm" svg:x="16.005cm" svg:y="2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8" draw:layer="layout" svg:width="14.4cm" svg:height="1.694cm" svg:x="3.3cm" svg:y="15.6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0" draw:layer="layout" svg:width="1.102cm" svg:height="0.848cm" svg:x="10.922cm" svg:y="14.758cm">
          <text:p text:style-name="P9"><text:span text:style-name="T1">O'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677cm" svg:height="0.848cm" svg:x="11.856cm" svg:y="14.758cm">
          <text:p text:style-name="P2"><text:span text:style-name="T1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7.983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7.983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7.9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7.9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7.983cm">
          <text:p text:style-name="P2"><text:span text:style-name="T1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7.983cm">
          <text:p text:style-name="P2"><text:span text:style-name="T1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7.983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7.983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7.136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8.383cm" svg:y="7.983cm">
          <text:p text:style-name="P2"><text:span text:style-name="T1">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6.688cm" svg:y="7.983cm">
          <text:p text:style-name="P2"><text:span text:style-name="T1">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5.841cm" svg:y="7.983cm">
          <text:p text:style-name="P2"><text:span text:style-name="T1">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7cm" svg:height="0.847cm" svg:x="7.536cm" svg:y="7.983cm">
          <text:p text:style-name="P2"><text:span text:style-name="T1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6cm" svg:height="0.847cm" svg:x="4.995cm" svg:y="7.983cm">
          <text:p text:style-name="P2"><text:span text:style-name="T1">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9.23cm" svg:y="7.983cm">
          <text:p text:style-name="P2"><text:span text:style-name="T1">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4cm" svg:height="0.847cm" svg:x="10.078cm" svg:y="7.983cm">
          <text:p text:style-name="P2"><text:span text:style-name="T1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7.983cm">
          <text:p text:style-name="P2"><text:span text:style-name="T1">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48cm" svg:height="0.847cm" svg:x="10.922cm" svg:y="7.136cm">
          <text:p text:style-name="P2"><text:span text:style-name="T1">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7.536cm" svg:y="7.136cm">
          <text:p text:style-name="P2"><text:span text:style-name="T2">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7cm" svg:height="0.847cm" svg:x="8.383cm" svg:y="7.136cm">
          <text:p text:style-name="P2"><text:span text:style-name="T2">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8cm" svg:height="0.847cm" svg:x="9.23cm" svg:y="7.136cm">
          <text:p text:style-name="P2"><text:span text:style-name="T2">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5" draw:layer="layout" svg:width="0.844cm" svg:height="0.847cm" svg:x="10.078cm" svg:y="7.136cm">
          <text:p text:style-name="P2"><text:span text:style-name="T2">O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2.2$Windows_x86 LibreOffice_project/edfb5295ba211bd31ad47d0bad0118690f76407d</meta:generator>
    <dc:date>2014-10-08T23:37:02.922000000</dc:date>
    <meta:editing-duration>PT2M8S</meta:editing-duration>
    <meta:editing-cycles>4</meta:editing-cycles>
    <meta:document-statistic meta:object-count="318"/>
  </office:meta>
</office:document-meta>
</file>