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none" style:font-size-asian="14pt" style:font-size-complex="14pt"/>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 style:family="paragraph" style:parent-style-name="Standard">
      <style:text-properties fo:font-size="12pt" style:text-underline-style="none" style:font-size-asian="12pt" style:font-size-complex="12pt"/>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fo:text-align="center" style:justify-single-word="false"/>
      <style:text-properties style:text-underline-style="solid" style:text-underline-width="auto" style:text-underline-color="font-color"/>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004586" fo:font-size="20pt" style:font-size-asian="20pt" style:font-size-complex="20pt"/>
    </style:style>
    <style:style style:name="P9" style:family="paragraph" style:parent-style-name="Standard">
      <style:text-properties fo:font-style="italic" style:font-style-asian="italic" style:font-style-complex="italic"/>
    </style:style>
    <style:style style:name="P10" style:family="paragraph" style:parent-style-name="Standard" style:master-page-name="">
      <style:paragraph-properties fo:margin-left="0in" fo:margin-right="-0.0937in" fo:text-indent="0in" style:auto-text-indent="false" style:page-number="auto"/>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text-underline-style="none" style:font-size-asian="14pt" style:font-size-complex="14pt"/>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style:font-name="Tahoma" fo:font-size="14pt" style:font-size-asian="14pt" style:font-size-complex="14pt"/>
    </style:style>
    <style:style style:name="T7" style:family="text">
      <style:text-properties style:font-name="Arial"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rse Code Trainer, User Manual</text:p>
      <text:p text:style-name="Standard"/>
      <text:p text:style-name="Standard">This Morse code trainer contains 6 training routines, easy to advance, constituting a variety of learning aids. You select them from a menu &amp; give inputs; and they provide you feedback audibly, by means of an LED bar display and through a serial monitor. The use of the button inputs and LED display fully support portable operations without the need to relay on the serial monitor outputs. </text:p>
      <text:p text:style-name="Standard">There is some support for numbers, punctuation and special characters. Emphasis is on the letters of the alphabet.</text:p>
      <text:p text:style-name="Standard"/>
      <text:p text:style-name="Standard">For Hardware &amp; Software requirements &amp; setup see: <text:span text:style-name="T5">https://www.instructables.com/id/Morse-Code-Trainer </text:span><text:s text:c="2"/></text:p>
      <text:p text:style-name="Standard"/>
      <text:p text:style-name="P3">General usage Notes</text:p>
      <text:p text:style-name="P1"/>
      <text:p text:style-name="P4">Please read the whole user manual so that you don't get unnecessarily confused or frustrated, while trying to use the Morse Code Trainer.</text:p>
      <text:p text:style-name="P4"/>
      <text:p text:style-name="P5">Main menu operation: </text:p>
      <text:p text:style-name="Standard"><text:s text:c="3"/>There is one LED lit for each of the possible activities. One LED is highlighted more brightly (the “cursor”). You move it left or right with btn2 or btn3 respectively. To select the highlighted one press btn1.</text:p>
      <text:p text:style-name="Standard">You come back to the top menu when an activity is complete or you use btn4 to exit. At that point the bright cursor will be set, ready for you to hit btn1 to go again, for another round of the activity. Else use btn2 &amp; btn3 to highlight another activity for selection.</text:p>
      <text:p text:style-name="Standard"/>
      <text:p text:style-name="P5">Option menus: </text:p>
      <text:p text:style-name="Standard">When you first enter some activities you are prompted to select an option. The number of options 1–N are represented by that number of LEDs dimly lit. There is a blinking cursor used to select the option. The significance of the options are described in an activity's operation description where appropriate.</text:p>
      <text:p text:style-name="Standard"/>
      <text:p text:style-name="Standard">At the end of an exercise or test you are typically given feedback of tallied results. Results may be: total correct responses, WPM (words/min.) or an error count. The corresponding number is given by way of LEDs scanned over (&amp; rung out audibly) with a bright cursor, leaving a trail. Example, for 5 WPM, after scanning over 5 LEDs, an LED bar display will result and remain for a couple of seconds, with 5 LEDs lit the 5<text:span text:style-name="T3">th</text:span> of which will be bright. When the number is greater than 8, the scanning bright LED will wrap back around. If the number is over 16 it will do so twice. You will shortly find this easy to note and tally the number of sets of 8 scanned over. Check it out with menu item #2 A-Z exercise. You should be able to get over 16 correct, if not over 24, with no time constraints and referring to a Morse code chart.<text:line-break/>You can see all the results in a serial monitor as well, if you happen to have one hooked up.</text:p>
      <text:p text:style-name="Standard"/>
      <text:p text:style-name="Standard">For Exiting an activity, and going back to the main menu, hold down btn4. Note that during slow audio output (e.g. of Rx Test) it may take a couple of seconds to react. <text:s/>You should hear a buZZ and see a cleared screen when it does.</text:p>
      <text:p text:style-name="Standard"/>
      <text:p text:style-name="P6">Training Routines</text:p>
      <text:p text:style-name="Standard"/>
      <text:p text:style-name="Standard">There are six training routines (exercises/tests). They range in an increasing required proficiency, facilitating a smooth learning curve. Briefly they are:</text:p>
      <text:p text:style-name="Standard"><text:s text:c="2"/></text:p>
      <text:p text:style-name="Standard"><text:span text:style-name="T4">#1 <text:s/>'echoMorse'</text:span><text:tab/>Simple free-form entry of Morse code characters. Whatever you key-in (you will hear as you do so) it is then echoed back (audio &amp; text) with the audio dit-dahs properly spaced. If it did not duplicate you then try again. This allows the user to practice what ever they want and at their own rate.</text:p>
      <text:p text:style-name="Standard"/>
      <text:p text:style-name="Standard"><text:soft-page-break/>If you want an idea how fast you're going, press btn3, followed by keying in at least a few characters (I do my name) then press btn3 again. You will be given your WPM, indicated by the number of LEDs scanned over (&amp; rung out audibly) with a bright cursor (as well as in the serial monitor). The time between the btn3 presses &amp; you keying does not effect the WPM number. <text:line-break/>In order to get a valid measurement, first you should insure that repeated 'C's are getting recognized as such. Additionally, during the timed period, lit LEDs will count off the number of characters entered, this must agree with how many you meant to do. Never the less, if you do dozens +/- a couple should not make a big difference.</text:p>
      <text:p text:style-name="Standard">If you, at any time, don't want your entries echoed back to you, you can also press btn3 to then key-in what ever you want endlessly, without interruption. You can still see your, as interpreted, ditdah pattern &amp; related character on a serial monitor. This is good for concentrated practice on difficult characters.</text:p>
      <text:p text:style-name="Standard"><text:s/></text:p>
      <text:p text:style-name="Standard"/>
      <text:p text:style-name="Standard"><text:span text:style-name="T4">#2 <text:s/>'A2Z_Morse_Exercise'</text:span> <text:s/>This tests your ability to key in A thru Z in order. Each character entered is followed by the sound of the proper ditdah sequence. Referring to one of the code charts as needed. If you get a character wrong you'll hear a buZZ, and you'll have to try again. After all 26 the total number you got correct is reported to you. Btn3 can disable the character code echo.</text:p>
      <text:p text:style-name="Standard"/>
      <text:p text:style-name="Standard"><text:span text:style-name="T4">#3 <text:s/>'Morse_AB_Exercise'</text:span> Here random characters are given and the user is expected to enter the code for the letter following it in the alphabet. Given 'J' enter 'K', given 'Z' one should enter 'A'. The exercise is 12 characters long. This activity requires recognition of codes given, the order of the letter in the alphabet combined with ability to key-in a correct letter.</text:p>
      <text:p text:style-name="Standard"><text:s/></text:p>
      <text:p text:style-name="Standard">If your attempt in entering the next letter is in error, you get buZZed and then the prompt letter gets repeated. <text:line-break/>To request, at any time, to have the prompt char repeated press btn3. <text:line-break/>After you complete a set of 12, how many you got correct is announced. A new set then starts. Hit btn4 to exit.</text:p>
      <text:p text:style-name="Standard"/>
      <text:p text:style-name="Standard"/>
      <text:p text:style-name="Standard"><text:span text:style-name="T4">#4 <text:s/>'Relay_exercise'</text:span> <text:s/>You write down the letters of a 'word' (4 characters) as you hear them. Then try to key them in (as if to relay or re-transmit). They will be made up words, so pay attention. A buZZ is sounded when a character is entered incorrect. You must go on to the next character anyways. After a few words your correct character total is given. The added challenge here is to recognize &amp; transcribe (Copy) multiple characters in succession as well as 'transmitting' multiple, properly formed, characters in succession.</text:p>
      <text:p text:style-name="Standard">Immediately after selecting this exercise you are prompted to select a character set Option: <text:line-break/> <text:s/>1: <text:s/>Alphabet</text:p>
      <text:p text:style-name="Standard"><text:s text:c="2"/>2: <text:s/>Alpha + Numbers + Punctuation (most common) </text:p>
      <text:p text:style-name="Standard"><text:s text:c="2"/>3: <text:s/>Numbers + Punctuation (most common)</text:p>
      <text:p text:style-name="Standard"><text:s text:c="2"/>4: <text:s/>just the Punctuation &amp; Special characters</text:p>
      <text:p text:style-name="Standard"><text:s text:c="2"/>5: <text:s/>Everything</text:p>
      <text:p text:style-name="Standard"/>
      <text:p text:style-name="Standard">To begin, with LED1 highlighted, press btn1, selecting the character set of A-Z. </text:p>
      <text:p text:style-name="P9">(Advanced feature: There is a pause before code output begins; at this time, you can use btn2&lt; &amp; btn3&gt; to reduce or increase audio output speed as desired. A sample “<text:span text:style-name="T7">.--.</text:span>” will be sounded out.)</text:p>
      <text:p text:style-name="Standard"/>
      <text:p text:style-name="Standard">Each exercise round consists of 3 'words', 12 characters. (opt #5: 4 words of 5, for 20 chars.)</text:p>
      <text:p text:style-name="Standard">If you were distracted or had too hard a time coping down a 'word', press btn3 to have it repeated.</text:p>
      <text:p text:style-name="Standard">Note that inter-character timing (the pause between them) does not matter here. Though it will in the next training routine.</text:p>
      <text:p text:style-name="Standard"/>
      <text:p text:style-name="Standard">When you get very good at this, you can try relaying <text:s/>the whole words you copied mentally, without the aid of writing down the letters.</text:p>
      <text:p text:style-name="Standard">With the advanced options, not only alphabet characters are used; also are numbers, punctuation and special characters. <text:s/>BTW: they are also supported in the menu item #1 routine.</text:p>
      <text:p text:style-name="Standard"><text:soft-page-break/><text:span text:style-name="T4">#5 <text:s text:c="2"/>'Tx_test'</text:span> <text:s text:c="2"/>Tests keying speed and accuracy. <text:s/>You are assigned one of four 10 word scripts (see below), as indicated by a color pair of LEDs, which can be referred to either on screen or as written here, in this user manual. After keying in the line, the testee is given their overall WPM rate &amp; if applicable an Err count.</text:p>
      <text:p text:style-name="Standard"><text:s text:c="6"/>[1] <text:s text:c="2"/><text:span text:style-name="T6">The quick brown fox jumps over the lazy dog. Wowzer!</text:span></text:p>
      <text:p text:style-name="Standard"><text:s text:c="6"/>[2] <text:s text:c="2"/><text:span text:style-name="T6">Pack my box with five dozen liquor jugs. You betcha.</text:span></text:p>
      <text:p text:style-name="Standard"><text:s text:c="6"/>[3] <text:s text:c="2"/><text:span text:style-name="T6">The five boxing wizards jump quickly. OMG, what a show.</text:span></text:p>
      <text:p text:style-name="Standard"><text:s text:c="6"/>[4] <text:s text:c="2"/><text:span text:style-name="T6">Bad Boys Run Over Your Garden, But Violets Gone Wild.</text:span></text:p>
      <text:p text:style-name="Standard"/>
      <text:p text:style-name="Standard">At start the selected sentence is indicated by the 1<text:span text:style-name="T3">st</text:span>- 4<text:span text:style-name="T3">th</text:span> set of 2 LEDs (left to right) being lit. A flashing LED indicates the current word being expected 1-10. A beep is given each time it appears you have finished a word and it is advancing its expectation to the next word. So use this to keep you in step, else all goes to …. &amp; you'll have an excessive error count.<text:line-break/>If there is a long lag before it acknowledges the end of a word, it probably saw two or more of your letters as running together. In which case you'll need to leave more space between letters.</text:p>
      <text:p text:style-name="Standard">If your established keying rate is greater then 11, at the start two beeps are given and you will be expected to do the punctuation as well, otherwise they are ignored.</text:p>
      <text:p text:style-name="Standard"/>
      <text:p text:style-name="Standard"><text:span text:style-name="T4">#6 <text:s/>'Rx_test'</text:span> <text:s/>One of the pre-programmed 10 word lines is sounded out at 5 to 36 WPM. The Morse-code student transcribes it the best they can. After the line is completed they compare what they wrote down with the appropriate line in the user manual or on the serial monitor. The testee scores their accuracy themselves.</text:p>
      <text:p text:style-name="Standard"/>
      <text:p text:style-name="Standard">This routine starts off with a prompt for a desired speed setting. For speeds of 8,12,16,20,24,28,32,36 you highlight and select LED 1-8, accordingly. Effectively, with Farnsworth spacing, 5-22 WPM.</text:p>
      <text:p text:style-name="Standard">One could short circuit the process, by relying on memory rather than listening, but that would not serve their goals. </text:p>
      <text:p text:style-name="Standard">There are two additional lines (beyond the 4 above); they are below:</text:p>
      <text:p text:style-name="Standard"><text:s text:c="6"/>[5] <text:s text:c="2"/><text:span text:style-name="T6">Cozy lynx gives smart squid who asks for job pen.</text:span></text:p>
      <text:p text:style-name="Standard"><text:s text:c="6"/>[6] <text:s text:c="2"/><text:span text:style-name="T6">Now, Vicky forged my jewelry next to the boutique plazas.</text:span></text:p>
      <text:p text:style-name="Standard"/>
      <text:p text:style-name="Standard">A seventh and eighth are generated from random words taken from the 6 preformed lines. The 7<text:span text:style-name="T3">th</text:span> may contain minimum punctuation. The 8<text:span text:style-name="T3">th</text:span> additionally contains numbers, punctuation and special characters. <text:line-break/>Which of the 8 possible is to be used is indicated at the start, with a bright LED. If you don't want what comes up hit btn4 &amp; start again. The 8<text:span text:style-name="T3">th</text:span> will only potentially come up with speeds greater than 10.</text:p>
      <text:p text:style-name="P9">( Adv. feature: If you like you can pause/un-pause the output with any button (Yellow lites) other than btn4.)</text:p>
      <text:p text:style-name="Standard"/>
      <text:p text:style-name="P5">Audio Morse code output</text:p>
      <text:p text:style-name="P10">By default, for ease of learning, there is added time spacing between letters and words. This is Farnsworth timing; where a 10/18 ration is applied to whatever the base ditdah (intra-character) period is, to determine the inter character and word spacing. This setting can be overridden by holding down btn1 during power on. Hit reset, quickly push btn1, hold until the scanning of the LEDs starts. Then MC output will utilize standard timing.</text:p>
      <text:p text:style-name="Standard"/>
      <text:p text:style-name="Standard">The menu item activities 1-4 will output MC audio at about 1.2 * your input speed. <text:s/>Menu item #5 is input only and #6 prompts for desired output speed.</text:p>
      <text:p text:style-name="Standard"/>
      <text:p text:style-name="P5">Regarding readability of your key-code inputs:</text:p>
      <text:p text:style-name="Standard"><text:s text:c="2"/>With 'echoMorse', you key in whatever letter you think you know and then see that they are recognized. If not and you think you did right your timing may be off. Timing for Morse code is based on the average time that the key is held down for a 'dit'. Call this time 'p'. This is also the expected time between ditdahs. A dah should last 3'p' units of time. The pause between characters is 3p as well. The time interval between words should be 7'p'.</text:p>
      <text:p text:style-name="Standard">If you are close to this cadence and spacing things will go well. Please note, that in order for your MC <text:soft-page-break/>generation to be correctly duplicated by anyone or automated recognition, <text:span text:style-name="T5">uniform rhythmic</text:span> keying action is essential.</text:p>
      <text:p text:style-name="Standard"/>
      <text:p text:style-name="Standard">If you hesitate too long between ditdahs it will be interpreted as the end of a character stream. If the time between characters is too short the didahs are combined into one jumbo ditdah would-be character. And of course, long dits and short dahs can be confused for the other.</text:p>
      <text:p text:style-name="Standard"/>
      <text:p text:style-name="Standard">The Morse code trainer tracks your inputs in all activities, adjusting over time as needed. For the unit to accurately interpret your inputs it relies on the resulting tracking value to know how to evaluate rather a single key press is a dit or dah. It can tolerate about a 35% deviation. <text:line-break/><text:span text:style-name="T5">To ensure accurate interpretation of your inputs, you can &amp; are advised to, upon power up, use the 'echoMorse' applet and enter in the Morse code for a 'C' several times until it is properly recognized 3 times in a row.</text:span></text:p>
      <text:p text:style-name="Standard"/>
      <text:p text:style-name="Standard">There is a 'hidden' “Quick Calibration” function. It will allow you set a reference typing speed for you; quicker then having it learn by tracking over time. You get to it by moving the bright selection indicator off to the left just beyond menu item #1 (thought of as menu item #0); then select it (press btn1). To set the reference speed, key in 4 or more consecutive dits, to be timed and used to calculate the reference dit period. When it sees your multiple dots it will sound out “ants” at the new base ditdah rate, and then report the rate. Here you could (at any time) also just display &amp; print out your current tracking average WPM keying rate by pressing btn3.</text:p>
      <text:p text:style-name="Standard"/>
      <text:p text:style-name="Standard">Doing more … Training <text:span text:style-name="T5">your ear</text:span>, repeatedly listen to videos like: <text:s/>youtube.com/watch?v=m6JVPQJOfrc</text:p>
      <text:p text:style-name="Standard">For further training of <text:span text:style-name="T5">your hand</text:span>, select some printed material or write your own script. Then use menu item #1 with echo turned off (btn3) with a monitor. Key in your text and hit btn3 to get your WPM. You can compare what came out on the screen with the reference text to determine your accuracy and keying readability.</text:p>
      <text:p text:style-name="P9">( Advanced feature: There is a support for 2 button CW key input, but it has not been thoroughly quality tested. You can enable this by holding down btn2 during power on. )</text:p>
      <text:p text:style-name="Standard"/>
      <text:p text:style-name="P7"><text:span text:style-name="T1">Training Tips</text:span><text:span text:style-name="T2"> <text:s text:c="13"/></text:span></text:p>
      <text:p text:style-name="P2"/>
      <text:p text:style-name="Standard">You should practice-exercise-test with one of the six activities above, over time until you generally achieve a level of competence before going on to utilize the next one.</text:p>
      <text:p text:style-name="Standard">When you start off, following the progress of an activity in a serial monitor (115200 baud) will be quite helpful.</text:p>
      <text:p text:style-name="Standard"/>
      <text:p text:style-name="Standard">Once the Morse code for the alphabet is thoroughly learned using these 6 activities, one could effectively communicate with others by means of Morse code. As one could forego punctuation and type out numbers (eg: “I have <text:span text:style-name="T5">two</text:span> kids.”). So get out there and go for it. Now when you feel you need/want to add numbers and punctuation to your repertoire you can do so using 'echoMorse' and 'Relay_exercise', which can support a mix of alpha, numbers, punctuation &amp; some special characters.</text:p>
      <text:p text:style-name="Standard">I think the numbers are pretty easy and I don't think it's a problem if you even key them at a little slower rate then letters. So I don't think they need much attention or practice. Punc. &amp; special chars are more challenging.</text:p>
      <text:p text:style-name="Standard"/>
      <text:p text:style-name="Standard">When first using “AB_exercise” or “Relay_exercise” watch the monitor to get use to hearing and knowing what it is your hearing as you do so.</text:p>
      <text:p text:style-name="Standard">When you feel your recognition is relatively solid with one of these, do the given drill without the monitor, listening only. Don't forget, you can use btn3 to have the output repeated over &amp; over.</text:p>
      <text:p text:style-name="Standard"><text:s/></text:p>
      <text:p text:style-name="Standard">With “Relay_exercise” and “Rx_Test”, especially when at a higher speed than you're use to, you may want to simply watch text printed in the monitor and listen. And then just give a tap for a would-be response, in the Relay_exercise. <text:s/>When they finish, you can simply restart them, with a btn1 press (or MC key); or use btn4 to exit early and then re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0-07-19T08:26:31.05</meta:creation-date>
    <dc:date>2020-08-26T12:40:22.96</dc:date>
    <dc:creator>Ron Miller</dc:creator>
    <meta:editing-duration>P1DT10H43M31S</meta:editing-duration>
    <meta:editing-cycles>45</meta:editing-cycles>
    <meta:generator>OpenOffice/4.1.6$Win32 OpenOffice.org_project/416m1$Build-9790</meta:generator>
    <meta:printed-by>Ron Miller</meta:printed-by>
    <meta:print-date>2020-08-04T21:14:53.30</meta:print-date>
    <meta:document-statistic meta:table-count="0" meta:image-count="0" meta:object-count="0" meta:page-count="4" meta:paragraph-count="73" meta:word-count="2624" meta:character-count="14822"/>
  </office:meta>
</office:document-meta>
</file>