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 LT Std Cond" svg:font-family="'Helvetica LT Std Cond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Helvetica LT Std Cond"/>
    </style:style>
    <style:style style:name="P2" style:family="paragraph" style:parent-style-name="Standard">
      <style:text-properties style:font-name="Helvetica LT Std Cond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Helvetica LT Std Cond" fo:font-size="14pt" style:font-size-asian="14pt" style:font-size-complex="14pt"/>
    </style:style>
    <style:style style:name="T1" style:family="text">
      <style:text-properties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BICITRACTOR B300 WEIGHT</text:p>
      <text:p text:style-name="P1"/>
      <text:p text:style-name="P1"><text:span text:style-name="T1">Bicitractor B300 (Poc21 version)</text:span></text:p>
      <text:p text:style-name="P1">Farming tools : 29 kg</text:p>
      <text:p text:style-name="P1">Wood floor : 21kg</text:p>
      <text:p text:style-name="P1">Steel seat : 8 kg</text:p>
      <text:p text:style-name="P1">Frame : 56 kg</text:p>
      <text:p text:style-name="P1">Front fork : 2kg *2 = 4kg</text:p>
      <text:p text:style-name="P1">Front wheel : 4,3kg *2 = 8,6kg</text:p>
      <text:p text:style-name="P1">Front wheels + front forks = 12,6kg</text:p>
      <text:p text:style-name="P1">Rear wheel : <text:s/>8kg *2 =16kg</text:p>
      <text:p text:style-name="P1"/>
      <text:p text:style-name="P1">Frame + forks+ wheels = 85kg</text:p>
      <text:p text:style-name="P1">Frame + froks + wheels + seat = 97kg</text:p>
      <text:p text:style-name="P1">Frame + froks + wheels + seat + wood floor = 118kg</text:p>
      <text:p text:style-name="P1">Frame + forks + wheels + seat + estimated floor + farming tools : 143kg = Bicitractor total weight</text:p>
      <text:p text:style-name="P1"/>
      <text:p text:style-name="P2">Total  weight Bicitractor B300 : 143 k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 LT Std Cond" svg:font-family="'Helvetica LT Std Cond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ukkhilhlh gkuuhku</meta:initial-creator>
    <meta:creation-date>2015-11-05T14:03:18.62</meta:creation-date>
    <meta:document-statistic meta:table-count="0" meta:image-count="0" meta:object-count="0" meta:page-count="1" meta:paragraph-count="15" meta:word-count="105" meta:character-count="490"/>
    <dc:date>2015-11-05T14:04:12.84</dc:date>
    <dc:creator>gukkhilhlh gkuuhku</dc:creator>
    <meta:editing-duration>PT54S</meta:editing-duration>
    <meta:editing-cycles>1</meta:editing-cycles>
    <meta:generator>OpenOffice/4.1.0$Win32 OpenOffice.org_project/410m18$Build-9764</meta:generator>
  </office:meta>
</office:document-meta>
</file>