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" style:font-name-complex="Times New Roman"/>
    </style:style>
    <style:style style:name="P2" style:family="paragraph" style:parent-style-name="Standard">
      <style:text-properties style:font-name="Times New Roman" officeooo:rsid="00201e40" officeooo:paragraph-rsid="00201e40" style:font-name-asian="Times New Roman" style:font-name-complex="Times New Roman"/>
    </style:style>
    <style:style style:name="P3" style:family="paragraph" style:parent-style-name="Standard">
      <style:text-properties style:font-name="Times New Roman" officeooo:rsid="0020b1c9" officeooo:paragraph-rsid="0020b1c9" style:font-name-asian="Times New Roman" style:font-name-complex="Times New Roman"/>
    </style:style>
    <style:style style:name="P4" style:family="paragraph" style:parent-style-name="Standard">
      <style:text-properties style:font-name="Times New Roman" officeooo:rsid="00212fe2" officeooo:paragraph-rsid="00212fe2" style:font-name-asian="Times New Roman" style:font-name-complex="Times New Roman"/>
    </style:style>
    <style:style style:name="P5" style:family="paragraph" style:parent-style-name="Standard">
      <style:text-properties officeooo:paragraph-rsid="001d2dcf"/>
    </style:style>
    <style:style style:name="P6" style:family="paragraph" style:parent-style-name="Standard">
      <style:text-properties officeooo:rsid="00201e40" officeooo:paragraph-rsid="00201e40"/>
    </style:style>
    <style:style style:name="P7" style:family="paragraph" style:parent-style-name="Standard">
      <style:text-properties officeooo:rsid="00212fe2" officeooo:paragraph-rsid="00212fe2"/>
    </style:style>
    <style:style style:name="P8" style:family="paragraph" style:parent-style-name="Standard">
      <style:text-properties officeooo:paragraph-rsid="00212fe2"/>
    </style:style>
    <style:style style:name="P9" style:family="paragraph" style:parent-style-name="Standard" style:master-page-name="Standard">
      <style:paragraph-properties style:page-number="auto"/>
      <style:text-properties style:font-name="Times New Roman" style:font-name-asian="Times New Roman" style:font-name-complex="Times New Roman"/>
    </style:style>
    <style:style style:name="P10" style:family="paragraph" style:parent-style-name="Standard">
      <style:text-properties style:font-name="Times New Roman" officeooo:rsid="00212fe2" officeooo:paragraph-rsid="00212fe2" style:font-name-asian="Times New Roman" style:font-name-complex="Times New Roman"/>
    </style:style>
    <style:style style:name="P11" style:family="paragraph" style:parent-style-name="Standard">
      <style:text-properties style:font-name="Times New Roman" officeooo:rsid="00218267" officeooo:paragraph-rsid="00218267" style:font-name-asian="Times New Roman" style:font-name-complex="Times New Roman"/>
    </style:style>
    <style:style style:name="T1" style:family="text">
      <style:text-properties officeooo:rsid="001fe762"/>
    </style:style>
    <style:style style:name="T2" style:family="text">
      <style:text-properties officeooo:rsid="00201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tle</text:p>
      <text:p text:style-name="P2">Balsamic Marinated Roast Pork</text:p>
      <text:p text:style-name="Standard"/>
      <text:p text:style-name="P1">Ingredients</text:p>
      <text:p text:style-name="P1"><text:span text:style-name="T2">2k</text:span>g pork</text:p>
      <text:p text:style-name="P2">2 sprigs of rosemary</text:p>
      <text:p text:style-name="P2">ten fresh bay leaves</text:p>
      <text:p text:style-name="P2">five cloves of garlic</text:p>
      <text:p text:style-name="P2">1 teaspoon ground black pepper</text:p>
      <text:p text:style-name="P2">1 teaspoon salt</text:p>
      <text:p text:style-name="P6">1/4 cup balsamic vinegar</text:p>
      <text:p text:style-name="P7">2 tablespoons of white flour</text:p>
      <text:p text:style-name="P7">2 tablespoons of olive oil</text:p>
      <text:p text:style-name="P6"/>
      <text:p text:style-name="Standard"/>
      <text:p text:style-name="P1">Method</text:p>
      <text:p text:style-name="P3">Strip the needles from the rosemary</text:p>
      <text:p text:style-name="P3">Coarsely tear half of the bay leaves</text:p>
      <text:p text:style-name="P3">Peel and chop the garlic cloves</text:p>
      <text:p text:style-name="P3">Put the above into a casserole</text:p>
      <text:p text:style-name="P3">Add the seasoning and balsamic vinegar and mix together</text:p>
      <text:p text:style-name="P3">Roll the pork joint in the marinade so that it is covered</text:p>
      <text:p text:style-name="P3">Cover the casserole and leave to marinade in the fridge overnight</text:p>
      <text:p text:style-name="P3"/>
      <text:p text:style-name="P4">Preheat the oven to 190C (375F)</text:p>
      <text:p text:style-name="P11">Press the remaining whole bay leaves onto the meat</text:p>
      <text:p text:style-name="P4">Roast covered for 90 minutes</text:p>
      <text:p text:style-name="P4">Remove the casserole and strain the liquid into a bowl</text:p>
      <text:p text:style-name="P4">Replace the joint and roast for a further 30 minutes uncovered</text:p>
      <text:p text:style-name="P4">In a saucepan, mix the flour and olive oil to a paste</text:p>
      <text:p text:style-name="P4">Add in the strained liquid a little at a time, stirring to incorporate</text:p>
      <text:p text:style-name="P4">Simmer gently for 20 minutes</text:p>
      <text:p text:style-name="P4"/>
      <text:p text:style-name="P4">Remove the meat from the oven and rest covered for 10 minutes before carving</text:p>
      <text:p text:style-name="P5"/>
      <text:p text:style-name="P8"/>
      <text:p text:style-name="P1">Keywords</text:p>
      <text:p text:style-name="P1"><text:span text:style-name="T1">P</text:span>ork</text:p>
      <text:p text:style-name="Standard"/>
      <text:p text:style-name="Standard"/>
      <text:p text:style-name="P1">Notes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2.54cm" fo:margin-left="2.327cm" fo:margin-right="2.3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ll, From the depth of my limited knowledge: </dc:title>
    <meta:initial-creator>USER</meta:initial-creator>
    <meta:creation-date>2004-12-02T08:30:00</meta:creation-date>
    <dc:date>2018-06-28T08:57:22.120000000</dc:date>
    <meta:editing-cycles>9</meta:editing-cycles>
    <meta:editing-duration>PT21M46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32" meta:word-count="188" meta:character-count="1021" meta:non-whitespace-character-count="865"/>
  </office:meta>
</office:document-meta>
</file>