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T217" style:parent-style-name="DefaultParagraphFont" style:family="text">
      <style:text-properties style:font-name="Courier New" style:font-name-asian="Courier New" style:font-name-complex="Courier New"/>
    </style:style>
    <style:style style:name="T218" style:parent-style-name="DefaultParagraphFont" style:family="text">
      <style:text-properties style:font-name="Courier New" style:font-name-asian="Courier New" style:font-name-complex="Courier New"/>
    </style:style>
    <style:style style:name="T219" style:parent-style-name="DefaultParagraphFont" style:family="text">
      <style:text-properties style:font-name="Courier New" style:font-name-asian="Courier New" style:font-name-complex="Courier New"/>
    </style:style>
    <style:style style:name="T220" style:parent-style-name="DefaultParagraphFont" style:family="text">
      <style:text-properties style:font-name="Courier New" style:font-name-asian="Courier New" style:font-name-complex="Courier New"/>
    </style:style>
    <style:style style:name="T221" style:parent-style-name="DefaultParagraphFont" style:family="text">
      <style:text-properties style:font-name="Courier New" style:font-name-asian="Courier New" style:font-name-complex="Courier New"/>
    </style:style>
    <style:style style:name="T222" style:parent-style-name="DefaultParagraphFont" style:family="text">
      <style:text-properties style:font-name="Courier New" style:font-name-asian="Courier New" style:font-name-complex="Courier New"/>
    </style:style>
    <style:style style:name="T223" style:parent-style-name="DefaultParagraphFont" style:family="text">
      <style:text-properties style:font-name="Courier New" style:font-name-asian="Courier New" style:font-name-complex="Courier New"/>
    </style:style>
    <style:style style:name="T224" style:parent-style-name="DefaultParagraphFont" style:family="text">
      <style:text-properties style:font-name="Courier New" style:font-name-asian="Courier New" style:font-name-complex="Courier New"/>
    </style:style>
    <style:style style:name="T225" style:parent-style-name="DefaultParagraphFont" style:family="text">
      <style:text-properties style:font-name="Courier New" style:font-name-asian="Courier New" style:font-name-complex="Courier New"/>
    </style:style>
    <style:style style:name="T226" style:parent-style-name="DefaultParagraphFont" style:family="text">
      <style:text-properties style:font-name="Courier New" style:font-name-asian="Courier New" style:font-name-complex="Courier New"/>
    </style:style>
    <style:style style:name="T227" style:parent-style-name="DefaultParagraphFont" style:family="text">
      <style:text-properties style:font-name="Courier New" style:font-name-asian="Courier New" style:font-name-complex="Courier New"/>
    </style:style>
    <style:style style:name="T228" style:parent-style-name="DefaultParagraphFont" style:family="text">
      <style:text-properties style:font-name="Courier New" style:font-name-asian="Courier New" style:font-name-complex="Courier New"/>
    </style:style>
    <style:style style:name="T229" style:parent-style-name="DefaultParagraphFont" style:family="text">
      <style:text-properties style:font-name="Courier New" style:font-name-asian="Courier New" style:font-name-complex="Courier New"/>
    </style:style>
    <style:style style:name="T230" style:parent-style-name="DefaultParagraphFont" style:family="text">
      <style:text-properties style:font-name="Courier New" style:font-name-asian="Courier New" style:font-name-complex="Courier New"/>
    </style:style>
    <style:style style:name="T231" style:parent-style-name="DefaultParagraphFont" style:family="text">
      <style:text-properties style:font-name="Courier New" style:font-name-asian="Courier New" style:font-name-complex="Courier New"/>
    </style:style>
    <style:style style:name="T232" style:parent-style-name="DefaultParagraphFont" style:family="text">
      <style:text-properties style:font-name="Courier New" style:font-name-asian="Courier New" style:font-name-complex="Courier New"/>
    </style:style>
    <style:style style:name="T233" style:parent-style-name="DefaultParagraphFont" style:family="text">
      <style:text-properties style:font-name="Courier New" style:font-name-asian="Courier New" style:font-name-complex="Courier New"/>
    </style:style>
    <style:style style:name="T234" style:parent-style-name="DefaultParagraphFont" style:family="text">
      <style:text-properties style:font-name="Courier New" style:font-name-asian="Courier New" style:font-name-complex="Courier New"/>
    </style:style>
    <style:style style:name="T235" style:parent-style-name="DefaultParagraphFont" style:family="text">
      <style:text-properties style:font-name="Courier New" style:font-name-asian="Courier New" style:font-name-complex="Courier New"/>
    </style:style>
    <style:style style:name="T236" style:parent-style-name="DefaultParagraphFont" style:family="text">
      <style:text-properties style:font-name="Courier New" style:font-name-asian="Courier New" style:font-name-complex="Courier New"/>
    </style:style>
    <style:style style:name="T237" style:parent-style-name="DefaultParagraphFont" style:family="text">
      <style:text-properties style:font-name="Courier New" style:font-name-asian="Courier New" style:font-name-complex="Courier New"/>
    </style:style>
    <style:style style:name="T238" style:parent-style-name="DefaultParagraphFont" style:family="text">
      <style:text-properties style:font-name="Courier New" style:font-name-asian="Courier New" style:font-name-complex="Courier New"/>
    </style:style>
    <style:style style:name="T239" style:parent-style-name="DefaultParagraphFont" style:family="text">
      <style:text-properties style:font-name="Courier New" style:font-name-asian="Courier New" style:font-name-complex="Courier New"/>
    </style:style>
    <style:style style:name="T240" style:parent-style-name="DefaultParagraphFont" style:family="text">
      <style:text-properties style:font-name="Courier New" style:font-name-asian="Courier New" style:font-name-complex="Courier New"/>
    </style:style>
    <style:style style:name="T241" style:parent-style-name="DefaultParagraphFont" style:family="text">
      <style:text-properties style:font-name="Courier New" style:font-name-asian="Courier New" style:font-name-complex="Courier New"/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T246" style:parent-style-name="DefaultParagraphFont" style:family="text">
      <style:text-properties style:font-name="Courier New" style:font-name-asian="Courier New" style:font-name-complex="Courier New"/>
    </style:style>
    <style:style style:name="T247" style:parent-style-name="DefaultParagraphFont" style:family="text">
      <style:text-properties style:font-name="Courier New" style:font-name-asian="Courier New" style:font-name-complex="Courier New"/>
    </style:style>
    <style:style style:name="T248" style:parent-style-name="DefaultParagraphFont" style:family="text">
      <style:text-properties style:font-name="Courier New" style:font-name-asian="Courier New" style:font-name-complex="Courier New"/>
    </style:style>
    <style:style style:name="T249" style:parent-style-name="DefaultParagraphFont" style:family="text">
      <style:text-properties style:font-name="Courier New" style:font-name-asian="Courier New" style:font-name-complex="Courier New"/>
    </style:style>
    <style:style style:name="T250" style:parent-style-name="DefaultParagraphFont" style:family="text">
      <style:text-properties style:font-name="Courier New" style:font-name-asian="Courier New" style:font-name-complex="Courier New"/>
    </style:style>
    <style:style style:name="T251" style:parent-style-name="DefaultParagraphFont" style:family="text">
      <style:text-properties style:font-name="Courier New" style:font-name-asian="Courier New" style:font-name-complex="Courier New"/>
    </style:style>
    <style:style style:name="T252" style:parent-style-name="DefaultParagraphFont" style:family="text">
      <style:text-properties style:font-name="Courier New" style:font-name-asian="Courier New" style:font-name-complex="Courier New"/>
    </style:style>
    <style:style style:name="T253" style:parent-style-name="DefaultParagraphFont" style:family="text">
      <style:text-properties style:font-name="Courier New" style:font-name-asian="Courier New" style:font-name-complex="Courier New"/>
    </style:style>
    <style:style style:name="T254" style:parent-style-name="DefaultParagraphFont" style:family="text">
      <style:text-properties style:font-name="Courier New" style:font-name-asian="Courier New" style:font-name-complex="Courier New"/>
    </style:style>
    <style:style style:name="T255" style:parent-style-name="DefaultParagraphFont" style:family="text">
      <style:text-properties style:font-name="Courier New" style:font-name-asian="Courier New" style:font-name-complex="Courier New"/>
    </style:style>
    <style:style style:name="T256" style:parent-style-name="DefaultParagraphFont" style:family="text">
      <style:text-properties style:font-name="Courier New" style:font-name-asian="Courier New" style:font-name-complex="Courier New"/>
    </style:style>
    <style:style style:name="T257" style:parent-style-name="DefaultParagraphFont" style:family="text">
      <style:text-properties style:font-name="Courier New" style:font-name-asian="Courier New" style:font-name-complex="Courier New"/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T261" style:parent-style-name="DefaultParagraphFont" style:family="text">
      <style:text-properties style:font-name="Courier New" style:font-name-asian="Courier New" style:font-name-complex="Courier New"/>
    </style:style>
    <style:style style:name="T262" style:parent-style-name="DefaultParagraphFont" style:family="text">
      <style:text-properties style:font-name="Courier New" style:font-name-asian="Courier New" style:font-name-complex="Courier New"/>
    </style:style>
    <style:style style:name="T263" style:parent-style-name="DefaultParagraphFont" style:family="text">
      <style:text-properties style:font-name="Courier New" style:font-name-asian="Courier New" style:font-name-complex="Courier New"/>
    </style:style>
    <style:style style:name="T264" style:parent-style-name="DefaultParagraphFont" style:family="text">
      <style:text-properties style:font-name="Courier New" style:font-name-asian="Courier New" style:font-name-complex="Courier New"/>
    </style:style>
    <style:style style:name="T265" style:parent-style-name="DefaultParagraphFont" style:family="text">
      <style:text-properties style:font-name="Courier New" style:font-name-asian="Courier New" style:font-name-complex="Courier New"/>
    </style:style>
    <style:style style:name="T266" style:parent-style-name="DefaultParagraphFont" style:family="text">
      <style:text-properties style:font-name="Courier New" style:font-name-asian="Courier New" style:font-name-complex="Courier New"/>
    </style:style>
    <style:style style:name="T267" style:parent-style-name="DefaultParagraphFont" style:family="text">
      <style:text-properties style:font-name="Courier New" style:font-name-asian="Courier New" style:font-name-complex="Courier New"/>
    </style:style>
    <style:style style:name="T268" style:parent-style-name="DefaultParagraphFont" style:family="text">
      <style:text-properties style:font-name="Courier New" style:font-name-asian="Courier New" style:font-name-complex="Courier New"/>
    </style:style>
    <style:style style:name="T269" style:parent-style-name="DefaultParagraphFont" style:family="text">
      <style:text-properties style:font-name="Courier New" style:font-name-asian="Courier New" style:font-name-complex="Courier New"/>
    </style:style>
    <style:style style:name="T270" style:parent-style-name="DefaultParagraphFont" style:family="text">
      <style:text-properties style:font-name="Courier New" style:font-name-asian="Courier New" style:font-name-complex="Courier New"/>
    </style:style>
    <style:style style:name="T271" style:parent-style-name="DefaultParagraphFont" style:family="text">
      <style:text-properties style:font-name="Courier New" style:font-name-asian="Courier New" style:font-name-complex="Courier New"/>
    </style:style>
    <style:style style:name="T272" style:parent-style-name="DefaultParagraphFont" style:family="text">
      <style:text-properties style:font-name="Courier New" style:font-name-asian="Courier New" style:font-name-complex="Courier New"/>
    </style:style>
    <style:style style:name="T273" style:parent-style-name="DefaultParagraphFont" style:family="text">
      <style:text-properties style:font-name="Courier New" style:font-name-asian="Courier New" style:font-name-complex="Courier New"/>
    </style:style>
    <style:style style:name="T274" style:parent-style-name="DefaultParagraphFont" style:family="text">
      <style:text-properties style:font-name="Courier New" style:font-name-asian="Courier New" style:font-name-complex="Courier New"/>
    </style:style>
    <style:style style:name="T275" style:parent-style-name="DefaultParagraphFont" style:family="text">
      <style:text-properties style:font-name="Courier New" style:font-name-asian="Courier New" style:font-name-complex="Courier New"/>
    </style:style>
    <style:style style:name="T276" style:parent-style-name="DefaultParagraphFont" style:family="text">
      <style:text-properties style:font-name="Courier New" style:font-name-asian="Courier New" style:font-name-complex="Courier New"/>
    </style:style>
    <style:style style:name="T277" style:parent-style-name="DefaultParagraphFont" style:family="text">
      <style:text-properties style:font-name="Courier New" style:font-name-asian="Courier New" style:font-name-complex="Courier New"/>
    </style:style>
    <style:style style:name="T278" style:parent-style-name="DefaultParagraphFont" style:family="text">
      <style:text-properties style:font-name="Courier New" style:font-name-asian="Courier New" style:font-name-complex="Courier New"/>
    </style:style>
    <style:style style:name="T279" style:parent-style-name="DefaultParagraphFont" style:family="text">
      <style:text-properties style:font-name="Courier New" style:font-name-asian="Courier New" style:font-name-complex="Courier New"/>
    </style:style>
    <style:style style:name="T280" style:parent-style-name="DefaultParagraphFont" style:family="text">
      <style:text-properties style:font-name="Courier New" style:font-name-asian="Courier New" style:font-name-complex="Courier New"/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T284" style:parent-style-name="DefaultParagraphFont" style:family="text">
      <style:text-properties style:font-name="Courier New" style:font-name-asian="Courier New" style:font-name-complex="Courier New"/>
    </style:style>
    <style:style style:name="T285" style:parent-style-name="DefaultParagraphFont" style:family="text">
      <style:text-properties style:font-name="Courier New" style:font-name-asian="Courier New" style:font-name-complex="Courier New"/>
    </style:style>
    <style:style style:name="T286" style:parent-style-name="DefaultParagraphFont" style:family="text">
      <style:text-properties style:font-name="Courier New" style:font-name-asian="Courier New" style:font-name-complex="Courier New"/>
    </style:style>
    <style:style style:name="T287" style:parent-style-name="DefaultParagraphFont" style:family="text">
      <style:text-properties style:font-name="Courier New" style:font-name-asian="Courier New" style:font-name-complex="Courier New"/>
    </style:style>
    <style:style style:name="T288" style:parent-style-name="DefaultParagraphFont" style:family="text">
      <style:text-properties style:font-name="Courier New" style:font-name-asian="Courier New" style:font-name-complex="Courier New"/>
    </style:style>
    <style:style style:name="T289" style:parent-style-name="DefaultParagraphFont" style:family="text">
      <style:text-properties style:font-name="Courier New" style:font-name-asian="Courier New" style:font-name-complex="Courier New"/>
    </style:style>
    <style:style style:name="T290" style:parent-style-name="DefaultParagraphFont" style:family="text">
      <style:text-properties style:font-name="Courier New" style:font-name-asian="Courier New" style:font-name-complex="Courier New"/>
    </style:style>
    <style:style style:name="T291" style:parent-style-name="DefaultParagraphFont" style:family="text">
      <style:text-properties style:font-name="Courier New" style:font-name-asian="Courier New" style:font-name-complex="Courier New"/>
    </style:style>
    <style:style style:name="T292" style:parent-style-name="DefaultParagraphFont" style:family="text">
      <style:text-properties style:font-name="Courier New" style:font-name-asian="Courier New" style:font-name-complex="Courier New"/>
    </style:style>
    <style:style style:name="T293" style:parent-style-name="DefaultParagraphFont" style:family="text">
      <style:text-properties style:font-name="Courier New" style:font-name-asian="Courier New" style:font-name-complex="Courier New"/>
    </style:style>
    <style:style style:name="T294" style:parent-style-name="DefaultParagraphFont" style:family="text">
      <style:text-properties style:font-name="Courier New" style:font-name-asian="Courier New" style:font-name-complex="Courier New"/>
    </style:style>
    <style:style style:name="T295" style:parent-style-name="DefaultParagraphFont" style:family="text">
      <style:text-properties style:font-name="Courier New" style:font-name-asian="Courier New" style:font-name-complex="Courier New"/>
    </style:style>
    <style:style style:name="T296" style:parent-style-name="DefaultParagraphFont" style:family="text">
      <style:text-properties style:font-name="Courier New" style:font-name-asian="Courier New" style:font-name-complex="Courier New"/>
    </style:style>
    <style:style style:name="T297" style:parent-style-name="DefaultParagraphFont" style:family="text">
      <style:text-properties style:font-name="Courier New" style:font-name-asian="Courier New" style:font-name-complex="Courier New"/>
    </style:style>
    <style:style style:name="T298" style:parent-style-name="DefaultParagraphFont" style:family="text">
      <style:text-properties style:font-name="Courier New" style:font-name-asian="Courier New" style:font-name-complex="Courier New"/>
    </style:style>
    <style:style style:name="T299" style:parent-style-name="DefaultParagraphFont" style:family="text">
      <style:text-properties style:font-name="Courier New" style:font-name-asian="Courier New" style:font-name-complex="Courier New"/>
    </style:style>
    <style:style style:name="T300" style:parent-style-name="DefaultParagraphFont" style:family="text">
      <style:text-properties style:font-name="Courier New" style:font-name-asian="Courier New" style:font-name-complex="Courier New"/>
    </style:style>
    <style:style style:name="T301" style:parent-style-name="DefaultParagraphFont" style:family="text">
      <style:text-properties style:font-name="Courier New" style:font-name-asian="Courier New" style:font-name-complex="Courier New"/>
    </style:style>
    <style:style style:name="T302" style:parent-style-name="DefaultParagraphFont" style:family="text">
      <style:text-properties style:font-name="Courier New" style:font-name-asian="Courier New" style:font-name-complex="Courier New"/>
    </style:style>
    <style:style style:name="T303" style:parent-style-name="DefaultParagraphFont" style:family="text">
      <style:text-properties style:font-name="Courier New" style:font-name-asian="Courier New" style:font-name-complex="Courier New"/>
    </style:style>
    <style:style style:name="T304" style:parent-style-name="DefaultParagraphFont" style:family="text">
      <style:text-properties style:font-name="Courier New" style:font-name-asian="Courier New" style:font-name-complex="Courier New"/>
    </style:style>
    <style:style style:name="T305" style:parent-style-name="DefaultParagraphFont" style:family="text">
      <style:text-properties style:font-name="Courier New" style:font-name-asian="Courier New" style:font-name-complex="Courier New"/>
    </style:style>
    <style:style style:name="T306" style:parent-style-name="DefaultParagraphFont" style:family="text">
      <style:text-properties style:font-name="Courier New" style:font-name-asian="Courier New" style:font-name-complex="Courier New"/>
    </style:style>
    <style:style style:name="T307" style:parent-style-name="DefaultParagraphFont" style:family="text">
      <style:text-properties style:font-name="Courier New" style:font-name-asian="Courier New" style:font-name-complex="Courier New"/>
    </style:style>
    <style:style style:name="T308" style:parent-style-name="DefaultParagraphFont" style:family="text">
      <style:text-properties style:font-name="Courier New" style:font-name-asian="Courier New" style:font-name-complex="Courier New"/>
    </style:style>
    <style:style style:name="T309" style:parent-style-name="DefaultParagraphFont" style:family="text">
      <style:text-properties style:font-name="Courier New" style:font-name-asian="Courier New" style:font-name-complex="Courier New"/>
    </style:style>
    <style:style style:name="T310" style:parent-style-name="DefaultParagraphFont" style:family="text">
      <style:text-properties style:font-name="Courier New" style:font-name-asian="Courier New" style:font-name-complex="Courier New"/>
    </style:style>
    <style:style style:name="T311" style:parent-style-name="DefaultParagraphFont" style:family="text">
      <style:text-properties style:font-name="Courier New" style:font-name-asian="Courier New" style:font-name-complex="Courier New"/>
    </style:style>
    <style:style style:name="T312" style:parent-style-name="DefaultParagraphFont" style:family="text">
      <style:text-properties style:font-name="Courier New" style:font-name-asian="Courier New" style:font-name-complex="Courier New"/>
    </style:style>
    <style:style style:name="T313" style:parent-style-name="DefaultParagraphFont" style:family="text">
      <style:text-properties style:font-name="Courier New" style:font-name-asian="Courier New" style:font-name-complex="Courier New"/>
    </style:style>
    <style:style style:name="T314" style:parent-style-name="DefaultParagraphFont" style:family="text">
      <style:text-properties style:font-name="Courier New" style:font-name-asian="Courier New" style:font-name-complex="Courier New"/>
    </style:style>
    <style:style style:name="T315" style:parent-style-name="DefaultParagraphFont" style:family="text">
      <style:text-properties style:font-name="Courier New" style:font-name-asian="Courier New" style:font-name-complex="Courier New"/>
    </style:style>
    <style:style style:name="T316" style:parent-style-name="DefaultParagraphFont" style:family="text">
      <style:text-properties style:font-name="Courier New" style:font-name-asian="Courier New" style:font-name-complex="Courier New"/>
    </style:style>
    <style:style style:name="T317" style:parent-style-name="DefaultParagraphFont" style:family="text">
      <style:text-properties style:font-name="Courier New" style:font-name-asian="Courier New" style:font-name-complex="Courier New"/>
    </style:style>
    <style:style style:name="T318" style:parent-style-name="DefaultParagraphFont" style:family="text">
      <style:text-properties style:font-name="Courier New" style:font-name-asian="Courier New" style:font-name-complex="Courier New"/>
    </style:style>
    <style:style style:name="T319" style:parent-style-name="DefaultParagraphFont" style:family="text">
      <style:text-properties style:font-name="Courier New" style:font-name-asian="Courier New" style:font-name-complex="Courier New"/>
    </style:style>
    <style:style style:name="T320" style:parent-style-name="DefaultParagraphFont" style:family="text">
      <style:text-properties style:font-name="Courier New" style:font-name-asian="Courier New" style:font-name-complex="Courier New"/>
    </style:style>
    <style:style style:name="T321" style:parent-style-name="DefaultParagraphFont" style:family="text">
      <style:text-properties style:font-name="Courier New" style:font-name-asian="Courier New" style:font-name-complex="Courier New"/>
    </style:style>
    <style:style style:name="T322" style:parent-style-name="DefaultParagraphFont" style:family="text">
      <style:text-properties style:font-name="Courier New" style:font-name-asian="Courier New" style:font-name-complex="Courier New"/>
    </style:style>
    <style:style style:name="T323" style:parent-style-name="DefaultParagraphFont" style:family="text">
      <style:text-properties style:font-name="Courier New" style:font-name-asian="Courier New" style:font-name-complex="Courier New"/>
    </style:style>
    <style:style style:name="T324" style:parent-style-name="DefaultParagraphFont" style:family="text">
      <style:text-properties style:font-name="Courier New" style:font-name-asian="Courier New" style:font-name-complex="Courier New"/>
    </style:style>
    <style:style style:name="T325" style:parent-style-name="DefaultParagraphFont" style:family="text">
      <style:text-properties style:font-name="Courier New" style:font-name-asian="Courier New" style:font-name-complex="Courier New"/>
    </style:style>
    <style:style style:name="T326" style:parent-style-name="DefaultParagraphFont" style:family="text">
      <style:text-properties style:font-name="Courier New" style:font-name-asian="Courier New" style:font-name-complex="Courier New"/>
    </style:style>
    <style:style style:name="T327" style:parent-style-name="DefaultParagraphFont" style:family="text">
      <style:text-properties style:font-name="Courier New" style:font-name-asian="Courier New" style:font-name-complex="Courier New"/>
    </style:style>
    <style:style style:name="T328" style:parent-style-name="DefaultParagraphFont" style:family="text">
      <style:text-properties style:font-name="Courier New" style:font-name-asian="Courier New" style:font-name-complex="Courier New"/>
    </style:style>
    <style:style style:name="T329" style:parent-style-name="DefaultParagraphFont" style:family="text">
      <style:text-properties style:font-name="Courier New" style:font-name-asian="Courier New" style:font-name-complex="Courier New"/>
    </style:style>
    <style:style style:name="T330" style:parent-style-name="DefaultParagraphFont" style:family="text">
      <style:text-properties style:font-name="Courier New" style:font-name-asian="Courier New" style:font-name-complex="Courier New"/>
    </style:style>
    <style:style style:name="T331" style:parent-style-name="DefaultParagraphFont" style:family="text">
      <style:text-properties style:font-name="Courier New" style:font-name-asian="Courier New" style:font-name-complex="Courier New"/>
    </style:style>
    <style:style style:name="T332" style:parent-style-name="DefaultParagraphFont" style:family="text">
      <style:text-properties style:font-name="Courier New" style:font-name-asian="Courier New" style:font-name-complex="Courier New"/>
    </style:style>
    <style:style style:name="T333" style:parent-style-name="DefaultParagraphFont" style:family="text">
      <style:text-properties style:font-name="Courier New" style:font-name-asian="Courier New" style:font-name-complex="Courier New"/>
    </style:style>
    <style:style style:name="T334" style:parent-style-name="DefaultParagraphFont" style:family="text">
      <style:text-properties style:font-name="Courier New" style:font-name-asian="Courier New" style:font-name-complex="Courier New"/>
    </style:style>
    <style:style style:name="T335" style:parent-style-name="DefaultParagraphFont" style:family="text">
      <style:text-properties style:font-name="Courier New" style:font-name-asian="Courier New" style:font-name-complex="Courier New"/>
    </style:style>
    <style:style style:name="T336" style:parent-style-name="DefaultParagraphFont" style:family="text">
      <style:text-properties style:font-name="Courier New" style:font-name-asian="Courier New" style:font-name-complex="Courier New"/>
    </style:style>
    <style:style style:name="T337" style:parent-style-name="DefaultParagraphFont" style:family="text">
      <style:text-properties style:font-name="Courier New" style:font-name-asian="Courier New" style:font-name-complex="Courier New"/>
    </style:style>
    <style:style style:name="T338" style:parent-style-name="DefaultParagraphFont" style:family="text">
      <style:text-properties style:font-name="Courier New" style:font-name-asian="Courier New" style:font-name-complex="Courier New"/>
    </style:style>
    <style:style style:name="T339" style:parent-style-name="DefaultParagraphFont" style:family="text">
      <style:text-properties style:font-name="Courier New" style:font-name-asian="Courier New" style:font-name-complex="Courier New"/>
    </style:style>
    <style:style style:name="T340" style:parent-style-name="DefaultParagraphFont" style:family="text">
      <style:text-properties style:font-name="Courier New" style:font-name-asian="Courier New" style:font-name-complex="Courier New"/>
    </style:style>
    <style:style style:name="T341" style:parent-style-name="DefaultParagraphFont" style:family="text">
      <style:text-properties style:font-name="Courier New" style:font-name-asian="Courier New" style:font-name-complex="Courier New"/>
    </style:style>
    <style:style style:name="T342" style:parent-style-name="DefaultParagraphFont" style:family="text">
      <style:text-properties style:font-name="Courier New" style:font-name-asian="Courier New" style:font-name-complex="Courier New"/>
    </style:style>
    <style:style style:name="T343" style:parent-style-name="DefaultParagraphFont" style:family="text">
      <style:text-properties style:font-name="Courier New" style:font-name-asian="Courier New" style:font-name-complex="Courier New"/>
    </style:style>
    <style:style style:name="T344" style:parent-style-name="DefaultParagraphFont" style:family="text">
      <style:text-properties style:font-name="Courier New" style:font-name-asian="Courier New" style:font-name-complex="Courier New"/>
    </style:style>
    <style:style style:name="T345" style:parent-style-name="DefaultParagraphFont" style:family="text">
      <style:text-properties style:font-name="Courier New" style:font-name-asian="Courier New" style:font-name-complex="Courier New"/>
    </style:style>
    <style:style style:name="T346" style:parent-style-name="DefaultParagraphFont" style:family="text">
      <style:text-properties style:font-name="Courier New" style:font-name-asian="Courier New" style:font-name-complex="Courier New"/>
    </style:style>
    <style:style style:name="T347" style:parent-style-name="DefaultParagraphFont" style:family="text">
      <style:text-properties style:font-name="Courier New" style:font-name-asian="Courier New" style:font-name-complex="Courier New"/>
    </style:style>
    <style:style style:name="T348" style:parent-style-name="DefaultParagraphFont" style:family="text">
      <style:text-properties style:font-name="Courier New" style:font-name-asian="Courier New" style:font-name-complex="Courier New"/>
    </style:style>
    <style:style style:name="T349" style:parent-style-name="DefaultParagraphFont" style:family="text">
      <style:text-properties style:font-name="Courier New" style:font-name-asian="Courier New" style:font-name-complex="Courier New"/>
    </style:style>
    <style:style style:name="T350" style:parent-style-name="DefaultParagraphFont" style:family="text">
      <style:text-properties style:font-name="Courier New" style:font-name-asian="Courier New" style:font-name-complex="Courier New"/>
    </style:style>
    <style:style style:name="T351" style:parent-style-name="DefaultParagraphFont" style:family="text">
      <style:text-properties style:font-name="Courier New" style:font-name-asian="Courier New" style:font-name-complex="Courier New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T353" style:parent-style-name="DefaultParagraphFont" style:family="text">
      <style:text-properties style:font-name="Courier New" style:font-name-asian="Courier New" style:font-name-complex="Courier New"/>
    </style:style>
    <style:style style:name="T354" style:parent-style-name="DefaultParagraphFont" style:family="text">
      <style:text-properties style:font-name="Courier New" style:font-name-asian="Courier New" style:font-name-complex="Courier New"/>
    </style:style>
    <style:style style:name="T355" style:parent-style-name="DefaultParagraphFont" style:family="text">
      <style:text-properties style:font-name="Courier New" style:font-name-asian="Courier New" style:font-name-complex="Courier New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T357" style:parent-style-name="DefaultParagraphFont" style:family="text">
      <style:text-properties style:font-name="Courier New" style:font-name-asian="Courier New" style:font-name-complex="Courier New"/>
    </style:style>
    <style:style style:name="T358" style:parent-style-name="DefaultParagraphFont" style:family="text">
      <style:text-properties style:font-name="Courier New" style:font-name-asian="Courier New" style:font-name-complex="Courier New"/>
    </style:style>
    <style:style style:name="T359" style:parent-style-name="DefaultParagraphFont" style:family="text">
      <style:text-properties style:font-name="Courier New" style:font-name-asian="Courier New" style:font-name-complex="Courier New"/>
    </style:style>
    <style:style style:name="T360" style:parent-style-name="DefaultParagraphFont" style:family="text">
      <style:text-properties style:font-name="Courier New" style:font-name-asian="Courier New" style:font-name-complex="Courier New"/>
    </style:style>
    <style:style style:name="T361" style:parent-style-name="DefaultParagraphFont" style:family="text">
      <style:text-properties style:font-name="Courier New" style:font-name-asian="Courier New" style:font-name-complex="Courier New"/>
    </style:style>
    <style:style style:name="T362" style:parent-style-name="DefaultParagraphFont" style:family="text">
      <style:text-properties style:font-name="Courier New" style:font-name-asian="Courier New" style:font-name-complex="Courier New"/>
    </style:style>
    <style:style style:name="T363" style:parent-style-name="DefaultParagraphFont" style:family="text">
      <style:text-properties style:font-name="Courier New" style:font-name-asian="Courier New" style:font-name-complex="Courier New"/>
    </style:style>
    <style:style style:name="T364" style:parent-style-name="DefaultParagraphFont" style:family="text">
      <style:text-properties style:font-name="Courier New" style:font-name-asian="Courier New" style:font-name-complex="Courier New"/>
    </style:style>
    <style:style style:name="T365" style:parent-style-name="DefaultParagraphFont" style:family="text">
      <style:text-properties style:font-name="Courier New" style:font-name-asian="Courier New" style:font-name-complex="Courier New"/>
    </style:style>
    <style:style style:name="T366" style:parent-style-name="DefaultParagraphFont" style:family="text">
      <style:text-properties style:font-name="Courier New" style:font-name-asian="Courier New" style:font-name-complex="Courier New"/>
    </style:style>
    <style:style style:name="T367" style:parent-style-name="DefaultParagraphFont" style:family="text">
      <style:text-properties style:font-name="Courier New" style:font-name-asian="Courier New" style:font-name-complex="Courier New"/>
    </style:style>
    <style:style style:name="T368" style:parent-style-name="DefaultParagraphFont" style:family="text">
      <style:text-properties style:font-name="Courier New" style:font-name-asian="Courier New" style:font-name-complex="Courier New"/>
    </style:style>
    <style:style style:name="T369" style:parent-style-name="DefaultParagraphFont" style:family="text">
      <style:text-properties style:font-name="Courier New" style:font-name-asian="Courier New" style:font-name-complex="Courier New"/>
    </style:style>
    <style:style style:name="T370" style:parent-style-name="DefaultParagraphFont" style:family="text">
      <style:text-properties style:font-name="Courier New" style:font-name-asian="Courier New" style:font-name-complex="Courier New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style:font-name="Courier New" style:font-name-asian="Courier New" style:font-name-complex="Courier New"/>
    </style:style>
    <style:style style:name="T373" style:parent-style-name="DefaultParagraphFont" style:family="text">
      <style:text-properties style:font-name="Courier New" style:font-name-asian="Courier New" style:font-name-complex="Courier New"/>
    </style:style>
    <style:style style:name="T374" style:parent-style-name="DefaultParagraphFont" style:family="text">
      <style:text-properties style:font-name="Courier New" style:font-name-asian="Courier New" style:font-name-complex="Courier New"/>
    </style:style>
    <style:style style:name="T375" style:parent-style-name="DefaultParagraphFont" style:family="text">
      <style:text-properties style:font-name="Courier New" style:font-name-asian="Courier New" style:font-name-complex="Courier New"/>
    </style:style>
    <style:style style:name="T376" style:parent-style-name="DefaultParagraphFont" style:family="text">
      <style:text-properties style:font-name="Courier New" style:font-name-asian="Courier New" style:font-name-complex="Courier New"/>
    </style:style>
    <style:style style:name="T377" style:parent-style-name="DefaultParagraphFont" style:family="text">
      <style:text-properties style:font-name="Courier New" style:font-name-asian="Courier New" style:font-name-complex="Courier New"/>
    </style:style>
    <style:style style:name="T378" style:parent-style-name="DefaultParagraphFont" style:family="text">
      <style:text-properties style:font-name="Courier New" style:font-name-asian="Courier New" style:font-name-complex="Courier New"/>
    </style:style>
    <style:style style:name="T379" style:parent-style-name="DefaultParagraphFont" style:family="text">
      <style:text-properties style:font-name="Courier New" style:font-name-asian="Courier New" style:font-name-complex="Courier New"/>
    </style:style>
    <style:style style:name="T380" style:parent-style-name="DefaultParagraphFont" style:family="text">
      <style:text-properties style:font-name="Courier New" style:font-name-asian="Courier New" style:font-name-complex="Courier New"/>
    </style:style>
    <style:style style:name="T381" style:parent-style-name="DefaultParagraphFont" style:family="text">
      <style:text-properties style:font-name="Courier New" style:font-name-asian="Courier New" style:font-name-complex="Courier New"/>
    </style:style>
    <style:style style:name="T382" style:parent-style-name="DefaultParagraphFont" style:family="text">
      <style:text-properties style:font-name="Courier New" style:font-name-asian="Courier New" style:font-name-complex="Courier New"/>
    </style:style>
    <style:style style:name="T383" style:parent-style-name="DefaultParagraphFont" style:family="text">
      <style:text-properties style:font-name="Courier New" style:font-name-asian="Courier New" style:font-name-complex="Courier New"/>
    </style:style>
    <style:style style:name="T384" style:parent-style-name="DefaultParagraphFont" style:family="text">
      <style:text-properties style:font-name="Courier New" style:font-name-asian="Courier New" style:font-name-complex="Courier New"/>
    </style:style>
    <style:style style:name="T385" style:parent-style-name="DefaultParagraphFont" style:family="text">
      <style:text-properties style:font-name="Courier New" style:font-name-asian="Courier New" style:font-name-complex="Courier New"/>
    </style:style>
    <style:style style:name="T386" style:parent-style-name="DefaultParagraphFont" style:family="text">
      <style:text-properties style:font-name="Courier New" style:font-name-asian="Courier New" style:font-name-complex="Courier New"/>
    </style:style>
    <style:style style:name="T387" style:parent-style-name="DefaultParagraphFont" style:family="text">
      <style:text-properties style:font-name="Courier New" style:font-name-asian="Courier New" style:font-name-complex="Courier New"/>
    </style:style>
    <style:style style:name="T388" style:parent-style-name="DefaultParagraphFont" style:family="text">
      <style:text-properties style:font-name="Courier New" style:font-name-asian="Courier New" style:font-name-complex="Courier New"/>
    </style:style>
    <style:style style:name="T389" style:parent-style-name="DefaultParagraphFont" style:family="text">
      <style:text-properties style:font-name="Courier New" style:font-name-asian="Courier New" style:font-name-complex="Courier New"/>
    </style:style>
    <style:style style:name="T390" style:parent-style-name="DefaultParagraphFont" style:family="text">
      <style:text-properties style:font-name="Courier New" style:font-name-asian="Courier New" style:font-name-complex="Courier New"/>
    </style:style>
    <style:style style:name="T391" style:parent-style-name="DefaultParagraphFont" style:family="text">
      <style:text-properties style:font-name="Courier New" style:font-name-asian="Courier New" style:font-name-complex="Courier New"/>
    </style:style>
    <style:style style:name="T392" style:parent-style-name="DefaultParagraphFont" style:family="text">
      <style:text-properties style:font-name="Courier New" style:font-name-asian="Courier New" style:font-name-complex="Courier New"/>
    </style:style>
    <style:style style:name="T393" style:parent-style-name="DefaultParagraphFont" style:family="text">
      <style:text-properties style:font-name="Courier New" style:font-name-asian="Courier New" style:font-name-complex="Courier New"/>
    </style:style>
    <style:style style:name="T394" style:parent-style-name="DefaultParagraphFont" style:family="text">
      <style:text-properties style:font-name="Courier New" style:font-name-asian="Courier New" style:font-name-complex="Courier New"/>
    </style:style>
    <style:style style:name="T395" style:parent-style-name="DefaultParagraphFont" style:family="text">
      <style:text-properties style:font-name="Courier New" style:font-name-asian="Courier New" style:font-name-complex="Courier New"/>
    </style:style>
    <style:style style:name="T396" style:parent-style-name="DefaultParagraphFont" style:family="text">
      <style:text-properties style:font-name="Courier New" style:font-name-asian="Courier New" style:font-name-complex="Courier New"/>
    </style:style>
    <style:style style:name="T397" style:parent-style-name="DefaultParagraphFont" style:family="text">
      <style:text-properties style:font-name="Courier New" style:font-name-asian="Courier New" style:font-name-complex="Courier New"/>
    </style:style>
    <style:style style:name="T398" style:parent-style-name="DefaultParagraphFont" style:family="text">
      <style:text-properties style:font-name="Courier New" style:font-name-asian="Courier New" style:font-name-complex="Courier New"/>
    </style:style>
    <style:style style:name="T399" style:parent-style-name="DefaultParagraphFont" style:family="text">
      <style:text-properties style:font-name="Courier New" style:font-name-asian="Courier New" style:font-name-complex="Courier New"/>
    </style:style>
    <style:style style:name="T400" style:parent-style-name="DefaultParagraphFont" style:family="text">
      <style:text-properties style:font-name="Courier New" style:font-name-asian="Courier New" style:font-name-complex="Courier New"/>
    </style:style>
    <style:style style:name="T401" style:parent-style-name="DefaultParagraphFont" style:family="text">
      <style:text-properties style:font-name="Courier New" style:font-name-asian="Courier New" style:font-name-complex="Courier New"/>
    </style:style>
    <style:style style:name="T402" style:parent-style-name="DefaultParagraphFont" style:family="text">
      <style:text-properties style:font-name="Courier New" style:font-name-asian="Courier New" style:font-name-complex="Courier New"/>
    </style:style>
    <style:style style:name="T403" style:parent-style-name="DefaultParagraphFont" style:family="text">
      <style:text-properties style:font-name="Courier New" style:font-name-asian="Courier New" style:font-name-complex="Courier New"/>
    </style:style>
    <style:style style:name="T404" style:parent-style-name="DefaultParagraphFont" style:family="text">
      <style:text-properties style:font-name="Courier New" style:font-name-asian="Courier New" style:font-name-complex="Courier New"/>
    </style:style>
    <style:style style:name="T405" style:parent-style-name="DefaultParagraphFont" style:family="text">
      <style:text-properties style:font-name="Courier New" style:font-name-asian="Courier New" style:font-name-complex="Courier New"/>
    </style:style>
    <style:style style:name="T406" style:parent-style-name="DefaultParagraphFont" style:family="text">
      <style:text-properties style:font-name="Courier New" style:font-name-asian="Courier New" style:font-name-complex="Courier New"/>
    </style:style>
    <style:style style:name="T407" style:parent-style-name="DefaultParagraphFont" style:family="text">
      <style:text-properties style:font-name="Courier New" style:font-name-asian="Courier New" style:font-name-complex="Courier New"/>
    </style:style>
    <style:style style:name="T408" style:parent-style-name="DefaultParagraphFont" style:family="text">
      <style:text-properties style:font-name="Courier New" style:font-name-asian="Courier New" style:font-name-complex="Courier New"/>
    </style:style>
    <style:style style:name="T409" style:parent-style-name="DefaultParagraphFont" style:family="text">
      <style:text-properties style:font-name="Courier New" style:font-name-asian="Courier New" style:font-name-complex="Courier New"/>
    </style:style>
    <style:style style:name="T410" style:parent-style-name="DefaultParagraphFont" style:family="text">
      <style:text-properties style:font-name="Courier New" style:font-name-asian="Courier New" style:font-name-complex="Courier New"/>
    </style:style>
    <style:style style:name="T411" style:parent-style-name="DefaultParagraphFont" style:family="text">
      <style:text-properties style:font-name="Courier New" style:font-name-asian="Courier New" style:font-name-complex="Courier New"/>
    </style:style>
    <style:style style:name="T412" style:parent-style-name="DefaultParagraphFont" style:family="text">
      <style:text-properties style:font-name="Courier New" style:font-name-asian="Courier New" style:font-name-complex="Courier New"/>
    </style:style>
    <style:style style:name="T413" style:parent-style-name="DefaultParagraphFont" style:family="text">
      <style:text-properties style:font-name="Courier New" style:font-name-asian="Courier New" style:font-name-complex="Courier New"/>
    </style:style>
    <style:style style:name="T414" style:parent-style-name="DefaultParagraphFont" style:family="text">
      <style:text-properties style:font-name="Courier New" style:font-name-asian="Courier New" style:font-name-complex="Courier New"/>
    </style:style>
    <style:style style:name="T415" style:parent-style-name="DefaultParagraphFont" style:family="text">
      <style:text-properties style:font-name="Courier New" style:font-name-asian="Courier New" style:font-name-complex="Courier New"/>
    </style:style>
    <style:style style:name="T416" style:parent-style-name="DefaultParagraphFont" style:family="text">
      <style:text-properties style:font-name="Courier New" style:font-name-asian="Courier New" style:font-name-complex="Courier New"/>
    </style:style>
    <style:style style:name="T417" style:parent-style-name="DefaultParagraphFont" style:family="text">
      <style:text-properties style:font-name="Courier New" style:font-name-asian="Courier New" style:font-name-complex="Courier New"/>
    </style:style>
    <style:style style:name="T418" style:parent-style-name="DefaultParagraphFont" style:family="text">
      <style:text-properties style:font-name="Courier New" style:font-name-asian="Courier New" style:font-name-complex="Courier New"/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T420" style:parent-style-name="DefaultParagraphFont" style:family="text">
      <style:text-properties style:font-name="Courier New" style:font-name-asian="Courier New" style:font-name-complex="Courier New"/>
    </style:style>
    <style:style style:name="T421" style:parent-style-name="DefaultParagraphFont" style:family="text">
      <style:text-properties style:font-name="Courier New" style:font-name-asian="Courier New" style:font-name-complex="Courier New"/>
    </style:style>
    <style:style style:name="T422" style:parent-style-name="DefaultParagraphFont" style:family="text">
      <style:text-properties style:font-name="Courier New" style:font-name-asian="Courier New" style:font-name-complex="Courier New"/>
    </style:style>
    <style:style style:name="T423" style:parent-style-name="DefaultParagraphFont" style:family="text">
      <style:text-properties style:font-name="Courier New" style:font-name-asian="Courier New" style:font-name-complex="Courier New"/>
    </style:style>
    <style:style style:name="T424" style:parent-style-name="DefaultParagraphFont" style:family="text">
      <style:text-properties style:font-name="Courier New" style:font-name-asian="Courier New" style:font-name-complex="Courier New"/>
    </style:style>
    <style:style style:name="T425" style:parent-style-name="DefaultParagraphFont" style:family="text">
      <style:text-properties style:font-name="Courier New" style:font-name-asian="Courier New" style:font-name-complex="Courier New"/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T428" style:parent-style-name="DefaultParagraphFont" style:family="text">
      <style:text-properties style:font-name="Courier New" style:font-name-asian="Courier New" style:font-name-complex="Courier New"/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T430" style:parent-style-name="DefaultParagraphFont" style:family="text">
      <style:text-properties style:font-name="Courier New" style:font-name-asian="Courier New" style:font-name-complex="Courier New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T433" style:parent-style-name="DefaultParagraphFont" style:family="text">
      <style:text-properties style:font-name="Courier New" style:font-name-asian="Courier New" style:font-name-complex="Courier New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T436" style:parent-style-name="DefaultParagraphFont" style:family="text">
      <style:text-properties style:font-name="Courier New" style:font-name-asian="Courier New" style:font-name-complex="Courier New"/>
    </style:style>
    <style:style style:name="T437" style:parent-style-name="DefaultParagraphFont" style:family="text">
      <style:text-properties style:font-name="Courier New" style:font-name-asian="Courier New" style:font-name-complex="Courier New"/>
    </style:style>
    <style:style style:name="T438" style:parent-style-name="DefaultParagraphFont" style:family="text">
      <style:text-properties style:font-name="Courier New" style:font-name-asian="Courier New" style:font-name-complex="Courier New"/>
    </style:style>
    <style:style style:name="T439" style:parent-style-name="DefaultParagraphFont" style:family="text">
      <style:text-properties style:font-name="Courier New" style:font-name-asian="Courier New" style:font-name-complex="Courier New"/>
    </style:style>
    <style:style style:name="T440" style:parent-style-name="DefaultParagraphFont" style:family="text">
      <style:text-properties style:font-name="Courier New" style:font-name-asian="Courier New" style:font-name-complex="Courier New"/>
    </style:style>
    <style:style style:name="T441" style:parent-style-name="DefaultParagraphFont" style:family="text">
      <style:text-properties style:font-name="Courier New" style:font-name-asian="Courier New" style:font-name-complex="Courier New"/>
    </style:style>
    <style:style style:name="T442" style:parent-style-name="DefaultParagraphFont" style:family="text">
      <style:text-properties style:font-name="Courier New" style:font-name-asian="Courier New" style:font-name-complex="Courier New"/>
    </style:style>
    <style:style style:name="T443" style:parent-style-name="DefaultParagraphFont" style:family="text">
      <style:text-properties style:font-name="Courier New" style:font-name-asian="Courier New" style:font-name-complex="Courier New"/>
    </style:style>
    <style:style style:name="T444" style:parent-style-name="DefaultParagraphFont" style:family="text">
      <style:text-properties style:font-name="Courier New" style:font-name-asian="Courier New" style:font-name-complex="Courier New"/>
    </style:style>
    <style:style style:name="T445" style:parent-style-name="DefaultParagraphFont" style:family="text">
      <style:text-properties style:font-name="Courier New" style:font-name-asian="Courier New" style:font-name-complex="Courier New"/>
    </style:style>
    <style:style style:name="T446" style:parent-style-name="DefaultParagraphFont" style:family="text">
      <style:text-properties style:font-name="Courier New" style:font-name-asian="Courier New" style:font-name-complex="Courier New"/>
    </style:style>
    <style:style style:name="T447" style:parent-style-name="DefaultParagraphFont" style:family="text">
      <style:text-properties style:font-name="Courier New" style:font-name-asian="Courier New" style:font-name-complex="Courier New"/>
    </style:style>
    <style:style style:name="T448" style:parent-style-name="DefaultParagraphFont" style:family="text">
      <style:text-properties style:font-name="Courier New" style:font-name-asian="Courier New" style:font-name-complex="Courier New"/>
    </style:style>
    <style:style style:name="T449" style:parent-style-name="DefaultParagraphFont" style:family="text">
      <style:text-properties style:font-name="Courier New" style:font-name-asian="Courier New" style:font-name-complex="Courier New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T452" style:parent-style-name="DefaultParagraphFont" style:family="text">
      <style:text-properties style:font-name="Courier New" style:font-name-asian="Courier New" style:font-name-complex="Courier New"/>
    </style:style>
    <style:style style:name="T453" style:parent-style-name="DefaultParagraphFont" style:family="text">
      <style:text-properties style:font-name="Courier New" style:font-name-asian="Courier New" style:font-name-complex="Courier New"/>
    </style:style>
    <style:style style:name="T454" style:parent-style-name="DefaultParagraphFont" style:family="text">
      <style:text-properties style:font-name="Courier New" style:font-name-asian="Courier New" style:font-name-complex="Courier New"/>
    </style:style>
    <style:style style:name="T455" style:parent-style-name="DefaultParagraphFont" style:family="text">
      <style:text-properties style:font-name="Courier New" style:font-name-asian="Courier New" style:font-name-complex="Courier New"/>
    </style:style>
    <style:style style:name="T456" style:parent-style-name="DefaultParagraphFont" style:family="text">
      <style:text-properties style:font-name="Courier New" style:font-name-asian="Courier New" style:font-name-complex="Courier New"/>
    </style:style>
    <style:style style:name="T457" style:parent-style-name="DefaultParagraphFont" style:family="text">
      <style:text-properties style:font-name="Courier New" style:font-name-asian="Courier New" style:font-name-complex="Courier New"/>
    </style:style>
    <style:style style:name="T458" style:parent-style-name="DefaultParagraphFont" style:family="text">
      <style:text-properties style:font-name="Courier New" style:font-name-asian="Courier New" style:font-name-complex="Courier New"/>
    </style:style>
    <style:style style:name="T459" style:parent-style-name="DefaultParagraphFont" style:family="text">
      <style:text-properties style:font-name="Courier New" style:font-name-asian="Courier New" style:font-name-complex="Courier New"/>
    </style:style>
    <style:style style:name="T460" style:parent-style-name="DefaultParagraphFont" style:family="text">
      <style:text-properties style:font-name="Courier New" style:font-name-asian="Courier New" style:font-name-complex="Courier New"/>
    </style:style>
    <style:style style:name="T461" style:parent-style-name="DefaultParagraphFont" style:family="text">
      <style:text-properties style:font-name="Courier New" style:font-name-asian="Courier New" style:font-name-complex="Courier New"/>
    </style:style>
    <style:style style:name="T462" style:parent-style-name="DefaultParagraphFont" style:family="text">
      <style:text-properties style:font-name="Courier New" style:font-name-asian="Courier New" style:font-name-complex="Courier New"/>
    </style:style>
    <style:style style:name="T463" style:parent-style-name="DefaultParagraphFont" style:family="text">
      <style:text-properties style:font-name="Courier New" style:font-name-asian="Courier New" style:font-name-complex="Courier New"/>
    </style:style>
    <style:style style:name="T464" style:parent-style-name="DefaultParagraphFont" style:family="text">
      <style:text-properties style:font-name="Courier New" style:font-name-asian="Courier New" style:font-name-complex="Courier New"/>
    </style:style>
    <style:style style:name="T465" style:parent-style-name="DefaultParagraphFont" style:family="text">
      <style:text-properties style:font-name="Courier New" style:font-name-asian="Courier New" style:font-name-complex="Courier New"/>
    </style:style>
    <style:style style:name="T466" style:parent-style-name="DefaultParagraphFont" style:family="text">
      <style:text-properties style:font-name="Courier New" style:font-name-asian="Courier New" style:font-name-complex="Courier New"/>
    </style:style>
    <style:style style:name="T467" style:parent-style-name="DefaultParagraphFont" style:family="text">
      <style:text-properties style:font-name="Courier New" style:font-name-asian="Courier New" style:font-name-complex="Courier New"/>
    </style:style>
    <style:style style:name="T468" style:parent-style-name="DefaultParagraphFont" style:family="text">
      <style:text-properties style:font-name="Courier New" style:font-name-asian="Courier New" style:font-name-complex="Courier New"/>
    </style:style>
    <style:style style:name="T469" style:parent-style-name="DefaultParagraphFont" style:family="text">
      <style:text-properties style:font-name="Courier New" style:font-name-asian="Courier New" style:font-name-complex="Courier New"/>
    </style:style>
    <style:style style:name="T470" style:parent-style-name="DefaultParagraphFont" style:family="text">
      <style:text-properties style:font-name="Courier New" style:font-name-asian="Courier New" style:font-name-complex="Courier New"/>
    </style:style>
    <style:style style:name="T471" style:parent-style-name="DefaultParagraphFont" style:family="text">
      <style:text-properties style:font-name="Courier New" style:font-name-asian="Courier New" style:font-name-complex="Courier New"/>
    </style:style>
    <style:style style:name="T472" style:parent-style-name="DefaultParagraphFont" style:family="text">
      <style:text-properties style:font-name="Courier New" style:font-name-asian="Courier New" style:font-name-complex="Courier New"/>
    </style:style>
    <style:style style:name="T473" style:parent-style-name="DefaultParagraphFont" style:family="text">
      <style:text-properties style:font-name="Courier New" style:font-name-asian="Courier New" style:font-name-complex="Courier New"/>
    </style:style>
    <style:style style:name="T474" style:parent-style-name="DefaultParagraphFont" style:family="text">
      <style:text-properties style:font-name="Courier New" style:font-name-asian="Courier New" style:font-name-complex="Courier New"/>
    </style:style>
    <style:style style:name="T475" style:parent-style-name="DefaultParagraphFont" style:family="text">
      <style:text-properties style:font-name="Courier New" style:font-name-asian="Courier New" style:font-name-complex="Courier New"/>
    </style:style>
    <style:style style:name="T476" style:parent-style-name="DefaultParagraphFont" style:family="text">
      <style:text-properties style:font-name="Courier New" style:font-name-asian="Courier New" style:font-name-complex="Courier New"/>
    </style:style>
    <style:style style:name="T477" style:parent-style-name="DefaultParagraphFont" style:family="text">
      <style:text-properties style:font-name="Courier New" style:font-name-asian="Courier New" style:font-name-complex="Courier New"/>
    </style:style>
    <style:style style:name="T478" style:parent-style-name="DefaultParagraphFont" style:family="text">
      <style:text-properties style:font-name="Courier New" style:font-name-asian="Courier New" style:font-name-complex="Courier New"/>
    </style:style>
    <style:style style:name="T479" style:parent-style-name="DefaultParagraphFont" style:family="text">
      <style:text-properties style:font-name="Courier New" style:font-name-asian="Courier New" style:font-name-complex="Courier New"/>
    </style:style>
    <style:style style:name="T480" style:parent-style-name="DefaultParagraphFont" style:family="text">
      <style:text-properties style:font-name="Courier New" style:font-name-asian="Courier New" style:font-name-complex="Courier New"/>
    </style:style>
    <style:style style:name="T481" style:parent-style-name="DefaultParagraphFont" style:family="text">
      <style:text-properties style:font-name="Courier New" style:font-name-asian="Courier New" style:font-name-complex="Courier New"/>
    </style:style>
    <style:style style:name="T482" style:parent-style-name="DefaultParagraphFont" style:family="text">
      <style:text-properties style:font-name="Courier New" style:font-name-asian="Courier New" style:font-name-complex="Courier New"/>
    </style:style>
    <style:style style:name="T483" style:parent-style-name="DefaultParagraphFont" style:family="text">
      <style:text-properties style:font-name="Courier New" style:font-name-asian="Courier New" style:font-name-complex="Courier New"/>
    </style:style>
    <style:style style:name="T484" style:parent-style-name="DefaultParagraphFont" style:family="text">
      <style:text-properties style:font-name="Courier New" style:font-name-asian="Courier New" style:font-name-complex="Courier New"/>
    </style:style>
    <style:style style:name="T485" style:parent-style-name="DefaultParagraphFont" style:family="text">
      <style:text-properties style:font-name="Courier New" style:font-name-asian="Courier New" style:font-name-complex="Courier New"/>
    </style:style>
    <style:style style:name="T486" style:parent-style-name="DefaultParagraphFont" style:family="text">
      <style:text-properties style:font-name="Courier New" style:font-name-asian="Courier New" style:font-name-complex="Courier New"/>
    </style:style>
    <style:style style:name="T487" style:parent-style-name="DefaultParagraphFont" style:family="text">
      <style:text-properties style:font-name="Courier New" style:font-name-asian="Courier New" style:font-name-complex="Courier New"/>
    </style:style>
    <style:style style:name="T488" style:parent-style-name="DefaultParagraphFont" style:family="text">
      <style:text-properties style:font-name="Courier New" style:font-name-asian="Courier New" style:font-name-complex="Courier New"/>
    </style:style>
    <style:style style:name="T489" style:parent-style-name="DefaultParagraphFont" style:family="text">
      <style:text-properties style:font-name="Courier New" style:font-name-asian="Courier New" style:font-name-complex="Courier New"/>
    </style:style>
    <style:style style:name="T490" style:parent-style-name="DefaultParagraphFont" style:family="text">
      <style:text-properties style:font-name="Courier New" style:font-name-asian="Courier New" style:font-name-complex="Courier New"/>
    </style:style>
    <style:style style:name="T491" style:parent-style-name="DefaultParagraphFont" style:family="text">
      <style:text-properties style:font-name="Courier New" style:font-name-asian="Courier New" style:font-name-complex="Courier New"/>
    </style:style>
    <style:style style:name="T492" style:parent-style-name="DefaultParagraphFont" style:family="text">
      <style:text-properties style:font-name="Courier New" style:font-name-asian="Courier New" style:font-name-complex="Courier New"/>
    </style:style>
    <style:style style:name="T493" style:parent-style-name="DefaultParagraphFont" style:family="text">
      <style:text-properties style:font-name="Courier New" style:font-name-asian="Courier New" style:font-name-complex="Courier New"/>
    </style:style>
    <style:style style:name="T494" style:parent-style-name="DefaultParagraphFont" style:family="text">
      <style:text-properties style:font-name="Courier New" style:font-name-asian="Courier New" style:font-name-complex="Courier New"/>
    </style:style>
    <style:style style:name="T495" style:parent-style-name="DefaultParagraphFont" style:family="text">
      <style:text-properties style:font-name="Courier New" style:font-name-asian="Courier New" style:font-name-complex="Courier New"/>
    </style:style>
    <style:style style:name="T496" style:parent-style-name="DefaultParagraphFont" style:family="text">
      <style:text-properties style:font-name="Courier New" style:font-name-asian="Courier New" style:font-name-complex="Courier New"/>
    </style:style>
    <style:style style:name="T497" style:parent-style-name="DefaultParagraphFont" style:family="text">
      <style:text-properties style:font-name="Courier New" style:font-name-asian="Courier New" style:font-name-complex="Courier New"/>
    </style:style>
    <style:style style:name="T498" style:parent-style-name="DefaultParagraphFont" style:family="text">
      <style:text-properties style:font-name="Courier New" style:font-name-asian="Courier New" style:font-name-complex="Courier New"/>
    </style:style>
    <style:style style:name="T499" style:parent-style-name="DefaultParagraphFont" style:family="text">
      <style:text-properties style:font-name="Courier New" style:font-name-asian="Courier New" style:font-name-complex="Courier New"/>
    </style:style>
    <style:style style:name="T500" style:parent-style-name="DefaultParagraphFont" style:family="text">
      <style:text-properties style:font-name="Courier New" style:font-name-asian="Courier New" style:font-name-complex="Courier New"/>
    </style:style>
    <style:style style:name="T501" style:parent-style-name="DefaultParagraphFont" style:family="text">
      <style:text-properties style:font-name="Courier New" style:font-name-asian="Courier New" style:font-name-complex="Courier New"/>
    </style:style>
    <style:style style:name="T502" style:parent-style-name="DefaultParagraphFont" style:family="text">
      <style:text-properties style:font-name="Courier New" style:font-name-asian="Courier New" style:font-name-complex="Courier New"/>
    </style:style>
    <style:style style:name="T503" style:parent-style-name="DefaultParagraphFont" style:family="text">
      <style:text-properties style:font-name="Courier New" style:font-name-asian="Courier New" style:font-name-complex="Courier New"/>
    </style:style>
    <style:style style:name="T504" style:parent-style-name="DefaultParagraphFont" style:family="text">
      <style:text-properties style:font-name="Courier New" style:font-name-asian="Courier New" style:font-name-complex="Courier New"/>
    </style:style>
    <style:style style:name="T505" style:parent-style-name="DefaultParagraphFont" style:family="text">
      <style:text-properties style:font-name="Courier New" style:font-name-asian="Courier New" style:font-name-complex="Courier New"/>
    </style:style>
    <style:style style:name="T506" style:parent-style-name="DefaultParagraphFont" style:family="text">
      <style:text-properties style:font-name="Courier New" style:font-name-asian="Courier New" style:font-name-complex="Courier New"/>
    </style:style>
    <style:style style:name="T507" style:parent-style-name="DefaultParagraphFont" style:family="text">
      <style:text-properties style:font-name="Courier New" style:font-name-asian="Courier New" style:font-name-complex="Courier New"/>
    </style:style>
    <style:style style:name="T508" style:parent-style-name="DefaultParagraphFont" style:family="text">
      <style:text-properties style:font-name="Courier New" style:font-name-asian="Courier New" style:font-name-complex="Courier New"/>
    </style:style>
    <style:style style:name="T509" style:parent-style-name="DefaultParagraphFont" style:family="text">
      <style:text-properties style:font-name="Courier New" style:font-name-asian="Courier New" style:font-name-complex="Courier New"/>
    </style:style>
    <style:style style:name="T510" style:parent-style-name="DefaultParagraphFont" style:family="text">
      <style:text-properties style:font-name="Courier New" style:font-name-asian="Courier New" style:font-name-complex="Courier New"/>
    </style:style>
    <style:style style:name="T511" style:parent-style-name="DefaultParagraphFont" style:family="text">
      <style:text-properties style:font-name="Courier New" style:font-name-asian="Courier New" style:font-name-complex="Courier New"/>
    </style:style>
    <style:style style:name="T512" style:parent-style-name="DefaultParagraphFont" style:family="text">
      <style:text-properties style:font-name="Courier New" style:font-name-asian="Courier New" style:font-name-complex="Courier New"/>
    </style:style>
    <style:style style:name="T513" style:parent-style-name="DefaultParagraphFont" style:family="text">
      <style:text-properties style:font-name="Courier New" style:font-name-asian="Courier New" style:font-name-complex="Courier New"/>
    </style:style>
    <style:style style:name="T514" style:parent-style-name="DefaultParagraphFont" style:family="text">
      <style:text-properties style:font-name="Courier New" style:font-name-asian="Courier New" style:font-name-complex="Courier New"/>
    </style:style>
    <style:style style:name="T515" style:parent-style-name="DefaultParagraphFont" style:family="text">
      <style:text-properties style:font-name="Courier New" style:font-name-asian="Courier New" style:font-name-complex="Courier New"/>
    </style:style>
    <style:style style:name="T516" style:parent-style-name="DefaultParagraphFont" style:family="text">
      <style:text-properties style:font-name="Courier New" style:font-name-asian="Courier New" style:font-name-complex="Courier New"/>
    </style:style>
    <style:style style:name="T517" style:parent-style-name="DefaultParagraphFont" style:family="text">
      <style:text-properties style:font-name="Courier New" style:font-name-asian="Courier New" style:font-name-complex="Courier New"/>
    </style:style>
    <style:style style:name="T518" style:parent-style-name="DefaultParagraphFont" style:family="text">
      <style:text-properties style:font-name="Courier New" style:font-name-asian="Courier New" style:font-name-complex="Courier New"/>
    </style:style>
    <style:style style:name="T519" style:parent-style-name="DefaultParagraphFont" style:family="text">
      <style:text-properties style:font-name="Courier New" style:font-name-asian="Courier New" style:font-name-complex="Courier New"/>
    </style:style>
    <style:style style:name="T520" style:parent-style-name="DefaultParagraphFont" style:family="text">
      <style:text-properties style:font-name="Courier New" style:font-name-asian="Courier New" style:font-name-complex="Courier New"/>
    </style:style>
    <style:style style:name="T521" style:parent-style-name="DefaultParagraphFont" style:family="text">
      <style:text-properties style:font-name="Courier New" style:font-name-asian="Courier New" style:font-name-complex="Courier New"/>
    </style:style>
    <style:style style:name="T522" style:parent-style-name="DefaultParagraphFont" style:family="text">
      <style:text-properties style:font-name="Courier New" style:font-name-asian="Courier New" style:font-name-complex="Courier New"/>
    </style:style>
    <style:style style:name="T523" style:parent-style-name="DefaultParagraphFont" style:family="text">
      <style:text-properties style:font-name="Courier New" style:font-name-asian="Courier New" style:font-name-complex="Courier New"/>
    </style:style>
    <style:style style:name="T524" style:parent-style-name="DefaultParagraphFont" style:family="text">
      <style:text-properties style:font-name="Courier New" style:font-name-asian="Courier New" style:font-name-complex="Courier New"/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T526" style:parent-style-name="DefaultParagraphFont" style:family="text">
      <style:text-properties style:font-name="Courier New" style:font-name-asian="Courier New" style:font-name-complex="Courier New"/>
    </style:style>
    <style:style style:name="T527" style:parent-style-name="DefaultParagraphFont" style:family="text">
      <style:text-properties style:font-name="Courier New" style:font-name-asian="Courier New" style:font-name-complex="Courier New"/>
    </style:style>
    <style:style style:name="T528" style:parent-style-name="DefaultParagraphFont" style:family="text">
      <style:text-properties style:font-name="Courier New" style:font-name-asian="Courier New" style:font-name-complex="Courier New"/>
    </style:style>
    <style:style style:name="T529" style:parent-style-name="DefaultParagraphFont" style:family="text">
      <style:text-properties style:font-name="Courier New" style:font-name-asian="Courier New" style:font-name-complex="Courier New"/>
    </style:style>
    <style:style style:name="T530" style:parent-style-name="DefaultParagraphFont" style:family="text">
      <style:text-properties style:font-name="Courier New" style:font-name-asian="Courier New" style:font-name-complex="Courier New"/>
    </style:style>
    <style:style style:name="T531" style:parent-style-name="DefaultParagraphFont" style:family="text">
      <style:text-properties style:font-name="Courier New" style:font-name-asian="Courier New" style:font-name-complex="Courier New"/>
    </style:style>
    <style:style style:name="T532" style:parent-style-name="DefaultParagraphFont" style:family="text">
      <style:text-properties style:font-name="Courier New" style:font-name-asian="Courier New" style:font-name-complex="Courier New"/>
    </style:style>
    <style:style style:name="T533" style:parent-style-name="DefaultParagraphFont" style:family="text">
      <style:text-properties style:font-name="Courier New" style:font-name-asian="Courier New" style:font-name-complex="Courier New"/>
    </style:style>
    <style:style style:name="T534" style:parent-style-name="DefaultParagraphFont" style:family="text">
      <style:text-properties style:font-name="Courier New" style:font-name-asian="Courier New" style:font-name-complex="Courier New"/>
    </style:style>
    <style:style style:name="T535" style:parent-style-name="DefaultParagraphFont" style:family="text">
      <style:text-properties style:font-name="Courier New" style:font-name-asian="Courier New" style:font-name-complex="Courier New"/>
    </style:style>
    <style:style style:name="T536" style:parent-style-name="DefaultParagraphFont" style:family="text">
      <style:text-properties style:font-name="Courier New" style:font-name-asian="Courier New" style:font-name-complex="Courier New"/>
    </style:style>
    <style:style style:name="T537" style:parent-style-name="DefaultParagraphFont" style:family="text">
      <style:text-properties style:font-name="Courier New" style:font-name-asian="Courier New" style:font-name-complex="Courier New"/>
    </style:style>
    <style:style style:name="T538" style:parent-style-name="DefaultParagraphFont" style:family="text">
      <style:text-properties style:font-name="Courier New" style:font-name-asian="Courier New" style:font-name-complex="Courier New"/>
    </style:style>
    <style:style style:name="T539" style:parent-style-name="DefaultParagraphFont" style:family="text">
      <style:text-properties style:font-name="Courier New" style:font-name-asian="Courier New" style:font-name-complex="Courier New"/>
    </style:style>
    <style:style style:name="T540" style:parent-style-name="DefaultParagraphFont" style:family="text">
      <style:text-properties style:font-name="Courier New" style:font-name-asian="Courier New" style:font-name-complex="Courier New"/>
    </style:style>
    <style:style style:name="T541" style:parent-style-name="DefaultParagraphFont" style:family="text">
      <style:text-properties style:font-name="Courier New" style:font-name-asian="Courier New" style:font-name-complex="Courier New"/>
    </style:style>
    <style:style style:name="T542" style:parent-style-name="DefaultParagraphFont" style:family="text">
      <style:text-properties style:font-name="Courier New" style:font-name-asian="Courier New" style:font-name-complex="Courier New"/>
    </style:style>
    <style:style style:name="T543" style:parent-style-name="DefaultParagraphFont" style:family="text">
      <style:text-properties style:font-name="Courier New" style:font-name-asian="Courier New" style:font-name-complex="Courier New"/>
    </style:style>
    <style:style style:name="T544" style:parent-style-name="DefaultParagraphFont" style:family="text">
      <style:text-properties style:font-name="Courier New" style:font-name-asian="Courier New" style:font-name-complex="Courier New"/>
    </style:style>
    <style:style style:name="T545" style:parent-style-name="DefaultParagraphFont" style:family="text">
      <style:text-properties style:font-name="Courier New" style:font-name-asian="Courier New" style:font-name-complex="Courier New"/>
    </style:style>
    <style:style style:name="T546" style:parent-style-name="DefaultParagraphFont" style:family="text">
      <style:text-properties style:font-name="Courier New" style:font-name-asian="Courier New" style:font-name-complex="Courier New"/>
    </style:style>
    <style:style style:name="T547" style:parent-style-name="DefaultParagraphFont" style:family="text">
      <style:text-properties style:font-name="Courier New" style:font-name-asian="Courier New" style:font-name-complex="Courier New"/>
    </style:style>
    <style:style style:name="T548" style:parent-style-name="DefaultParagraphFont" style:family="text">
      <style:text-properties style:font-name="Courier New" style:font-name-asian="Courier New" style:font-name-complex="Courier New"/>
    </style:style>
    <style:style style:name="T549" style:parent-style-name="DefaultParagraphFont" style:family="text">
      <style:text-properties style:font-name="Courier New" style:font-name-asian="Courier New" style:font-name-complex="Courier New"/>
    </style:style>
    <style:style style:name="T550" style:parent-style-name="DefaultParagraphFont" style:family="text">
      <style:text-properties style:font-name="Courier New" style:font-name-asian="Courier New" style:font-name-complex="Courier New"/>
    </style:style>
    <style:style style:name="T551" style:parent-style-name="DefaultParagraphFont" style:family="text">
      <style:text-properties style:font-name="Courier New" style:font-name-asian="Courier New" style:font-name-complex="Courier New"/>
    </style:style>
    <style:style style:name="T552" style:parent-style-name="DefaultParagraphFont" style:family="text">
      <style:text-properties style:font-name="Courier New" style:font-name-asian="Courier New" style:font-name-complex="Courier New"/>
    </style:style>
    <style:style style:name="T553" style:parent-style-name="DefaultParagraphFont" style:family="text">
      <style:text-properties style:font-name="Courier New" style:font-name-asian="Courier New" style:font-name-complex="Courier New"/>
    </style:style>
    <style:style style:name="T554" style:parent-style-name="DefaultParagraphFont" style:family="text">
      <style:text-properties style:font-name="Courier New" style:font-name-asian="Courier New" style:font-name-complex="Courier New"/>
    </style:style>
    <style:style style:name="T555" style:parent-style-name="DefaultParagraphFont" style:family="text">
      <style:text-properties style:font-name="Courier New" style:font-name-asian="Courier New" style:font-name-complex="Courier New"/>
    </style:style>
    <style:style style:name="T556" style:parent-style-name="DefaultParagraphFont" style:family="text">
      <style:text-properties style:font-name="Courier New" style:font-name-asian="Courier New" style:font-name-complex="Courier New"/>
    </style:style>
    <style:style style:name="T557" style:parent-style-name="DefaultParagraphFont" style:family="text">
      <style:text-properties style:font-name="Courier New" style:font-name-asian="Courier New" style:font-name-complex="Courier New"/>
    </style:style>
    <style:style style:name="T558" style:parent-style-name="DefaultParagraphFont" style:family="text">
      <style:text-properties style:font-name="Courier New" style:font-name-asian="Courier New" style:font-name-complex="Courier New"/>
    </style:style>
    <style:style style:name="T559" style:parent-style-name="DefaultParagraphFont" style:family="text">
      <style:text-properties style:font-name="Courier New" style:font-name-asian="Courier New" style:font-name-complex="Courier New"/>
    </style:style>
    <style:style style:name="T560" style:parent-style-name="DefaultParagraphFont" style:family="text">
      <style:text-properties style:font-name="Courier New" style:font-name-asian="Courier New" style:font-name-complex="Courier New"/>
    </style:style>
    <style:style style:name="T561" style:parent-style-name="DefaultParagraphFont" style:family="text">
      <style:text-properties style:font-name="Courier New" style:font-name-asian="Courier New" style:font-name-complex="Courier New"/>
    </style:style>
    <style:style style:name="T562" style:parent-style-name="DefaultParagraphFont" style:family="text">
      <style:text-properties style:font-name="Courier New" style:font-name-asian="Courier New" style:font-name-complex="Courier New"/>
    </style:style>
    <style:style style:name="T563" style:parent-style-name="DefaultParagraphFont" style:family="text">
      <style:text-properties style:font-name="Courier New" style:font-name-asian="Courier New" style:font-name-complex="Courier New"/>
    </style:style>
    <style:style style:name="T564" style:parent-style-name="DefaultParagraphFont" style:family="text">
      <style:text-properties style:font-name="Courier New" style:font-name-asian="Courier New" style:font-name-complex="Courier New"/>
    </style:style>
    <style:style style:name="T565" style:parent-style-name="DefaultParagraphFont" style:family="text">
      <style:text-properties style:font-name="Courier New" style:font-name-asian="Courier New" style:font-name-complex="Courier New"/>
    </style:style>
    <style:style style:name="T566" style:parent-style-name="DefaultParagraphFont" style:family="text">
      <style:text-properties style:font-name="Courier New" style:font-name-asian="Courier New" style:font-name-complex="Courier New"/>
    </style:style>
    <style:style style:name="T567" style:parent-style-name="DefaultParagraphFont" style:family="text">
      <style:text-properties style:font-name="Courier New" style:font-name-asian="Courier New" style:font-name-complex="Courier New"/>
    </style:style>
    <style:style style:name="T568" style:parent-style-name="DefaultParagraphFont" style:family="text">
      <style:text-properties style:font-name="Courier New" style:font-name-asian="Courier New" style:font-name-complex="Courier New"/>
    </style:style>
    <style:style style:name="T569" style:parent-style-name="DefaultParagraphFont" style:family="text">
      <style:text-properties style:font-name="Courier New" style:font-name-asian="Courier New" style:font-name-complex="Courier New"/>
    </style:style>
    <style:style style:name="T570" style:parent-style-name="DefaultParagraphFont" style:family="text">
      <style:text-properties style:font-name="Courier New" style:font-name-asian="Courier New" style:font-name-complex="Courier New"/>
    </style:style>
    <style:style style:name="T571" style:parent-style-name="DefaultParagraphFont" style:family="text">
      <style:text-properties style:font-name="Courier New" style:font-name-asian="Courier New" style:font-name-complex="Courier New"/>
    </style:style>
    <style:style style:name="T572" style:parent-style-name="DefaultParagraphFont" style:family="text">
      <style:text-properties style:font-name="Courier New" style:font-name-asian="Courier New" style:font-name-complex="Courier New"/>
    </style:style>
    <style:style style:name="T573" style:parent-style-name="DefaultParagraphFont" style:family="text">
      <style:text-properties style:font-name="Courier New" style:font-name-asian="Courier New" style:font-name-complex="Courier New"/>
    </style:style>
    <style:style style:name="T574" style:parent-style-name="DefaultParagraphFont" style:family="text">
      <style:text-properties style:font-name="Courier New" style:font-name-asian="Courier New" style:font-name-complex="Courier New"/>
    </style:style>
    <style:style style:name="T575" style:parent-style-name="DefaultParagraphFont" style:family="text">
      <style:text-properties style:font-name="Courier New" style:font-name-asian="Courier New" style:font-name-complex="Courier New"/>
    </style:style>
    <style:style style:name="T576" style:parent-style-name="DefaultParagraphFont" style:family="text">
      <style:text-properties style:font-name="Courier New" style:font-name-asian="Courier New" style:font-name-complex="Courier New"/>
    </style:style>
    <style:style style:name="T577" style:parent-style-name="DefaultParagraphFont" style:family="text">
      <style:text-properties style:font-name="Courier New" style:font-name-asian="Courier New" style:font-name-complex="Courier New"/>
    </style:style>
    <style:style style:name="T578" style:parent-style-name="DefaultParagraphFont" style:family="text">
      <style:text-properties style:font-name="Courier New" style:font-name-asian="Courier New" style:font-name-complex="Courier New"/>
    </style:style>
    <style:style style:name="T579" style:parent-style-name="DefaultParagraphFont" style:family="text">
      <style:text-properties style:font-name="Courier New" style:font-name-asian="Courier New" style:font-name-complex="Courier New"/>
    </style:style>
    <style:style style:name="T580" style:parent-style-name="DefaultParagraphFont" style:family="text">
      <style:text-properties style:font-name="Courier New" style:font-name-asian="Courier New" style:font-name-complex="Courier New"/>
    </style:style>
    <style:style style:name="T581" style:parent-style-name="DefaultParagraphFont" style:family="text">
      <style:text-properties style:font-name="Courier New" style:font-name-asian="Courier New" style:font-name-complex="Courier New"/>
    </style:style>
    <style:style style:name="T582" style:parent-style-name="DefaultParagraphFont" style:family="text">
      <style:text-properties style:font-name="Courier New" style:font-name-asian="Courier New" style:font-name-complex="Courier New"/>
    </style:style>
    <style:style style:name="T583" style:parent-style-name="DefaultParagraphFont" style:family="text">
      <style:text-properties style:font-name="Courier New" style:font-name-asian="Courier New" style:font-name-complex="Courier New"/>
    </style:style>
    <style:style style:name="T584" style:parent-style-name="DefaultParagraphFont" style:family="text">
      <style:text-properties style:font-name="Courier New" style:font-name-asian="Courier New" style:font-name-complex="Courier New"/>
    </style:style>
    <style:style style:name="T585" style:parent-style-name="DefaultParagraphFont" style:family="text">
      <style:text-properties style:font-name="Courier New" style:font-name-asian="Courier New" style:font-name-complex="Courier New"/>
    </style:style>
    <style:style style:name="T586" style:parent-style-name="DefaultParagraphFont" style:family="text">
      <style:text-properties style:font-name="Courier New" style:font-name-asian="Courier New" style:font-name-complex="Courier New"/>
    </style:style>
    <style:style style:name="T587" style:parent-style-name="DefaultParagraphFont" style:family="text">
      <style:text-properties style:font-name="Courier New" style:font-name-asian="Courier New" style:font-name-complex="Courier New"/>
    </style:style>
    <style:style style:name="T588" style:parent-style-name="DefaultParagraphFont" style:family="text">
      <style:text-properties style:font-name="Courier New" style:font-name-asian="Courier New" style:font-name-complex="Courier New"/>
    </style:style>
    <style:style style:name="T589" style:parent-style-name="DefaultParagraphFont" style:family="text">
      <style:text-properties style:font-name="Courier New" style:font-name-asian="Courier New" style:font-name-complex="Courier New"/>
    </style:style>
    <style:style style:name="T590" style:parent-style-name="DefaultParagraphFont" style:family="text">
      <style:text-properties style:font-name="Courier New" style:font-name-asian="Courier New" style:font-name-complex="Courier New"/>
    </style:style>
    <style:style style:name="T591" style:parent-style-name="DefaultParagraphFont" style:family="text">
      <style:text-properties style:font-name="Courier New" style:font-name-asian="Courier New" style:font-name-complex="Courier New"/>
    </style:style>
    <style:style style:name="T592" style:parent-style-name="DefaultParagraphFont" style:family="text">
      <style:text-properties style:font-name="Courier New" style:font-name-asian="Courier New" style:font-name-complex="Courier New"/>
    </style:style>
    <style:style style:name="T593" style:parent-style-name="DefaultParagraphFont" style:family="text">
      <style:text-properties style:font-name="Courier New" style:font-name-asian="Courier New" style:font-name-complex="Courier New"/>
    </style:style>
    <style:style style:name="T594" style:parent-style-name="DefaultParagraphFont" style:family="text">
      <style:text-properties style:font-name="Courier New" style:font-name-asian="Courier New" style:font-name-complex="Courier New"/>
    </style:style>
    <style:style style:name="T595" style:parent-style-name="DefaultParagraphFont" style:family="text">
      <style:text-properties style:font-name="Courier New" style:font-name-asian="Courier New" style:font-name-complex="Courier New"/>
    </style:style>
    <style:style style:name="T596" style:parent-style-name="DefaultParagraphFont" style:family="text">
      <style:text-properties style:font-name="Courier New" style:font-name-asian="Courier New" style:font-name-complex="Courier New"/>
    </style:style>
    <style:style style:name="T597" style:parent-style-name="DefaultParagraphFont" style:family="text">
      <style:text-properties style:font-name="Courier New" style:font-name-asian="Courier New" style:font-name-complex="Courier New"/>
    </style:style>
    <style:style style:name="T598" style:parent-style-name="DefaultParagraphFont" style:family="text">
      <style:text-properties style:font-name="Courier New" style:font-name-asian="Courier New" style:font-name-complex="Courier New"/>
    </style:style>
    <style:style style:name="T599" style:parent-style-name="DefaultParagraphFont" style:family="text">
      <style:text-properties style:font-name="Courier New" style:font-name-asian="Courier New" style:font-name-complex="Courier New"/>
    </style:style>
    <style:style style:name="T600" style:parent-style-name="DefaultParagraphFont" style:family="text">
      <style:text-properties style:font-name="Courier New" style:font-name-asian="Courier New" style:font-name-complex="Courier New"/>
    </style:style>
    <style:style style:name="T601" style:parent-style-name="DefaultParagraphFont" style:family="text">
      <style:text-properties style:font-name="Courier New" style:font-name-asian="Courier New" style:font-name-complex="Courier New"/>
    </style:style>
    <style:style style:name="T602" style:parent-style-name="DefaultParagraphFont" style:family="text">
      <style:text-properties style:font-name="Courier New" style:font-name-asian="Courier New" style:font-name-complex="Courier New"/>
    </style:style>
    <style:style style:name="T603" style:parent-style-name="DefaultParagraphFont" style:family="text">
      <style:text-properties style:font-name="Courier New" style:font-name-asian="Courier New" style:font-name-complex="Courier New"/>
    </style:style>
    <style:style style:name="T604" style:parent-style-name="DefaultParagraphFont" style:family="text">
      <style:text-properties style:font-name="Courier New" style:font-name-asian="Courier New" style:font-name-complex="Courier New"/>
    </style:style>
    <style:style style:name="T605" style:parent-style-name="DefaultParagraphFont" style:family="text">
      <style:text-properties style:font-name="Courier New" style:font-name-asian="Courier New" style:font-name-complex="Courier New"/>
    </style:style>
    <style:style style:name="T606" style:parent-style-name="DefaultParagraphFont" style:family="text">
      <style:text-properties style:font-name="Courier New" style:font-name-asian="Courier New" style:font-name-complex="Courier New"/>
    </style:style>
    <style:style style:name="T607" style:parent-style-name="DefaultParagraphFont" style:family="text">
      <style:text-properties style:font-name="Courier New" style:font-name-asian="Courier New" style:font-name-complex="Courier New"/>
    </style:style>
    <style:style style:name="T608" style:parent-style-name="DefaultParagraphFont" style:family="text">
      <style:text-properties style:font-name="Courier New" style:font-name-asian="Courier New" style:font-name-complex="Courier New"/>
    </style:style>
    <style:style style:name="T609" style:parent-style-name="DefaultParagraphFont" style:family="text">
      <style:text-properties style:font-name="Courier New" style:font-name-asian="Courier New" style:font-name-complex="Courier New"/>
    </style:style>
    <style:style style:name="T610" style:parent-style-name="DefaultParagraphFont" style:family="text">
      <style:text-properties style:font-name="Courier New" style:font-name-asian="Courier New" style:font-name-complex="Courier New"/>
    </style:style>
    <style:style style:name="T611" style:parent-style-name="DefaultParagraphFont" style:family="text">
      <style:text-properties style:font-name="Courier New" style:font-name-asian="Courier New" style:font-name-complex="Courier New"/>
    </style:style>
    <style:style style:name="T612" style:parent-style-name="DefaultParagraphFont" style:family="text">
      <style:text-properties style:font-name="Courier New" style:font-name-asian="Courier New" style:font-name-complex="Courier New"/>
    </style:style>
    <style:style style:name="T613" style:parent-style-name="DefaultParagraphFont" style:family="text">
      <style:text-properties style:font-name="Courier New" style:font-name-asian="Courier New" style:font-name-complex="Courier New"/>
    </style:style>
    <style:style style:name="T614" style:parent-style-name="DefaultParagraphFont" style:family="text">
      <style:text-properties style:font-name="Courier New" style:font-name-asian="Courier New" style:font-name-complex="Courier New"/>
    </style:style>
    <style:style style:name="T615" style:parent-style-name="DefaultParagraphFont" style:family="text">
      <style:text-properties style:font-name="Courier New" style:font-name-asian="Courier New" style:font-name-complex="Courier New"/>
    </style:style>
    <style:style style:name="T616" style:parent-style-name="DefaultParagraphFont" style:family="text">
      <style:text-properties style:font-name="Courier New" style:font-name-asian="Courier New" style:font-name-complex="Courier New"/>
    </style:style>
    <style:style style:name="T617" style:parent-style-name="DefaultParagraphFont" style:family="text">
      <style:text-properties style:font-name="Courier New" style:font-name-asian="Courier New" style:font-name-complex="Courier New"/>
    </style:style>
    <style:style style:name="T618" style:parent-style-name="DefaultParagraphFont" style:family="text">
      <style:text-properties style:font-name="Courier New" style:font-name-asian="Courier New" style:font-name-complex="Courier New"/>
    </style:style>
    <style:style style:name="T619" style:parent-style-name="DefaultParagraphFont" style:family="text">
      <style:text-properties style:font-name="Courier New" style:font-name-asian="Courier New" style:font-name-complex="Courier New"/>
    </style:style>
    <style:style style:name="T620" style:parent-style-name="DefaultParagraphFont" style:family="text">
      <style:text-properties style:font-name="Courier New" style:font-name-asian="Courier New" style:font-name-complex="Courier New"/>
    </style:style>
    <style:style style:name="T621" style:parent-style-name="DefaultParagraphFont" style:family="text">
      <style:text-properties style:font-name="Courier New" style:font-name-asian="Courier New" style:font-name-complex="Courier New"/>
    </style:style>
    <style:style style:name="T622" style:parent-style-name="DefaultParagraphFont" style:family="text">
      <style:text-properties style:font-name="Courier New" style:font-name-asian="Courier New" style:font-name-complex="Courier New"/>
    </style:style>
    <style:style style:name="T623" style:parent-style-name="DefaultParagraphFont" style:family="text">
      <style:text-properties style:font-name="Courier New" style:font-name-asian="Courier New" style:font-name-complex="Courier New"/>
    </style:style>
    <style:style style:name="T624" style:parent-style-name="DefaultParagraphFont" style:family="text">
      <style:text-properties style:font-name="Courier New" style:font-name-asian="Courier New" style:font-name-complex="Courier New"/>
    </style:style>
    <style:style style:name="T625" style:parent-style-name="DefaultParagraphFont" style:family="text">
      <style:text-properties style:font-name="Courier New" style:font-name-asian="Courier New" style:font-name-complex="Courier New"/>
    </style:style>
    <style:style style:name="T626" style:parent-style-name="DefaultParagraphFont" style:family="text">
      <style:text-properties style:font-name="Courier New" style:font-name-asian="Courier New" style:font-name-complex="Courier New"/>
    </style:style>
    <style:style style:name="T627" style:parent-style-name="DefaultParagraphFont" style:family="text">
      <style:text-properties style:font-name="Courier New" style:font-name-asian="Courier New" style:font-name-complex="Courier New"/>
    </style:style>
    <style:style style:name="T628" style:parent-style-name="DefaultParagraphFont" style:family="text">
      <style:text-properties style:font-name="Courier New" style:font-name-asian="Courier New" style:font-name-complex="Courier New"/>
    </style:style>
    <style:style style:name="T629" style:parent-style-name="DefaultParagraphFont" style:family="text">
      <style:text-properties style:font-name="Courier New" style:font-name-asian="Courier New" style:font-name-complex="Courier New"/>
    </style:style>
    <style:style style:name="T630" style:parent-style-name="DefaultParagraphFont" style:family="text">
      <style:text-properties style:font-name="Courier New" style:font-name-asian="Courier New" style:font-name-complex="Courier New"/>
    </style:style>
    <style:style style:name="T631" style:parent-style-name="DefaultParagraphFont" style:family="text">
      <style:text-properties style:font-name="Courier New" style:font-name-asian="Courier New" style:font-name-complex="Courier New"/>
    </style:style>
    <style:style style:name="T632" style:parent-style-name="DefaultParagraphFont" style:family="text">
      <style:text-properties style:font-name="Courier New" style:font-name-asian="Courier New" style:font-name-complex="Courier New"/>
    </style:style>
    <style:style style:name="T633" style:parent-style-name="DefaultParagraphFont" style:family="text">
      <style:text-properties style:font-name="Courier New" style:font-name-asian="Courier New" style:font-name-complex="Courier New"/>
    </style:style>
    <style:style style:name="T634" style:parent-style-name="DefaultParagraphFont" style:family="text">
      <style:text-properties style:font-name="Courier New" style:font-name-asian="Courier New" style:font-name-complex="Courier New"/>
    </style:style>
    <style:style style:name="T635" style:parent-style-name="DefaultParagraphFont" style:family="text">
      <style:text-properties style:font-name="Courier New" style:font-name-asian="Courier New" style:font-name-complex="Courier New"/>
    </style:style>
    <style:style style:name="T636" style:parent-style-name="DefaultParagraphFont" style:family="text">
      <style:text-properties style:font-name="Courier New" style:font-name-asian="Courier New" style:font-name-complex="Courier New"/>
    </style:style>
    <style:style style:name="T637" style:parent-style-name="DefaultParagraphFont" style:family="text">
      <style:text-properties style:font-name="Courier New" style:font-name-asian="Courier New" style:font-name-complex="Courier New"/>
    </style:style>
    <style:style style:name="T638" style:parent-style-name="DefaultParagraphFont" style:family="text">
      <style:text-properties style:font-name="Courier New" style:font-name-asian="Courier New" style:font-name-complex="Courier New"/>
    </style:style>
    <style:style style:name="T639" style:parent-style-name="DefaultParagraphFont" style:family="text">
      <style:text-properties style:font-name="Courier New" style:font-name-asian="Courier New" style:font-name-complex="Courier New"/>
    </style:style>
    <style:style style:name="T640" style:parent-style-name="DefaultParagraphFont" style:family="text">
      <style:text-properties style:font-name="Courier New" style:font-name-asian="Courier New" style:font-name-complex="Courier New"/>
    </style:style>
    <style:style style:name="T641" style:parent-style-name="DefaultParagraphFont" style:family="text">
      <style:text-properties style:font-name="Courier New" style:font-name-asian="Courier New" style:font-name-complex="Courier New"/>
    </style:style>
    <style:style style:name="T642" style:parent-style-name="DefaultParagraphFont" style:family="text">
      <style:text-properties style:font-name="Courier New" style:font-name-asian="Courier New" style:font-name-complex="Courier New"/>
    </style:style>
    <style:style style:name="T643" style:parent-style-name="DefaultParagraphFont" style:family="text">
      <style:text-properties style:font-name="Courier New" style:font-name-asian="Courier New" style:font-name-complex="Courier New"/>
    </style:style>
    <style:style style:name="T644" style:parent-style-name="DefaultParagraphFont" style:family="text">
      <style:text-properties style:font-name="Courier New" style:font-name-asian="Courier New" style:font-name-complex="Courier New"/>
    </style:style>
    <style:style style:name="T645" style:parent-style-name="DefaultParagraphFont" style:family="text">
      <style:text-properties style:font-name="Courier New" style:font-name-asian="Courier New" style:font-name-complex="Courier New"/>
    </style:style>
    <style:style style:name="T646" style:parent-style-name="DefaultParagraphFont" style:family="text">
      <style:text-properties style:font-name="Courier New" style:font-name-asian="Courier New" style:font-name-complex="Courier New"/>
    </style:style>
    <style:style style:name="T647" style:parent-style-name="DefaultParagraphFont" style:family="text">
      <style:text-properties style:font-name="Courier New" style:font-name-asian="Courier New" style:font-name-complex="Courier New"/>
    </style:style>
    <style:style style:name="T648" style:parent-style-name="DefaultParagraphFont" style:family="text">
      <style:text-properties style:font-name="Courier New" style:font-name-asian="Courier New" style:font-name-complex="Courier New"/>
    </style:style>
    <style:style style:name="T649" style:parent-style-name="DefaultParagraphFont" style:family="text">
      <style:text-properties style:font-name="Courier New" style:font-name-asian="Courier New" style:font-name-complex="Courier New"/>
    </style:style>
    <style:style style:name="T650" style:parent-style-name="DefaultParagraphFont" style:family="text">
      <style:text-properties style:font-name="Courier New" style:font-name-asian="Courier New" style:font-name-complex="Courier New"/>
    </style:style>
    <style:style style:name="T651" style:parent-style-name="DefaultParagraphFont" style:family="text">
      <style:text-properties style:font-name="Courier New" style:font-name-asian="Courier New" style:font-name-complex="Courier New"/>
    </style:style>
    <style:style style:name="T652" style:parent-style-name="DefaultParagraphFont" style:family="text">
      <style:text-properties style:font-name="Courier New" style:font-name-asian="Courier New" style:font-name-complex="Courier New"/>
    </style:style>
    <style:style style:name="T653" style:parent-style-name="DefaultParagraphFont" style:family="text">
      <style:text-properties style:font-name="Courier New" style:font-name-asian="Courier New" style:font-name-complex="Courier New"/>
    </style:style>
    <style:style style:name="T654" style:parent-style-name="DefaultParagraphFont" style:family="text">
      <style:text-properties style:font-name="Courier New" style:font-name-asian="Courier New" style:font-name-complex="Courier New"/>
    </style:style>
    <style:style style:name="T655" style:parent-style-name="DefaultParagraphFont" style:family="text">
      <style:text-properties style:font-name="Courier New" style:font-name-asian="Courier New" style:font-name-complex="Courier New"/>
    </style:style>
    <style:style style:name="T656" style:parent-style-name="DefaultParagraphFont" style:family="text">
      <style:text-properties style:font-name="Courier New" style:font-name-asian="Courier New" style:font-name-complex="Courier New"/>
    </style:style>
    <style:style style:name="T657" style:parent-style-name="DefaultParagraphFont" style:family="text">
      <style:text-properties style:font-name="Courier New" style:font-name-asian="Courier New" style:font-name-complex="Courier New"/>
    </style:style>
    <style:style style:name="T658" style:parent-style-name="DefaultParagraphFont" style:family="text">
      <style:text-properties style:font-name="Courier New" style:font-name-asian="Courier New" style:font-name-complex="Courier New"/>
    </style:style>
    <style:style style:name="T659" style:parent-style-name="DefaultParagraphFont" style:family="text">
      <style:text-properties style:font-name="Courier New" style:font-name-asian="Courier New" style:font-name-complex="Courier New"/>
    </style:style>
    <style:style style:name="T660" style:parent-style-name="DefaultParagraphFont" style:family="text">
      <style:text-properties style:font-name="Courier New" style:font-name-asian="Courier New" style:font-name-complex="Courier New"/>
    </style:style>
    <style:style style:name="T661" style:parent-style-name="DefaultParagraphFont" style:family="text">
      <style:text-properties style:font-name="Courier New" style:font-name-asian="Courier New" style:font-name-complex="Courier New"/>
    </style:style>
    <style:style style:name="T662" style:parent-style-name="DefaultParagraphFont" style:family="text">
      <style:text-properties style:font-name="Courier New" style:font-name-asian="Courier New" style:font-name-complex="Courier New"/>
    </style:style>
    <style:style style:name="T663" style:parent-style-name="DefaultParagraphFont" style:family="text">
      <style:text-properties style:font-name="Courier New" style:font-name-asian="Courier New" style:font-name-complex="Courier New"/>
    </style:style>
    <style:style style:name="T664" style:parent-style-name="DefaultParagraphFont" style:family="text">
      <style:text-properties style:font-name="Courier New" style:font-name-asian="Courier New" style:font-name-complex="Courier New"/>
    </style:style>
    <style:style style:name="T665" style:parent-style-name="DefaultParagraphFont" style:family="text">
      <style:text-properties style:font-name="Courier New" style:font-name-asian="Courier New" style:font-name-complex="Courier New"/>
    </style:style>
    <style:style style:name="T666" style:parent-style-name="DefaultParagraphFont" style:family="text">
      <style:text-properties style:font-name="Courier New" style:font-name-asian="Courier New" style:font-name-complex="Courier New"/>
    </style:style>
    <style:style style:name="T667" style:parent-style-name="DefaultParagraphFont" style:family="text">
      <style:text-properties style:font-name="Courier New" style:font-name-asian="Courier New" style:font-name-complex="Courier New"/>
    </style:style>
    <style:style style:name="T668" style:parent-style-name="DefaultParagraphFont" style:family="text">
      <style:text-properties style:font-name="Courier New" style:font-name-asian="Courier New" style:font-name-complex="Courier New"/>
    </style:style>
    <style:style style:name="T669" style:parent-style-name="DefaultParagraphFont" style:family="text">
      <style:text-properties style:font-name="Courier New" style:font-name-asian="Courier New" style:font-name-complex="Courier New"/>
    </style:style>
    <style:style style:name="T670" style:parent-style-name="DefaultParagraphFont" style:family="text">
      <style:text-properties style:font-name="Courier New" style:font-name-asian="Courier New" style:font-name-complex="Courier New"/>
    </style:style>
    <style:style style:name="T671" style:parent-style-name="DefaultParagraphFont" style:family="text">
      <style:text-properties style:font-name="Courier New" style:font-name-asian="Courier New" style:font-name-complex="Courier New"/>
    </style:style>
    <style:style style:name="T672" style:parent-style-name="DefaultParagraphFont" style:family="text">
      <style:text-properties style:font-name="Courier New" style:font-name-asian="Courier New" style:font-name-complex="Courier New"/>
    </style:style>
    <style:style style:name="T673" style:parent-style-name="DefaultParagraphFont" style:family="text">
      <style:text-properties style:font-name="Courier New" style:font-name-asian="Courier New" style:font-name-complex="Courier New"/>
    </style:style>
    <style:style style:name="T674" style:parent-style-name="DefaultParagraphFont" style:family="text">
      <style:text-properties style:font-name="Courier New" style:font-name-asian="Courier New" style:font-name-complex="Courier New"/>
    </style:style>
    <style:style style:name="T675" style:parent-style-name="DefaultParagraphFont" style:family="text">
      <style:text-properties style:font-name="Courier New" style:font-name-asian="Courier New" style:font-name-complex="Courier New"/>
    </style:style>
    <style:style style:name="T676" style:parent-style-name="DefaultParagraphFont" style:family="text">
      <style:text-properties style:font-name="Courier New" style:font-name-asian="Courier New" style:font-name-complex="Courier New"/>
    </style:style>
    <style:style style:name="T677" style:parent-style-name="DefaultParagraphFont" style:family="text">
      <style:text-properties style:font-name="Courier New" style:font-name-asian="Courier New" style:font-name-complex="Courier New"/>
    </style:style>
    <style:style style:name="T678" style:parent-style-name="DefaultParagraphFont" style:family="text">
      <style:text-properties style:font-name="Courier New" style:font-name-asian="Courier New" style:font-name-complex="Courier New"/>
    </style:style>
    <style:style style:name="T679" style:parent-style-name="DefaultParagraphFont" style:family="text">
      <style:text-properties style:font-name="Courier New" style:font-name-asian="Courier New" style:font-name-complex="Courier New"/>
    </style:style>
    <style:style style:name="T680" style:parent-style-name="DefaultParagraphFont" style:family="text">
      <style:text-properties style:font-name="Courier New" style:font-name-asian="Courier New" style:font-name-complex="Courier New"/>
    </style:style>
    <style:style style:name="T681" style:parent-style-name="DefaultParagraphFont" style:family="text">
      <style:text-properties style:font-name="Courier New" style:font-name-asian="Courier New" style:font-name-complex="Courier New"/>
    </style:style>
    <style:style style:name="T682" style:parent-style-name="DefaultParagraphFont" style:family="text">
      <style:text-properties style:font-name="Courier New" style:font-name-asian="Courier New" style:font-name-complex="Courier New"/>
    </style:style>
    <style:style style:name="T683" style:parent-style-name="DefaultParagraphFont" style:family="text">
      <style:text-properties style:font-name="Courier New" style:font-name-asian="Courier New" style:font-name-complex="Courier New"/>
    </style:style>
    <style:style style:name="T684" style:parent-style-name="DefaultParagraphFont" style:family="text">
      <style:text-properties style:font-name="Courier New" style:font-name-asian="Courier New" style:font-name-complex="Courier New"/>
    </style:style>
    <style:style style:name="T685" style:parent-style-name="DefaultParagraphFont" style:family="text">
      <style:text-properties style:font-name="Courier New" style:font-name-asian="Courier New" style:font-name-complex="Courier New"/>
    </style:style>
    <style:style style:name="T686" style:parent-style-name="DefaultParagraphFont" style:family="text">
      <style:text-properties style:font-name="Courier New" style:font-name-asian="Courier New" style:font-name-complex="Courier New"/>
    </style:style>
    <style:style style:name="T687" style:parent-style-name="DefaultParagraphFont" style:family="text">
      <style:text-properties style:font-name="Courier New" style:font-name-asian="Courier New" style:font-name-complex="Courier New"/>
    </style:style>
    <style:style style:name="T688" style:parent-style-name="DefaultParagraphFont" style:family="text">
      <style:text-properties style:font-name="Courier New" style:font-name-asian="Courier New" style:font-name-complex="Courier New"/>
    </style:style>
    <style:style style:name="T689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</text:span></text:p>
      <text:p text:style-name="Normal"><text:span text:style-name="T3">; Slot Machine</text:span></text:p>
      <text:p text:style-name="Normal"><text:span text:style-name="T4">;</text:span></text:p>
      <text:p text:style-name="Normal"><text:span text:style-name="T5">; Uses a 4-bit interface to a 1601 (single row) LCD</text:span></text:p>
      <text:p text:style-name="Normal"><text:span text:style-name="T6">; Hard wired for write-only (delays used in place of reading the</text:span></text:p>
      <text:p text:style-name="Normal"><text:span text:style-name="T7">; busy flag)</text:span></text:p>
      <text:p text:style-name="Normal"><text:span text:style-name="T8">;</text:span></text:p>
      <text:p text:style-name="Normal"><text:span text:style-name="T9">; Assumes that we are using the default</text:span><text:span text:style-name="T10"><text:s/>8-MHz internal clock.</text:span></text:p>
      <text:p text:style-name="Normal"><text:span text:style-name="T11">;</text:span></text:p>
      <text:p text:style-name="Normal"><text:span text:style-name="T12">; All routines will exit pointing to bank0.</text:span></text:p>
      <text:p text:style-name="Normal"><text:span text:style-name="T13">; ****************************************************************</text:span></text:p>
      <text:p text:style-name="Normal"><text:span text:style-name="T14">;</text:span></text:p>
      <text:p text:style-name="Normal"><text:span text:style-name="T15"><text:s text:c="12"/>LIST P=PIC16F688</text:span></text:p>
      <text:p text:style-name="Normal"><text:span text:style-name="T16"><text:s text:c="12"/>#INCLUDE <text:s text:c="3"/>&lt;p16f688.inc&gt;</text:span></text:p>
      <text:p text:style-name="Normal"/>
      <text:p text:style-name="Normal"><text:span text:style-name="T17"><text:s text:c="8"/></text:span><text:span text:style-name="T18"><text:tab/>ERRORLEVEL</text:span><text:span text:style-name="T19"><text:tab/>0,</text:span><text:span text:style-name="T20"><text:tab/>-302</text:span><text:span text:style-name="T21"><text:tab/>;suppress bank selecti</text:span><text:span text:style-name="T22">on messages</text:span></text:p>
      <text:p text:style-name="Normal"/>
      <text:p text:style-name="Normal"><text:span text:style-name="T23"><text:s text:c="12"/>__CONFIG _FOSC_INTOSCIO &amp; _WDT_OFF &amp; _PWRTE_ON &amp; _MCLRE_OFF &amp; _BOD_OFF &amp; _CPD_OFF &amp; _CP_OFF</text:span></text:p>
      <text:p text:style-name="Normal"/>
      <text:p text:style-name="Normal"><text:span text:style-name="T24">; Control lines for the LCD interface</text:span></text:p>
      <text:p text:style-name="Normal"><text:span text:style-name="T25">LCD_Data4 <text:s text:c="2"/>EQU <text:s text:c="4"/>0 <text:s text:c="14"/>;RC0: LCD data line 4</text:span></text:p>
      <text:p text:style-name="Normal"><text:span text:style-name="T26">LCD_Data5 <text:s text:c="2"/>EQU <text:s text:c="4"/>1 <text:s text:c="14"/>;RC1:<text:s/></text:span><text:span text:style-name="T27">LCD data line 5</text:span></text:p>
      <text:p text:style-name="Normal"><text:span text:style-name="T28">LCD_Data6 <text:s text:c="2"/>EQU <text:s text:c="4"/>2 <text:s text:c="14"/>;RC2: LCD data line 6</text:span></text:p>
      <text:p text:style-name="Normal"><text:span text:style-name="T29">LCD_Data7 <text:s text:c="2"/>EQU <text:s text:c="4"/>3 <text:s text:c="14"/>;RC3: LCD data line 7</text:span></text:p>
      <text:p text:style-name="Normal"><text:span text:style-name="T30">Select <text:s text:c="5"/>EQU <text:s text:c="4"/>4 <text:s text:c="14"/>;RC4: cmd/data mode select</text:span></text:p>
      <text:p text:style-name="Normal"><text:span text:style-name="T31">Enable <text:s text:c="5"/>EQU <text:s text:c="4"/>5 <text:s text:c="14"/>;RC5: LCD enable</text:span></text:p>
      <text:p text:style-name="Normal"/>
      <text:p text:style-name="Normal"><text:span text:style-name="T32">; Contr</text:span><text:span text:style-name="T33">ol lines for other peripherals</text:span></text:p>
      <text:p text:style-name="Normal"><text:span text:style-name="T34">Click <text:s text:c="6"/>EQU <text:s text:c="4"/>0 <text:s text:c="14"/>;RA0: Click output</text:span></text:p>
      <text:p text:style-name="Normal"><text:span text:style-name="T35">LED1 <text:s text:c="7"/>EQU <text:s text:c="4"/>1 <text:s text:c="14"/>;RA1: LED1 output</text:span></text:p>
      <text:p text:style-name="Normal"><text:span text:style-name="T36">LED2 <text:s text:c="7"/>EQU <text:s text:c="4"/>2 <text:s text:c="14"/>;RA2: LED2 output</text:span></text:p>
      <text:p text:style-name="Normal"><text:span text:style-name="T37">Coin_Sw <text:s text:c="4"/>EQU <text:s text:c="4"/>3 <text:s text:c="14"/>;RA3: Coin switch input</text:span></text:p>
      <text:p text:style-name="Normal"><text:span text:style-name="T38">Door <text:s text:c="7"/>EQU <text:s text:c="4"/>4 <text:s text:c="14"/>;RA4: Jackpot door output</text:span></text:p>
      <text:p text:style-name="Normal"><text:span text:style-name="T39">Sound <text:s text:c="6"/>EQU <text:s text:c="4"/>5 <text:s text:c="14"/>;RA5: Sound module trigger</text:span></text:p>
      <text:p text:style-name="Normal"/>
      <text:p text:style-name="Normal"><text:span text:style-name="T40">Cmnd_Mode <text:s text:c="2"/>EQU <text:s text:c="4"/>00 <text:s text:c="13"/>;LCD register select command mode</text:span></text:p>
      <text:p text:style-name="Normal"><text:span text:style-name="T41">Data_Mode <text:s text:c="2"/>EQU <text:s text:c="4"/>01 <text:s text:c="13"/>;LCD register select dat</text:span><text:span text:style-name="T42">a mode</text:span></text:p>
      <text:p text:style-name="Normal"><text:span text:style-name="T43">Num_Clicks <text:s/>EQU <text:s text:c="4"/>4 <text:s text:c="14"/>;Number of clicks between digit updates</text:span></text:p>
      <text:p text:style-name="Normal"/>
      <text:p text:style-name="Normal"><text:span text:style-name="T44"><text:s text:c="12"/>UDATA <text:s text:c="2"/>0x20</text:span></text:p>
      <text:p text:style-name="Normal"><text:span text:style-name="T45">Delay_Cnt <text:s text:c="2"/>RES 1 <text:s text:c="18"/>;Counter</text:span></text:p>
      <text:p text:style-name="Normal"><text:span text:style-name="T46">LCD_Data <text:s text:c="3"/>RES 1 <text:s text:c="18"/>;Temporary holder for LCD data</text:span></text:p>
      <text:p text:style-name="Normal"><text:span text:style-name="T47">Reg_Select <text:s/>RES 1 <text:s text:c="17"/></text:span><text:span text:style-name="T48"><text:s/>;LCD register select flag</text:span></text:p>
      <text:p text:style-name="Normal"><text:span text:style-name="T49">Random <text:s text:c="5"/>RES 1 <text:s text:c="18"/>;Counter used or random number generation</text:span></text:p>
      <text:p text:style-name="Normal"><text:span text:style-name="T50">Test_Cnt <text:s text:c="3"/>RES 1 <text:s text:c="18"/>;Temporary storage for random count</text:span></text:p>
      <text:p text:style-name="Normal"><text:span text:style-name="T51">Digit1 <text:s text:c="5"/>RES 1 <text:s text:c="18"/>;First digit to display</text:span></text:p>
      <text:p text:style-name="Normal"><text:span text:style-name="T52">Digit2 <text:s text:c="5"/>RES 1 <text:s/></text:span><text:span text:style-name="T53"><text:s text:c="17"/>;Second digit to display</text:span></text:p>
      <text:p text:style-name="Normal"><text:span text:style-name="T54">Digit3 <text:s text:c="5"/>RES 1 <text:s text:c="18"/>;Third digit to display</text:span></text:p>
      <text:p text:style-name="Normal"><text:span text:style-name="T55">Temp_Dig <text:s text:c="3"/>RES 1 <text:s text:c="18"/>;Temporary holder for digit value</text:span></text:p>
      <text:p text:style-name="Normal"><text:span text:style-name="T56">Temp_Adr <text:s text:c="3"/>RES 1 <text:s text:c="18"/>;Temporary holder for LCD address</text:span></text:p>
      <text:p text:style-name="Normal"><text:span text:style-name="T57">Click_Cnt <text:s text:c="2"/>RE</text:span><text:span text:style-name="T58">S 1 <text:s text:c="18"/>;Click counter</text:span></text:p>
      <text:p text:style-name="Normal"/>
      <text:p text:style-name="Normal"><text:span text:style-name="T59">;-----------------------------------</text:span></text:p>
      <text:p text:style-name="Normal"><text:span text:style-name="T60">; Program code starts here</text:span></text:p>
      <text:p text:style-name="Normal"><text:span text:style-name="T61">;-----------------------------------</text:span></text:p>
      <text:p text:style-name="Normal"/>
      <text:soft-page-break/>
      <text:p text:style-name="Normal"><text:span text:style-name="T62">RESET <text:s text:c="6"/>CODE <text:s text:c="3"/>0x00</text:span></text:p>
      <text:p text:style-name="Normal"><text:span text:style-name="T63"><text:s text:c="12"/>GOTO <text:s text:c="3"/>Init</text:span></text:p>
      <text:p text:style-name="Normal"/>
      <text:p text:style-name="Normal"><text:span text:style-name="T64">Int_Vec <text:s text:c="4"/>CODE <text:s text:c="3"/>0x04</text:span></text:p>
      <text:p text:style-name="Normal"><text:span text:style-name="T65"><text:s text:c="12"/>RETFIE</text:span></text:p>
      <text:p text:style-name="Normal"/>
      <text:p text:style-name="Normal"><text:span text:style-name="T66">Init <text:s text:c="7"/>NOP</text:span><text:span text:style-name="T67"><text:s text:c="21"/>;error if go directly to BANKSEL</text:span></text:p>
      <text:p text:style-name="Normal"><text:span text:style-name="T68"><text:s text:c="12"/>BANKSEL TRISC <text:s text:c="10"/>;bank1</text:span></text:p>
      <text:p text:style-name="Normal"><text:span text:style-name="T69"><text:s text:c="12"/>CLRF <text:s text:c="3"/>TRISC <text:s text:c="10"/>;all outputs</text:span></text:p>
      <text:p text:style-name="Normal"><text:span text:style-name="T70"><text:s text:c="12"/>CLRF <text:s text:c="3"/>ANSEL <text:s text:c="10"/>;all digital</text:span></text:p>
      <text:p text:style-name="Normal"><text:span text:style-name="T71"><text:s text:c="12"/>BCF <text:s text:c="4"/>TRISA, Click <text:s text:c="3"/>;output</text:span></text:p>
      <text:p text:style-name="Normal"><text:span text:style-name="T72"><text:s text:c="12"/>BCF <text:s/></text:span><text:span text:style-name="T73"><text:s text:c="3"/>TRISA, LED1 <text:s text:c="4"/>;output</text:span></text:p>
      <text:p text:style-name="Normal"><text:span text:style-name="T74"><text:s text:c="12"/>BCF <text:s text:c="4"/>TRISA, LED2 <text:s text:c="4"/>;output</text:span></text:p>
      <text:p text:style-name="Normal"><text:span text:style-name="T75"><text:s text:c="12"/>BCF <text:s text:c="4"/>TRISA, Door <text:s text:c="4"/>;output</text:span></text:p>
      <text:p text:style-name="Normal"><text:span text:style-name="T76"><text:s text:c="12"/>BCF <text:s text:c="4"/>TRISA, Sound <text:s text:c="3"/>;output</text:span></text:p>
      <text:p text:style-name="Normal"><text:span text:style-name="T77"><text:s text:c="12"/>MOVLW <text:s text:c="2"/>0x70</text:span></text:p>
      <text:p text:style-name="Normal"><text:span text:style-name="T78"><text:s text:c="12"/>MOVWF <text:s text:c="2"/>OSCCON <text:s text:c="9"/>;set for 8-MHz internal clock</text:span></text:p>
      <text:p text:style-name="Normal"/>
      <text:p text:style-name="Normal"><text:span text:style-name="T79"><text:s text:c="5"/></text:span><text:span text:style-name="T80"><text:s text:c="7"/>BANKSEL PORTC <text:s text:c="10"/>;bank0</text:span></text:p>
      <text:p text:style-name="Normal"><text:span text:style-name="T81"><text:s text:c="12"/>MOVLW <text:s text:c="2"/>0x07</text:span></text:p>
      <text:p text:style-name="Normal"><text:span text:style-name="T82"><text:s text:c="12"/>MOVWF <text:s text:c="2"/>CMCON0 <text:s text:c="9"/>;turn off comparators</text:span></text:p>
      <text:p text:style-name="Normal"><text:span text:style-name="T83"><text:s text:c="12"/>CLRF <text:s text:c="3"/>PORTA</text:span></text:p>
      <text:p text:style-name="Normal"><text:span text:style-name="T84"><text:s text:c="12"/>CLRF <text:s text:c="3"/>PORTC</text:span></text:p>
      <text:p text:style-name="Normal"><text:span text:style-name="T85"><text:s text:c="12"/>CALL <text:s text:c="3"/>Init_LCD</text:span></text:p>
      <text:p text:style-name="Normal"><text:span text:style-name="T86"><text:s text:c="12"/>CALL <text:s text:c="3"/>Delay1sec</text:span></text:p>
      <text:p text:style-name="Normal"/>
      <text:p text:style-name="Normal"/>
      <text:p text:style-name="Normal"><text:span text:style-name="T87">Main_Loop <text:s text:c="2"/>INCF <text:s text:c="3"/>Ra</text:span><text:span text:style-name="T88">ndom</text:span></text:p>
      <text:p text:style-name="Normal"><text:span text:style-name="T89"><text:s text:c="12"/>BTFSS <text:s text:c="2"/>PORTA, Coin_Sw</text:span></text:p>
      <text:p text:style-name="Normal"><text:span text:style-name="T90"><text:s text:c="12"/>CALL <text:s text:c="3"/>Spin</text:span></text:p>
      <text:p text:style-name="Normal"><text:span text:style-name="T91"><text:s text:c="12"/>GOTO <text:s text:c="3"/>Main_Loop</text:span></text:p>
      <text:p text:style-name="Normal"/>
      <text:p text:style-name="Normal"><text:span text:style-name="T92">Spin <text:s text:c="7"/>MOVFW <text:s text:c="2"/>Random</text:span></text:p>
      <text:p text:style-name="Normal"><text:span text:style-name="T93"><text:s text:c="12"/>MOVWF <text:s text:c="2"/>Test_Cnt</text:span></text:p>
      <text:p text:style-name="Normal"><text:span text:style-name="T94"><text:s text:c="12"/>MOVLW <text:s text:c="2"/>d'0'</text:span></text:p>
      <text:p text:style-name="Normal"><text:span text:style-name="T95"><text:s text:c="12"/>SUBWF <text:s text:c="2"/>Test_Cnt, W</text:span></text:p>
      <text:p text:style-name="Normal"><text:span text:style-name="T96"><text:s text:c="12"/>BTFSC <text:s text:c="2"/>STATUS, Z</text:span></text:p>
      <text:p text:style-name="Normal"><text:span text:style-name="T97"><text:s text:c="12"/>GOTO</text:span><text:span text:style-name="T98"><text:s text:c="4"/>Zeros</text:span></text:p>
      <text:p text:style-name="Normal"><text:span text:style-name="T99"><text:s text:c="12"/>MOVLW <text:s text:c="2"/>d'8'</text:span></text:p>
      <text:p text:style-name="Normal"><text:span text:style-name="T100"><text:s text:c="12"/>SUBWF <text:s text:c="2"/>Test_Cnt, W</text:span></text:p>
      <text:p text:style-name="Normal"><text:span text:style-name="T101"><text:s text:c="12"/>BTFSC <text:s text:c="2"/>STATUS, Z</text:span></text:p>
      <text:p text:style-name="Normal"><text:span text:style-name="T102"><text:s text:c="12"/>GOTO <text:s text:c="3"/>Zeros</text:span></text:p>
      <text:p text:style-name="Normal"><text:span text:style-name="T103"><text:s text:c="12"/>MOVLW <text:s text:c="2"/>d'16'</text:span></text:p>
      <text:p text:style-name="Normal"><text:span text:style-name="T104"><text:s text:c="12"/>SUBWF <text:s text:c="2"/>Test_Cnt, W</text:span></text:p>
      <text:p text:style-name="Normal"><text:span text:style-name="T105"><text:s text:c="12"/>BTFSC <text:s text:c="2"/>STATUS, Z</text:span></text:p>
      <text:p text:style-name="Normal"><text:span text:style-name="T106"><text:s text:c="12"/>GOTO <text:s text:c="3"/>Zeros</text:span></text:p>
      <text:p text:style-name="Normal"><text:span text:style-name="T107"><text:s text:c="12"/>MOVLW <text:s/></text:span><text:span text:style-name="T108"><text:s/>d'24'</text:span></text:p>
      <text:p text:style-name="Normal"><text:span text:style-name="T109"><text:s text:c="12"/>SUBWF <text:s text:c="2"/>Test_Cnt, W</text:span></text:p>
      <text:p text:style-name="Normal"><text:span text:style-name="T110"><text:s text:c="12"/>BTFSC <text:s text:c="2"/>STATUS, Z</text:span></text:p>
      <text:p text:style-name="Normal"><text:span text:style-name="T111"><text:s text:c="12"/>GOTO <text:s text:c="3"/>Zeros</text:span></text:p>
      <text:p text:style-name="Normal"/>
      <text:p text:style-name="Normal"><text:span text:style-name="T112"><text:s text:c="12"/>MOVLW <text:s text:c="2"/>d'32'</text:span></text:p>
      <text:p text:style-name="Normal"><text:span text:style-name="T113"><text:s text:c="12"/>SUBWF <text:s text:c="2"/>Test_Cnt, W</text:span></text:p>
      <text:p text:style-name="Normal"><text:span text:style-name="T114"><text:s text:c="12"/>BTFSC <text:s text:c="2"/>STATUS, Z</text:span></text:p>
      <text:p text:style-name="Normal"><text:span text:style-name="T115"><text:s text:c="12"/>GOTO <text:s text:c="3"/>Ones</text:span></text:p>
      <text:p text:style-name="Normal"><text:span text:style-name="T116"><text:s text:c="12"/>MOVLW <text:s text:c="2"/>d'40'</text:span></text:p>
      <text:p text:style-name="Normal"><text:span text:style-name="T117"><text:s text:c="12"/>SUBWF <text:s text:c="2"/></text:span><text:span text:style-name="T118">Test_Cnt, W</text:span></text:p>
      <text:soft-page-break/>
      <text:p text:style-name="Normal"><text:span text:style-name="T119"><text:s text:c="12"/>BTFSC <text:s text:c="2"/>STATUS, Z</text:span></text:p>
      <text:p text:style-name="Normal"><text:span text:style-name="T120"><text:s text:c="12"/>GOTO <text:s text:c="3"/>Ones</text:span></text:p>
      <text:p text:style-name="Normal"><text:span text:style-name="T121"><text:s text:c="12"/>MOVLW <text:s text:c="2"/>d'48'</text:span></text:p>
      <text:p text:style-name="Normal"><text:span text:style-name="T122"><text:s text:c="12"/>SUBWF <text:s text:c="2"/>Test_Cnt, W</text:span></text:p>
      <text:p text:style-name="Normal"><text:span text:style-name="T123"><text:s text:c="12"/>BTFSC <text:s text:c="2"/>STATUS, Z</text:span></text:p>
      <text:p text:style-name="Normal"><text:span text:style-name="T124"><text:s text:c="12"/>GOTO <text:s text:c="3"/>Ones</text:span></text:p>
      <text:p text:style-name="Normal"><text:span text:style-name="T125"><text:s text:c="12"/>MOVLW <text:s text:c="2"/>d'56'</text:span></text:p>
      <text:p text:style-name="Normal"><text:span text:style-name="T126"><text:s text:c="12"/>SUBWF <text:s text:c="2"/>Test_Cnt, W</text:span></text:p>
      <text:p text:style-name="Normal"><text:span text:style-name="T127"><text:s text:c="12"/>BTFSC</text:span><text:span text:style-name="T128"><text:s text:c="3"/>STATUS, Z</text:span></text:p>
      <text:p text:style-name="Normal"><text:span text:style-name="T129"><text:s text:c="12"/>GOTO <text:s text:c="3"/>Ones</text:span></text:p>
      <text:p text:style-name="Normal"/>
      <text:p text:style-name="Normal"><text:span text:style-name="T130"><text:s text:c="12"/>MOVLW <text:s text:c="2"/>d'64'</text:span></text:p>
      <text:p text:style-name="Normal"><text:span text:style-name="T131"><text:s text:c="12"/>SUBWF <text:s text:c="2"/>Test_Cnt, W</text:span></text:p>
      <text:p text:style-name="Normal"><text:span text:style-name="T132"><text:s text:c="12"/>BTFSC <text:s text:c="2"/>STATUS, Z</text:span></text:p>
      <text:p text:style-name="Normal"><text:span text:style-name="T133"><text:s text:c="12"/>GOTO <text:s text:c="3"/>Twos</text:span></text:p>
      <text:p text:style-name="Normal"><text:span text:style-name="T134"><text:s text:c="12"/>MOVLW <text:s text:c="2"/>d'72'</text:span></text:p>
      <text:p text:style-name="Normal"><text:span text:style-name="T135"><text:s text:c="12"/>SUBWF <text:s text:c="2"/>Test_Cnt, W</text:span></text:p>
      <text:p text:style-name="Normal"><text:span text:style-name="T136"><text:s text:c="12"/>BTFSC <text:s text:c="2"/>STATUS, Z</text:span></text:p>
      <text:p text:style-name="Normal"><text:span text:style-name="T137"><text:s text:c="12"/>GOTO</text:span><text:span text:style-name="T138"><text:s text:c="4"/>Twos</text:span></text:p>
      <text:p text:style-name="Normal"><text:span text:style-name="T139"><text:s text:c="12"/>MOVLW <text:s text:c="2"/>d'80'</text:span></text:p>
      <text:p text:style-name="Normal"><text:span text:style-name="T140"><text:s text:c="12"/>SUBWF <text:s text:c="2"/>Test_Cnt, W</text:span></text:p>
      <text:p text:style-name="Normal"><text:span text:style-name="T141"><text:s text:c="12"/>BTFSC <text:s text:c="2"/>STATUS, Z</text:span></text:p>
      <text:p text:style-name="Normal"><text:span text:style-name="T142"><text:s text:c="12"/>GOTO <text:s text:c="3"/>Twos</text:span></text:p>
      <text:p text:style-name="Normal"><text:span text:style-name="T143"><text:s text:c="12"/>MOVLW <text:s text:c="2"/>d'88'</text:span></text:p>
      <text:p text:style-name="Normal"><text:span text:style-name="T144"><text:s text:c="12"/>SUBWF <text:s text:c="2"/>Test_Cnt, W</text:span></text:p>
      <text:p text:style-name="Normal"><text:span text:style-name="T145"><text:s text:c="12"/>BTFSC <text:s text:c="2"/>STATUS, Z</text:span></text:p>
      <text:p text:style-name="Normal"><text:span text:style-name="T146"><text:s text:c="12"/>GOTO <text:s text:c="3"/>Twos</text:span></text:p>
      <text:p text:style-name="Normal"/>
      <text:p text:style-name="Normal"><text:span text:style-name="T147"><text:s text:c="12"/>MOVLW <text:s text:c="2"/></text:span><text:span text:style-name="T148">d'96'</text:span></text:p>
      <text:p text:style-name="Normal"><text:span text:style-name="T149"><text:s text:c="12"/>SUBWF <text:s text:c="2"/>Test_Cnt, W</text:span></text:p>
      <text:p text:style-name="Normal"><text:span text:style-name="T150"><text:s text:c="12"/>BTFSC <text:s text:c="2"/>STATUS, Z</text:span></text:p>
      <text:p text:style-name="Normal"><text:span text:style-name="T151"><text:s text:c="12"/>GOTO <text:s text:c="3"/>Threes</text:span></text:p>
      <text:p text:style-name="Normal"><text:span text:style-name="T152"><text:s text:c="12"/>MOVLW <text:s text:c="2"/>d'104'</text:span></text:p>
      <text:p text:style-name="Normal"><text:span text:style-name="T153"><text:s text:c="12"/>SUBWF <text:s text:c="2"/>Test_Cnt, W</text:span></text:p>
      <text:p text:style-name="Normal"><text:span text:style-name="T154"><text:s text:c="12"/>BTFSC <text:s text:c="2"/>STATUS, Z</text:span></text:p>
      <text:p text:style-name="Normal"><text:span text:style-name="T155"><text:s text:c="12"/>GOTO <text:s text:c="3"/>Threes</text:span></text:p>
      <text:p text:style-name="Normal"><text:span text:style-name="T156"><text:s text:c="12"/>MOVLW <text:s text:c="2"/>d'112'</text:span></text:p>
      <text:p text:style-name="Normal"><text:span text:style-name="T157"><text:s text:c="12"/>SUBWF</text:span><text:span text:style-name="T158"><text:s text:c="3"/>Test_Cnt, W</text:span></text:p>
      <text:p text:style-name="Normal"><text:span text:style-name="T159"><text:s text:c="12"/>BTFSC <text:s text:c="2"/>STATUS, Z</text:span></text:p>
      <text:p text:style-name="Normal"><text:span text:style-name="T160"><text:s text:c="12"/>GOTO <text:s text:c="3"/>Threes</text:span></text:p>
      <text:p text:style-name="Normal"><text:span text:style-name="T161"><text:s text:c="12"/>MOVLW <text:s text:c="2"/>d'120'</text:span></text:p>
      <text:p text:style-name="Normal"><text:span text:style-name="T162"><text:s text:c="12"/>SUBWF <text:s text:c="2"/>Test_Cnt, W</text:span></text:p>
      <text:p text:style-name="Normal"><text:span text:style-name="T163"><text:s text:c="12"/>BTFSC <text:s text:c="2"/>STATUS, Z</text:span></text:p>
      <text:p text:style-name="Normal"><text:span text:style-name="T164"><text:s text:c="12"/>GOTO <text:s text:c="3"/>Threes</text:span></text:p>
      <text:p text:style-name="Normal"/>
      <text:p text:style-name="Normal"><text:span text:style-name="T165"><text:s text:c="12"/>MOVLW <text:s text:c="2"/>d'128'</text:span></text:p>
      <text:p text:style-name="Normal"><text:span text:style-name="T166"><text:s text:c="12"/>SUBWF <text:s text:c="2"/>Test_Cnt, W</text:span></text:p>
      <text:p text:style-name="Normal"><text:span text:style-name="T167"><text:s text:c="12"/>BTFSC <text:s text:c="2"/>STATUS, Z</text:span></text:p>
      <text:p text:style-name="Normal"><text:span text:style-name="T168"><text:s text:c="12"/>GOTO <text:s text:c="3"/>Fours</text:span></text:p>
      <text:p text:style-name="Normal"><text:span text:style-name="T169"><text:s text:c="12"/>MOVLW <text:s text:c="2"/>d'136'</text:span></text:p>
      <text:p text:style-name="Normal"><text:span text:style-name="T170"><text:s text:c="12"/>SUBWF <text:s text:c="2"/>Test_Cnt, W</text:span></text:p>
      <text:p text:style-name="Normal"><text:span text:style-name="T171"><text:s text:c="12"/>BTFSC <text:s text:c="2"/>STATUS, Z</text:span></text:p>
      <text:p text:style-name="Normal"><text:span text:style-name="T172"><text:s text:c="12"/>GOTO <text:s text:c="3"/>Fours</text:span></text:p>
      <text:p text:style-name="Normal"><text:span text:style-name="T173"><text:s text:c="12"/>MOVLW <text:s text:c="2"/>d'144'</text:span></text:p>
      <text:p text:style-name="Normal"><text:span text:style-name="T174"><text:s text:c="12"/>SUBWF <text:s text:c="2"/>Test_Cnt, W</text:span></text:p>
      <text:p text:style-name="Normal"><text:span text:style-name="T175"><text:s text:c="12"/>BTFSC <text:s text:c="2"/>STATUS</text:span><text:span text:style-name="T176">, Z</text:span></text:p>
      <text:p text:style-name="Normal"><text:span text:style-name="T177"><text:s text:c="12"/>GOTO <text:s text:c="3"/>Fours</text:span></text:p>
      <text:soft-page-break/>
      <text:p text:style-name="Normal"><text:span text:style-name="T178"><text:s text:c="12"/>MOVLW <text:s text:c="2"/>d'152'</text:span></text:p>
      <text:p text:style-name="Normal"><text:span text:style-name="T179"><text:s text:c="12"/>SUBWF <text:s text:c="2"/>Test_Cnt, W</text:span></text:p>
      <text:p text:style-name="Normal"><text:span text:style-name="T180"><text:s text:c="12"/>BTFSC <text:s text:c="2"/>STATUS, Z</text:span></text:p>
      <text:p text:style-name="Normal"><text:span text:style-name="T181"><text:s text:c="12"/>GOTO <text:s text:c="3"/>Fours</text:span></text:p>
      <text:p text:style-name="Normal"/>
      <text:p text:style-name="Normal"><text:span text:style-name="T182"><text:s text:c="12"/>MOVLW <text:s text:c="2"/>d'160'</text:span></text:p>
      <text:p text:style-name="Normal"><text:span text:style-name="T183"><text:s text:c="12"/>SUBWF <text:s text:c="2"/>Test_Cnt, W</text:span></text:p>
      <text:p text:style-name="Normal"><text:span text:style-name="T184"><text:s text:c="12"/>BTFSC <text:s text:c="2"/>STATUS, Z</text:span></text:p>
      <text:p text:style-name="Normal"><text:span text:style-name="T185"><text:s text:c="12"/>GOTO <text:s text:c="3"/></text:span><text:span text:style-name="T186">Fives</text:span></text:p>
      <text:p text:style-name="Normal"><text:span text:style-name="T187"><text:s text:c="12"/>MOVLW <text:s text:c="2"/>d'168'</text:span></text:p>
      <text:p text:style-name="Normal"><text:span text:style-name="T188"><text:s text:c="12"/>SUBWF <text:s text:c="2"/>Test_Cnt, W</text:span></text:p>
      <text:p text:style-name="Normal"><text:span text:style-name="T189"><text:s text:c="12"/>BTFSC <text:s text:c="2"/>STATUS, Z</text:span></text:p>
      <text:p text:style-name="Normal"><text:span text:style-name="T190"><text:s text:c="12"/>GOTO <text:s text:c="3"/>Fives</text:span></text:p>
      <text:p text:style-name="Normal"><text:span text:style-name="T191"><text:s text:c="12"/>MOVLW <text:s text:c="2"/>d'176'</text:span></text:p>
      <text:p text:style-name="Normal"><text:span text:style-name="T192"><text:s text:c="12"/>SUBWF <text:s text:c="2"/>Test_Cnt, W</text:span></text:p>
      <text:p text:style-name="Normal"><text:span text:style-name="T193"><text:s text:c="12"/>BTFSC <text:s text:c="2"/>STATUS, Z</text:span></text:p>
      <text:p text:style-name="Normal"><text:span text:style-name="T194"><text:s text:c="12"/>GOTO <text:s text:c="3"/>Fives</text:span></text:p>
      <text:p text:style-name="Normal"><text:span text:style-name="T195"><text:s text:c="12"/>MOVLW <text:s text:c="2"/></text:span><text:span text:style-name="T196">d'184'</text:span></text:p>
      <text:p text:style-name="Normal"><text:span text:style-name="T197"><text:s text:c="12"/>SUBWF <text:s text:c="2"/>Test_Cnt, W</text:span></text:p>
      <text:p text:style-name="Normal"><text:span text:style-name="T198"><text:s text:c="12"/>BTFSC <text:s text:c="2"/>STATUS, Z</text:span></text:p>
      <text:p text:style-name="Normal"><text:span text:style-name="T199"><text:s text:c="12"/>GOTO <text:s text:c="3"/>Fives</text:span></text:p>
      <text:p text:style-name="Normal"/>
      <text:p text:style-name="Normal"><text:span text:style-name="T200"><text:s text:c="12"/>MOVLW <text:s text:c="2"/>d'192'</text:span></text:p>
      <text:p text:style-name="Normal"><text:span text:style-name="T201"><text:s text:c="12"/>SUBWF <text:s text:c="2"/>Test_Cnt, W</text:span></text:p>
      <text:p text:style-name="Normal"><text:span text:style-name="T202"><text:s text:c="12"/>BTFSC <text:s text:c="2"/>STATUS, Z</text:span></text:p>
      <text:p text:style-name="Normal"><text:span text:style-name="T203"><text:s text:c="12"/>GOTO <text:s text:c="3"/>Sixes</text:span></text:p>
      <text:p text:style-name="Normal"><text:span text:style-name="T204"><text:s text:c="12"/>MOVLW <text:s text:c="2"/>d'200'</text:span></text:p>
      <text:p text:style-name="Normal"><text:span text:style-name="T205"><text:s text:c="12"/>SUBWF<text:s/></text:span><text:span text:style-name="T206"><text:s text:c="2"/>Test_Cnt, W</text:span></text:p>
      <text:p text:style-name="Normal"><text:span text:style-name="T207"><text:s text:c="12"/>BTFSC <text:s text:c="2"/>STATUS, Z</text:span></text:p>
      <text:p text:style-name="Normal"><text:span text:style-name="T208"><text:s text:c="12"/>GOTO <text:s text:c="3"/>Sixes</text:span></text:p>
      <text:p text:style-name="Normal"><text:span text:style-name="T209"><text:s text:c="12"/>MOVLW <text:s text:c="2"/>d'208'</text:span></text:p>
      <text:p text:style-name="Normal"><text:span text:style-name="T210"><text:s text:c="12"/>SUBWF <text:s text:c="2"/>Test_Cnt, W</text:span></text:p>
      <text:p text:style-name="Normal"><text:span text:style-name="T211"><text:s text:c="12"/>BTFSC <text:s text:c="2"/>STATUS, Z</text:span></text:p>
      <text:p text:style-name="Normal"><text:span text:style-name="T212"><text:s text:c="12"/>GOTO <text:s text:c="3"/>Sixes</text:span></text:p>
      <text:p text:style-name="Normal"><text:span text:style-name="T213"><text:s text:c="12"/>MOVLW <text:s text:c="2"/>d'216'</text:span></text:p>
      <text:p text:style-name="Normal"><text:span text:style-name="T214"><text:s text:c="12"/>SUBWF <text:s text:c="2"/>Test_Cnt, W</text:span></text:p>
      <text:p text:style-name="Normal"><text:span text:style-name="T215"><text:s text:c="12"/></text:span><text:span text:style-name="T216">BTFSC <text:s text:c="2"/>STATUS, Z</text:span></text:p>
      <text:p text:style-name="Normal"><text:span text:style-name="T217"><text:s text:c="12"/>GOTO <text:s text:c="3"/>Sixes</text:span></text:p>
      <text:p text:style-name="Normal"/>
      <text:p text:style-name="Normal"><text:span text:style-name="T218"><text:s text:c="12"/>MOVLW <text:s text:c="2"/>d'224'</text:span></text:p>
      <text:p text:style-name="Normal"><text:span text:style-name="T219"><text:s text:c="12"/>SUBWF <text:s text:c="2"/>Test_Cnt, W</text:span></text:p>
      <text:p text:style-name="Normal"><text:span text:style-name="T220"><text:s text:c="12"/>BTFSC <text:s text:c="2"/>STATUS, Z</text:span></text:p>
      <text:p text:style-name="Normal"><text:span text:style-name="T221"><text:s text:c="12"/>GOTO <text:s text:c="3"/>Sevens</text:span></text:p>
      <text:p text:style-name="Normal"><text:span text:style-name="T222"><text:s text:c="12"/>MOVLW <text:s text:c="2"/>d'232'</text:span></text:p>
      <text:p text:style-name="Normal"><text:span text:style-name="T223"><text:s text:c="12"/>SUBWF <text:s text:c="2"/>Test_Cnt, W</text:span></text:p>
      <text:p text:style-name="Normal"><text:span text:style-name="T224"><text:s text:c="12"/>BTFSC <text:s text:c="2"/>STATUS, Z</text:span></text:p>
      <text:p text:style-name="Normal"><text:span text:style-name="T225"><text:s text:c="6"/></text:span><text:span text:style-name="T226"><text:s text:c="6"/>GOTO <text:s text:c="3"/>Sevens</text:span></text:p>
      <text:p text:style-name="Normal"><text:span text:style-name="T227"><text:s text:c="12"/>MOVLW <text:s text:c="2"/>d'240'</text:span></text:p>
      <text:p text:style-name="Normal"><text:span text:style-name="T228"><text:s text:c="12"/>SUBWF <text:s text:c="2"/>Test_Cnt, W</text:span></text:p>
      <text:p text:style-name="Normal"><text:span text:style-name="T229"><text:s text:c="12"/>BTFSC <text:s text:c="2"/>STATUS, Z</text:span></text:p>
      <text:p text:style-name="Normal"><text:span text:style-name="T230"><text:s text:c="12"/>GOTO <text:s text:c="3"/>Sevens</text:span></text:p>
      <text:p text:style-name="Normal"><text:span text:style-name="T231"><text:s text:c="12"/>MOVLW <text:s text:c="2"/>d'248'</text:span></text:p>
      <text:p text:style-name="Normal"><text:span text:style-name="T232"><text:s text:c="12"/>SUBWF <text:s text:c="2"/>Test_Cnt, W</text:span></text:p>
      <text:p text:style-name="Normal"><text:span text:style-name="T233"><text:s text:c="12"/>BTFSC <text:s text:c="2"/>STATUS, Z</text:span></text:p>
      <text:p text:style-name="Normal"><text:span text:style-name="T234"><text:s text:c="12"/>GOTO <text:s text:c="3"/>Sevens</text:span></text:p>
      <text:p text:style-name="Normal"/>
      <text:p text:style-name="Normal"><text:span text:style-name="T235"><text:s text:c="2"/></text:span><text:span text:style-name="T236"><text:s text:c="10"/>;No winner so just display digits</text:span></text:p>
      <text:soft-page-break/>
      <text:p text:style-name="Normal"><text:span text:style-name="T237"><text:s text:c="12"/>BCF <text:s text:c="4"/>Test_Cnt, 6 <text:s text:c="4"/></text:span></text:p>
      <text:p text:style-name="Normal"><text:span text:style-name="T238"><text:s text:c="12"/>BTFSS <text:s text:c="2"/>Test_Cnt, 0</text:span></text:p>
      <text:p text:style-name="Normal"><text:span text:style-name="T239"><text:s text:c="12"/>BSF <text:s text:c="4"/>Test_Cnt, 6 <text:s text:c="4"/>;make sure digits don't match</text:span></text:p>
      <text:p text:style-name="Normal"><text:span text:style-name="T240"><text:s text:c="12"/>MOVFW <text:s text:c="2"/>Test_Cnt</text:span></text:p>
      <text:p text:style-name="Normal"><text:span text:style-name="T241"><text:s text:c="12"/>ANDLW <text:s text:c="2"/>0x07</text:span></text:p>
      <text:p text:style-name="Normal"><text:span text:style-name="T242"><text:s text:c="12"/>IORLW <text:s text:c="2"/></text:span><text:span text:style-name="T243">0x30</text:span></text:p>
      <text:p text:style-name="Normal"><text:span text:style-name="T244"><text:s text:c="12"/>MOVWF <text:s text:c="2"/>Digit1</text:span></text:p>
      <text:p text:style-name="Normal"><text:span text:style-name="T245"><text:s text:c="12"/>RRF <text:s text:c="4"/>Test_Cnt</text:span></text:p>
      <text:p text:style-name="Normal"><text:span text:style-name="T246"><text:s text:c="12"/>RRF <text:s text:c="4"/>Test_Cnt</text:span></text:p>
      <text:p text:style-name="Normal"><text:span text:style-name="T247"><text:s text:c="12"/>RRF <text:s text:c="4"/>Test_Cnt</text:span></text:p>
      <text:p text:style-name="Normal"><text:span text:style-name="T248"><text:s text:c="12"/>MOVFW <text:s text:c="2"/>Test_Cnt</text:span></text:p>
      <text:p text:style-name="Normal"><text:span text:style-name="T249"><text:s text:c="12"/>ANDLW <text:s text:c="2"/>0x07</text:span></text:p>
      <text:p text:style-name="Normal"><text:span text:style-name="T250"><text:s text:c="12"/>IORLW <text:s text:c="2"/>0x30</text:span></text:p>
      <text:p text:style-name="Normal"><text:span text:style-name="T251"><text:s text:c="12"/>MOVWF <text:s text:c="2"/>Digit2</text:span></text:p>
      <text:p text:style-name="Normal"><text:span text:style-name="T252"><text:s text:c="12"/>RRF <text:s text:c="4"/>Test_Cnt</text:span></text:p>
      <text:p text:style-name="Normal"><text:span text:style-name="T253"><text:s text:c="2"/></text:span><text:span text:style-name="T254"><text:s text:c="10"/>RRF <text:s text:c="4"/>Test_Cnt</text:span></text:p>
      <text:p text:style-name="Normal"><text:span text:style-name="T255"><text:s text:c="12"/>RRF <text:s text:c="4"/>Test_Cnt</text:span></text:p>
      <text:p text:style-name="Normal"><text:span text:style-name="T256"><text:s text:c="12"/>MOVFW <text:s text:c="2"/>Test_Cnt</text:span></text:p>
      <text:p text:style-name="Normal"><text:span text:style-name="T257"><text:s text:c="12"/>ANDLW <text:s text:c="2"/>0x07</text:span></text:p>
      <text:p text:style-name="Normal"><text:span text:style-name="T258"><text:s text:c="12"/>IORLW <text:s text:c="2"/>0x30</text:span></text:p>
      <text:p text:style-name="Normal"><text:span text:style-name="T259"><text:s text:c="12"/>MOVWF <text:s text:c="2"/>Digit3</text:span></text:p>
      <text:p text:style-name="Normal"><text:span text:style-name="T260"><text:s text:c="12"/>GOTO <text:s text:c="3"/>Send_Digs</text:span></text:p>
      <text:p text:style-name="Normal"/>
      <text:p text:style-name="Normal"><text:span text:style-name="T261">Zeros <text:s text:c="6"/>MOVLW <text:s text:c="2"/>'0'</text:span></text:p>
      <text:p text:style-name="Normal"><text:span text:style-name="T262"><text:s text:c="12"/>GOTO <text:s text:c="3"/>Winner</text:span></text:p>
      <text:p text:style-name="Normal"/>
      <text:p text:style-name="Normal"><text:span text:style-name="T263">Ones</text:span><text:span text:style-name="T264"><text:s text:c="8"/>MOVLW <text:s text:c="2"/>'1'</text:span></text:p>
      <text:p text:style-name="Normal"><text:span text:style-name="T265"><text:s text:c="12"/>GOTO <text:s text:c="3"/>Winner</text:span></text:p>
      <text:p text:style-name="Normal"/>
      <text:p text:style-name="Normal"><text:span text:style-name="T266">Twos <text:s text:c="7"/>MOVLW <text:s text:c="2"/>'2'</text:span></text:p>
      <text:p text:style-name="Normal"><text:span text:style-name="T267"><text:s text:c="12"/>GOTO <text:s text:c="3"/>Winner</text:span></text:p>
      <text:p text:style-name="Normal"/>
      <text:p text:style-name="Normal"><text:span text:style-name="T268">Threes <text:s text:c="5"/>MOVLW <text:s text:c="2"/>'3'</text:span></text:p>
      <text:p text:style-name="Normal"><text:span text:style-name="T269"><text:s text:c="12"/>GOTO <text:s text:c="3"/>Winner</text:span></text:p>
      <text:p text:style-name="Normal"/>
      <text:p text:style-name="Normal"><text:span text:style-name="T270">Fours <text:s text:c="6"/>MOVLW <text:s text:c="2"/>'4'</text:span></text:p>
      <text:p text:style-name="Normal"><text:span text:style-name="T271"><text:s text:c="12"/>GOTO <text:s text:c="3"/>Winner</text:span></text:p>
      <text:p text:style-name="Normal"/>
      <text:p text:style-name="Normal"><text:span text:style-name="T272">Fives <text:s text:c="6"/>MOVLW <text:s text:c="2"/>'5'</text:span></text:p>
      <text:p text:style-name="Normal"><text:span text:style-name="T273"><text:s text:c="12"/>GOTO <text:s text:c="3"/>Winner</text:span></text:p>
      <text:p text:style-name="Normal"/>
      <text:p text:style-name="Normal"><text:span text:style-name="T274">Sixes <text:s text:c="6"/>MOVLW <text:s text:c="2"/>'6'</text:span></text:p>
      <text:p text:style-name="Normal"><text:span text:style-name="T275"><text:s text:c="12"/>GOTO <text:s text:c="3"/>Winner</text:span></text:p>
      <text:p text:style-name="Normal"/>
      <text:p text:style-name="Normal"><text:span text:style-name="T276">Sevens <text:s text:c="5"/>MOVLW <text:s text:c="2"/>'7'</text:span></text:p>
      <text:p text:style-name="Normal"><text:span text:style-name="T277"><text:s text:c="12"/>GOTO <text:s text:c="3"/>Winner</text:span></text:p>
      <text:p text:style-name="Normal"/>
      <text:p text:style-name="Normal"><text:span text:style-name="T278">Winner <text:s text:c="5"/>MOVWF <text:s text:c="2"/>Digit1</text:span></text:p>
      <text:p text:style-name="Normal"><text:span text:style-name="T279"><text:s text:c="12"/>MOVWF <text:s text:c="2"/>Digit2</text:span></text:p>
      <text:p text:style-name="Normal"><text:span text:style-name="T280"><text:s text:c="12"/>MOVWF <text:s text:c="2"/>Digit3</text:span></text:p>
      <text:p text:style-name="Normal"><text:span text:style-name="T281"><text:s text:c="12"/>CALL <text:s text:c="3"/>Send_Digs</text:span></text:p>
      <text:p text:style-name="Normal"><text:span text:style-name="T282"><text:s text:c="12"/>CALL <text:s text:c="3"/>LED_Blink</text:span></text:p>
      <text:p text:style-name="Normal"><text:span text:style-name="T283"><text:s text:c="11"/></text:span><text:span text:style-name="T284"><text:s/>CALL <text:s text:c="3"/>LED_Blink</text:span></text:p>
      <text:p text:style-name="Normal"><text:span text:style-name="T285"><text:s text:c="12"/>CALL <text:s text:c="3"/>Msg_On</text:span></text:p>
      <text:p text:style-name="Normal"><text:span text:style-name="T286"><text:s text:c="12"/>CALL <text:s text:c="3"/>LED_Blink</text:span></text:p>
      <text:p text:style-name="Normal"><text:span text:style-name="T287"><text:s text:c="12"/>CALL <text:s text:c="3"/>LED_Blink</text:span></text:p>
      <text:p text:style-name="Normal"><text:span text:style-name="T288"><text:s text:c="12"/>CALL <text:s text:c="3"/>LED_Blink</text:span></text:p>
      <text:soft-page-break/>
      <text:p text:style-name="Normal"><text:span text:style-name="T289"><text:s text:c="12"/>CALL <text:s text:c="3"/>LED_Blink</text:span></text:p>
      <text:p text:style-name="Normal"><text:span text:style-name="T290"><text:s text:c="12"/>CALL <text:s text:c="3"/>LED_Blink</text:span></text:p>
      <text:p text:style-name="Normal"><text:span text:style-name="T291"><text:s text:c="12"/>CALL <text:s text:c="3"/>LED_Blink</text:span></text:p>
      <text:p text:style-name="Normal"><text:span text:style-name="T292"><text:s text:c="12"/>CALL <text:s text:c="3"/>LED_Blink</text:span></text:p>
      <text:p text:style-name="Normal"><text:span text:style-name="T293"><text:s text:c="12"/>CALL <text:s text:c="3"/>LED_Blink</text:span></text:p>
      <text:p text:style-name="Normal"><text:span text:style-name="T294"><text:s text:c="12"/>CALL <text:s text:c="3"/>LED_Blink</text:span></text:p>
      <text:p text:style-name="Normal"><text:span text:style-name="T295"><text:s text:c="12"/>CALL <text:s text:c="3"/>LED_Blink</text:span></text:p>
      <text:p text:style-name="Normal"><text:span text:style-name="T296"><text:s text:c="12"/>BSF <text:s text:c="4"/>PORTA, Door <text:s text:c="4"/>;open the door</text:span></text:p>
      <text:p text:style-name="Normal"><text:span text:style-name="T297"><text:s text:c="12"/>CALL <text:s text:c="3"/>LED_Blink</text:span></text:p>
      <text:p text:style-name="Normal"><text:span text:style-name="T298"><text:s text:c="12"/>CALL <text:s text:c="3"/>LED_Blink</text:span></text:p>
      <text:p text:style-name="Normal"><text:span text:style-name="T299"><text:s text:c="12"/>CALL <text:s text:c="3"/>LED_Blink</text:span></text:p>
      <text:p text:style-name="Normal"><text:span text:style-name="T300"><text:s text:c="12"/>BCF <text:s text:c="4"/></text:span><text:span text:style-name="T301">PORTA, Door <text:s text:c="4"/>;release door solenoid</text:span></text:p>
      <text:p text:style-name="Normal"><text:span text:style-name="T302"><text:s text:c="12"/>CALL <text:s text:c="3"/>Delay1sec</text:span></text:p>
      <text:p text:style-name="Normal"><text:span text:style-name="T303"><text:s text:c="12"/>RETURN</text:span></text:p>
      <text:p text:style-name="Normal"/>
      <text:p text:style-name="Normal"><text:span text:style-name="T304">Clickit <text:s text:c="4"/>MOVWF <text:s text:c="2"/>Click_Cnt</text:span></text:p>
      <text:p text:style-name="Normal"><text:span text:style-name="T305">clickit1 <text:s text:c="3"/>BSF <text:s text:c="4"/>PORTA, Click</text:span></text:p>
      <text:p text:style-name="Normal"><text:span text:style-name="T306"><text:s text:c="12"/>CALL <text:s text:c="3"/>Delay2ms</text:span></text:p>
      <text:p text:style-name="Normal"><text:span text:style-name="T307"><text:s text:c="12"/>BCF <text:s text:c="4"/>PORTA, Click</text:span></text:p>
      <text:p text:style-name="Normal"><text:span text:style-name="T308"><text:s text:c="12"/>CALL <text:s text:c="3"/>Delay100ms</text:span></text:p>
      <text:p text:style-name="Normal"><text:span text:style-name="T309"><text:s text:c="11"/></text:span><text:span text:style-name="T310"><text:s/>DECFSZ <text:s/>Click_Cnt</text:span></text:p>
      <text:p text:style-name="Normal"><text:span text:style-name="T311"><text:s text:c="12"/>GOTO <text:s text:c="3"/>clickit1</text:span></text:p>
      <text:p text:style-name="Normal"><text:span text:style-name="T312"><text:s text:c="12"/>RETURN</text:span></text:p>
      <text:p text:style-name="Normal"/>
      <text:p text:style-name="Normal"><text:span text:style-name="T313">Msg_On <text:s text:c="5"/>BSF <text:s text:c="4"/>PORTA, Sound</text:span></text:p>
      <text:p text:style-name="Normal"><text:span text:style-name="T314"><text:s text:c="12"/>NOP</text:span></text:p>
      <text:p text:style-name="Normal"><text:span text:style-name="T315"><text:s text:c="12"/>BCF <text:s text:c="4"/>PORTA, Sound</text:span></text:p>
      <text:p text:style-name="Normal"><text:span text:style-name="T316"><text:s text:c="12"/>RETURN</text:span></text:p>
      <text:p text:style-name="Normal"/>
      <text:p text:style-name="Normal"><text:span text:style-name="T317">LED_Blink <text:s text:c="2"/>BSF <text:s text:c="4"/>PORTA, LED1</text:span></text:p>
      <text:p text:style-name="Normal"><text:span text:style-name="T318"><text:s text:c="12"/>CALL <text:s text:c="3"/>Delay200ms</text:span></text:p>
      <text:p text:style-name="Normal"><text:span text:style-name="T319"><text:s text:c="12"/>BCF <text:s text:c="4"/></text:span><text:span text:style-name="T320">PORTA, LED1</text:span></text:p>
      <text:p text:style-name="Normal"><text:span text:style-name="T321"><text:s text:c="12"/>BSF <text:s text:c="4"/>PORTA, LED2</text:span></text:p>
      <text:p text:style-name="Normal"><text:span text:style-name="T322"><text:s text:c="12"/>CALL <text:s text:c="3"/>Delay200ms</text:span></text:p>
      <text:p text:style-name="Normal"><text:span text:style-name="T323"><text:s text:c="12"/>BCF <text:s text:c="4"/>PORTA, LED2</text:span></text:p>
      <text:p text:style-name="Normal"><text:span text:style-name="T324"><text:s text:c="12"/>RETURN</text:span></text:p>
      <text:p text:style-name="Normal"/>
      <text:p text:style-name="Normal"><text:span text:style-name="T325">;----------------------------------------</text:span></text:p>
      <text:p text:style-name="Normal"><text:span text:style-name="T326">; LCD Routines</text:span></text:p>
      <text:p text:style-name="Normal"><text:span text:style-name="T327">;----------------------------------------</text:span></text:p>
      <text:p text:style-name="Normal"/>
      <text:p text:style-name="Normal"><text:span text:style-name="T328">Init_LCD <text:s text:c="3"/>CALL <text:s text:c="3"/></text:span><text:span text:style-name="T329">Delay100ms <text:s text:c="5"/>;allow LCD time to reset</text:span></text:p>
      <text:p text:style-name="Normal"><text:span text:style-name="T330"><text:s text:c="12"/>MOVLW <text:s text:c="2"/>Cmnd_Mode <text:s text:c="6"/>;all init done in LCD command mode</text:span></text:p>
      <text:p text:style-name="Normal"><text:span text:style-name="T331"><text:s text:c="12"/>MOVWF <text:s text:c="2"/>Reg_Select</text:span></text:p>
      <text:p text:style-name="Normal"><text:span text:style-name="T332"><text:s text:c="12"/>MOVLW <text:s text:c="2"/>0x03 <text:s text:c="11"/>;LCD sees 30 hex</text:span></text:p>
      <text:p text:style-name="Normal"><text:span text:style-name="T333"><text:s text:c="12"/>CALL <text:s text:c="3"/>Cmd_8_Bit</text:span></text:p>
      <text:p text:style-name="Normal"><text:span text:style-name="T334"><text:s text:c="12"/>CALL <text:s text:c="3"/>Delay1ms <text:s/></text:span><text:span text:style-name="T335"><text:s text:c="6"/>;Delay greater than 4.1ms</text:span></text:p>
      <text:p text:style-name="Normal"><text:span text:style-name="T336"><text:s text:c="12"/>CALL <text:s text:c="3"/>Delay1ms</text:span></text:p>
      <text:p text:style-name="Normal"><text:span text:style-name="T337"><text:s text:c="12"/>CALL <text:s text:c="3"/>Delay1ms</text:span></text:p>
      <text:p text:style-name="Normal"><text:span text:style-name="T338"><text:s text:c="12"/>CALL <text:s text:c="3"/>Delay1ms</text:span></text:p>
      <text:p text:style-name="Normal"><text:span text:style-name="T339"><text:s text:c="12"/>CALL <text:s text:c="3"/>Delay100us</text:span></text:p>
      <text:p text:style-name="Normal"><text:span text:style-name="T340"><text:s text:c="12"/>MOVLW <text:s text:c="2"/>0x03 <text:s text:c="11"/>;LCD sees 30 hex</text:span></text:p>
      <text:p text:style-name="Normal"><text:span text:style-name="T341"><text:s text:c="12"/>CALL <text:s text:c="3"/>Cmd_8_Bit</text:span></text:p>
      <text:p text:style-name="Normal"><text:span text:style-name="T342"><text:s text:c="12"/>CALL <text:s text:c="3"/>Del</text:span><text:span text:style-name="T343">ay100us <text:s text:c="5"/>;Delay greater than 100us</text:span></text:p>
      <text:p text:style-name="Normal"><text:span text:style-name="T344"><text:s text:c="12"/>MOVLW <text:s text:c="2"/>0x03 <text:s text:c="11"/>;LCD sees 30 hex</text:span></text:p>
      <text:p text:style-name="Normal"><text:span text:style-name="T345"><text:s text:c="12"/>CALL <text:s text:c="3"/>Cmd_8_Bit</text:span></text:p>
      <text:p text:style-name="Normal"><text:span text:style-name="T346"><text:s text:c="12"/>CALL <text:s text:c="3"/>Delay100us <text:s text:c="5"/>;Delay greater than 100us</text:span></text:p>
      <text:soft-page-break/>
      <text:p text:style-name="Normal"><text:span text:style-name="T347"><text:s text:c="12"/>MOVLW <text:s text:c="2"/>0x02 <text:s text:c="11"/>;Set 4-bit mode (LCD sees 20 hex)</text:span></text:p>
      <text:p text:style-name="Normal"><text:span text:style-name="T348"><text:s text:c="2"/></text:span><text:span text:style-name="T349"><text:s text:c="10"/>CALL <text:s text:c="3"/>Cmd_8_Bit</text:span></text:p>
      <text:p text:style-name="Normal"><text:span text:style-name="T350"><text:s text:c="12"/>CALL <text:s text:c="3"/>Delay100us <text:s text:c="5"/>;Delay greater than 100us</text:span></text:p>
      <text:p text:style-name="Normal"><text:span text:style-name="T351"><text:s text:c="12"/>MOVLW <text:s text:c="2"/>0x20 <text:s text:c="11"/>;Set for 4-bit mode, 16 chars, 1 line</text:span></text:p>
      <text:p text:style-name="Normal"><text:span text:style-name="T352"><text:s text:c="12"/>CALL <text:s text:c="3"/>Write_LCD</text:span></text:p>
      <text:p text:style-name="Normal"><text:span text:style-name="T353"><text:s text:c="12"/>CALL <text:s text:c="3"/>Delay100us <text:s text:c="5"/>;Delay greater than 100us</text:span></text:p>
      <text:p text:style-name="Normal"><text:span text:style-name="T354"><text:s text:c="12"/>MOVLW <text:s text:c="2"/>0x01 <text:s text:c="11"/>;clear display</text:span></text:p>
      <text:p text:style-name="Normal"><text:span text:style-name="T355"><text:s text:c="12"/>CALL <text:s text:c="3"/>Write_LCD</text:span></text:p>
      <text:p text:style-name="Normal"><text:span text:style-name="T356"><text:s text:c="12"/>CALL <text:s text:c="3"/>Delay1ms <text:s text:c="7"/>;Delay greater than 4 ms</text:span></text:p>
      <text:p text:style-name="Normal"><text:span text:style-name="T357"><text:s text:c="12"/>CALL <text:s text:c="3"/>Delay1ms</text:span></text:p>
      <text:p text:style-name="Normal"><text:span text:style-name="T358"><text:s text:c="12"/>CALL <text:s text:c="3"/>Delay1ms</text:span></text:p>
      <text:p text:style-name="Normal"><text:span text:style-name="T359"><text:s text:c="12"/>CALL <text:s text:c="3"/>Delay1ms</text:span></text:p>
      <text:p text:style-name="Normal"><text:span text:style-name="T360"><text:s text:c="12"/>MOVLW <text:s text:c="2"/>0x06</text:span><text:span text:style-name="T361"><text:s text:c="12"/>;Entry mode, increment DDRAM, no shift</text:span></text:p>
      <text:p text:style-name="Normal"><text:span text:style-name="T362"><text:s text:c="12"/>CALL <text:s text:c="3"/>Write_LCD</text:span></text:p>
      <text:p text:style-name="Normal"><text:span text:style-name="T363"><text:s text:c="12"/>CALL <text:s text:c="3"/>Delay100us <text:s text:c="5"/>;Delay greater than 100us</text:span></text:p>
      <text:p text:style-name="Normal"><text:span text:style-name="T364"><text:s text:c="12"/>MOVLW <text:s text:c="2"/>0x0C <text:s text:c="11"/>;Display on, cursor off</text:span></text:p>
      <text:p text:style-name="Normal"><text:span text:style-name="T365"><text:s text:c="12"/>CALL <text:s text:c="3"/>Write_LCD</text:span></text:p>
      <text:p text:style-name="Normal"><text:span text:style-name="T366"><text:s text:c="12"/>CALL <text:s text:c="3"/></text:span><text:span text:style-name="T367">Delay100us <text:s text:c="5"/>;Delay greater than 100us</text:span></text:p>
      <text:p text:style-name="Normal"><text:span text:style-name="T368"><text:s text:c="12"/>GOTO <text:s text:c="3"/>No_Digits</text:span></text:p>
      <text:p text:style-name="Normal"/>
      <text:p text:style-name="Normal"><text:span text:style-name="T369">Send_Digs <text:s text:c="2"/>CALL <text:s text:c="3"/>No_Digits</text:span></text:p>
      <text:p text:style-name="Normal"/>
      <text:p text:style-name="Normal"><text:span text:style-name="T370"><text:s text:c="12"/>MOVLW <text:s text:c="2"/>Num_Clicks</text:span></text:p>
      <text:p text:style-name="Normal"><text:span text:style-name="T371"><text:s text:c="12"/>CALL <text:s text:c="3"/>Clickit</text:span></text:p>
      <text:p text:style-name="Normal"><text:span text:style-name="T372"><text:s text:c="12"/>MOVLW <text:s text:c="2"/>0x82</text:span></text:p>
      <text:p text:style-name="Normal"><text:span text:style-name="T373"><text:s text:c="12"/>MOVWF <text:s text:c="2"/>Temp_Adr</text:span></text:p>
      <text:p text:style-name="Normal"><text:span text:style-name="T374"><text:s text:c="12"/>MOVLW <text:s text:c="2"/>' '</text:span></text:p>
      <text:p text:style-name="Normal"><text:span text:style-name="T375"><text:s text:c="12"/>MOV</text:span><text:span text:style-name="T376">WF <text:s text:c="2"/>Temp_Dig</text:span></text:p>
      <text:p text:style-name="Normal"><text:span text:style-name="T377"><text:s text:c="12"/>CALL <text:s text:c="3"/>Send_Dig</text:span></text:p>
      <text:p text:style-name="Normal"><text:span text:style-name="T378"><text:s text:c="12"/>MOVLW <text:s text:c="2"/>Num_Clicks</text:span></text:p>
      <text:p text:style-name="Normal"><text:span text:style-name="T379"><text:s text:c="12"/>CALL <text:s text:c="3"/>Clickit</text:span></text:p>
      <text:p text:style-name="Normal"><text:span text:style-name="T380"><text:s text:c="12"/>MOVLW <text:s text:c="2"/>0x87</text:span></text:p>
      <text:p text:style-name="Normal"><text:span text:style-name="T381"><text:s text:c="12"/>MOVWF <text:s text:c="2"/>Temp_Adr</text:span></text:p>
      <text:p text:style-name="Normal"><text:span text:style-name="T382"><text:s text:c="12"/>MOVLW <text:s text:c="2"/>' '</text:span></text:p>
      <text:p text:style-name="Normal"><text:span text:style-name="T383"><text:s text:c="12"/>MOVWF <text:s text:c="2"/>Temp_Dig</text:span></text:p>
      <text:p text:style-name="Normal"><text:span text:style-name="T384"><text:s text:c="12"/>CALL <text:s text:c="3"/>Send_Dig</text:span></text:p>
      <text:p text:style-name="Normal"><text:span text:style-name="T385"><text:s text:c="12"/>MOVLW</text:span><text:span text:style-name="T386"><text:s text:c="3"/>Num_Clicks</text:span></text:p>
      <text:p text:style-name="Normal"><text:span text:style-name="T387"><text:s text:c="12"/>CALL <text:s text:c="3"/>Clickit</text:span></text:p>
      <text:p text:style-name="Normal"><text:span text:style-name="T388"><text:s text:c="12"/>MOVLW <text:s text:c="2"/>0x8C</text:span></text:p>
      <text:p text:style-name="Normal"><text:span text:style-name="T389"><text:s text:c="12"/>MOVWF <text:s text:c="2"/>Temp_Adr</text:span></text:p>
      <text:p text:style-name="Normal"><text:span text:style-name="T390"><text:s text:c="12"/>MOVLW <text:s text:c="2"/>' '</text:span></text:p>
      <text:p text:style-name="Normal"><text:span text:style-name="T391"><text:s text:c="12"/>MOVWF <text:s text:c="2"/>Temp_Dig</text:span></text:p>
      <text:p text:style-name="Normal"><text:span text:style-name="T392"><text:s text:c="12"/>CALL <text:s text:c="3"/>Send_Dig</text:span></text:p>
      <text:p text:style-name="Normal"/>
      <text:p text:style-name="Normal"><text:span text:style-name="T393"><text:s text:c="12"/>MOVLW <text:s text:c="2"/>Num_Clicks</text:span></text:p>
      <text:p text:style-name="Normal"><text:span text:style-name="T394"><text:s text:c="12"/>CALL <text:s text:c="3"/>Clickit</text:span></text:p>
      <text:p text:style-name="Normal"><text:span text:style-name="T395"><text:s text:c="12"/>MOVLW<text:s/></text:span><text:span text:style-name="T396"><text:s text:c="2"/>0x82</text:span></text:p>
      <text:p text:style-name="Normal"><text:span text:style-name="T397"><text:s text:c="12"/>MOVWF <text:s text:c="2"/>Temp_Adr</text:span></text:p>
      <text:p text:style-name="Normal"><text:span text:style-name="T398"><text:s text:c="12"/>MOVLW <text:s text:c="2"/>'?'</text:span></text:p>
      <text:p text:style-name="Normal"><text:span text:style-name="T399"><text:s text:c="12"/>MOVWF <text:s text:c="2"/>Temp_Dig</text:span></text:p>
      <text:p text:style-name="Normal"><text:span text:style-name="T400"><text:s text:c="12"/>CALL <text:s text:c="3"/>Send_Dig</text:span></text:p>
      <text:p text:style-name="Normal"><text:span text:style-name="T401"><text:s text:c="12"/>MOVLW <text:s text:c="2"/>Num_Clicks</text:span></text:p>
      <text:p text:style-name="Normal"><text:span text:style-name="T402"><text:s text:c="12"/>CALL <text:s text:c="3"/>Clickit</text:span></text:p>
      <text:p text:style-name="Normal"><text:span text:style-name="T403"><text:s text:c="12"/>MOVLW <text:s text:c="2"/>0x87</text:span></text:p>
      <text:p text:style-name="Normal"><text:span text:style-name="T404"><text:s text:c="12"/>MOVWF <text:s text:c="2"/>Temp_Adr</text:span></text:p>
      <text:p text:style-name="Normal"><text:span text:style-name="T405"><text:s text:c="12"/>MOVLW <text:s text:c="2"/>'?'</text:span></text:p>
      <text:p text:style-name="Normal"><text:span text:style-name="T406"><text:s/></text:span><text:span text:style-name="T407"><text:s text:c="11"/>MOVWF <text:s text:c="2"/>Temp_Dig</text:span></text:p>
      <text:soft-page-break/>
      <text:p text:style-name="Normal"><text:span text:style-name="T408"><text:s text:c="12"/>CALL <text:s text:c="3"/>Send_Dig</text:span></text:p>
      <text:p text:style-name="Normal"><text:span text:style-name="T409"><text:s text:c="12"/>MOVLW <text:s text:c="2"/>Num_Clicks</text:span></text:p>
      <text:p text:style-name="Normal"><text:span text:style-name="T410"><text:s text:c="12"/>CALL <text:s text:c="3"/>Clickit</text:span></text:p>
      <text:p text:style-name="Normal"><text:span text:style-name="T411"><text:s text:c="12"/>MOVLW <text:s text:c="2"/>0x8C</text:span></text:p>
      <text:p text:style-name="Normal"><text:span text:style-name="T412"><text:s text:c="12"/>MOVWF <text:s text:c="2"/>Temp_Adr</text:span></text:p>
      <text:p text:style-name="Normal"><text:span text:style-name="T413"><text:s text:c="12"/>MOVLW <text:s text:c="2"/>'?'</text:span></text:p>
      <text:p text:style-name="Normal"><text:span text:style-name="T414"><text:s text:c="12"/>MOVWF <text:s text:c="2"/>Temp_Dig</text:span></text:p>
      <text:p text:style-name="Normal"><text:span text:style-name="T415"><text:s text:c="12"/>CALL <text:s text:c="3"/>Send_Dig</text:span></text:p>
      <text:p text:style-name="Normal"/>
      <text:p text:style-name="Normal"><text:span text:style-name="T416"><text:s text:c="12"/>MOVLW <text:s text:c="2"/>Num_Clicks</text:span></text:p>
      <text:p text:style-name="Normal"><text:span text:style-name="T417"><text:s text:c="12"/>CALL <text:s text:c="3"/>Clickit</text:span></text:p>
      <text:p text:style-name="Normal"><text:span text:style-name="T418"><text:s text:c="12"/>MOVLW <text:s text:c="2"/>0x82</text:span></text:p>
      <text:p text:style-name="Normal"><text:span text:style-name="T419"><text:s text:c="12"/>MOVWF <text:s text:c="2"/>Temp_Adr</text:span></text:p>
      <text:p text:style-name="Normal"><text:span text:style-name="T420"><text:s text:c="12"/>MOVLW <text:s text:c="2"/>' '</text:span></text:p>
      <text:p text:style-name="Normal"><text:span text:style-name="T421"><text:s text:c="12"/>MOVWF <text:s text:c="2"/>Temp_Dig</text:span></text:p>
      <text:p text:style-name="Normal"><text:span text:style-name="T422"><text:s text:c="12"/>CALL <text:s text:c="3"/>Send_Dig</text:span></text:p>
      <text:p text:style-name="Normal"><text:span text:style-name="T423"><text:s text:c="12"/>MOVLW <text:s text:c="2"/>Num_Clicks</text:span></text:p>
      <text:p text:style-name="Normal"><text:span text:style-name="T424"><text:s text:c="12"/>CALL <text:s text:c="3"/>Clickit</text:span></text:p>
      <text:p text:style-name="Normal"><text:span text:style-name="T425"><text:s text:c="2"/></text:span><text:span text:style-name="T426"><text:s text:c="10"/>MOVLW <text:s text:c="2"/>0x87</text:span></text:p>
      <text:p text:style-name="Normal"><text:span text:style-name="T427"><text:s text:c="12"/>MOVWF <text:s text:c="2"/>Temp_Adr</text:span></text:p>
      <text:p text:style-name="Normal"><text:span text:style-name="T428"><text:s text:c="12"/>MOVLW <text:s text:c="2"/>' '</text:span></text:p>
      <text:p text:style-name="Normal"><text:span text:style-name="T429"><text:s text:c="12"/>MOVWF <text:s text:c="2"/>Temp_Dig</text:span></text:p>
      <text:p text:style-name="Normal"><text:span text:style-name="T430"><text:s text:c="12"/>CALL <text:s text:c="3"/>Send_Dig</text:span></text:p>
      <text:p text:style-name="Normal"><text:span text:style-name="T431"><text:s text:c="12"/>MOVLW <text:s text:c="2"/>Num_Clicks</text:span></text:p>
      <text:p text:style-name="Normal"><text:span text:style-name="T432"><text:s text:c="12"/>CALL <text:s text:c="3"/>Clickit</text:span></text:p>
      <text:p text:style-name="Normal"><text:span text:style-name="T433"><text:s text:c="12"/>MOVLW <text:s text:c="2"/>0x8C</text:span></text:p>
      <text:p text:style-name="Normal"><text:span text:style-name="T434"><text:s text:c="12"/>MOVWF <text:s text:c="2"/>Temp_Adr</text:span></text:p>
      <text:p text:style-name="Normal"><text:span text:style-name="T435"><text:s text:c="9"/></text:span><text:span text:style-name="T436"><text:s text:c="3"/>MOVLW <text:s text:c="2"/>' '</text:span></text:p>
      <text:p text:style-name="Normal"><text:span text:style-name="T437"><text:s text:c="12"/>MOVWF <text:s text:c="2"/>Temp_Dig</text:span></text:p>
      <text:p text:style-name="Normal"><text:span text:style-name="T438"><text:s text:c="12"/>CALL <text:s text:c="3"/>Send_Dig</text:span></text:p>
      <text:p text:style-name="Normal"/>
      <text:p text:style-name="Normal"><text:span text:style-name="T439"><text:s text:c="12"/>MOVLW <text:s text:c="2"/>Num_Clicks</text:span></text:p>
      <text:p text:style-name="Normal"><text:span text:style-name="T440"><text:s text:c="12"/>CALL <text:s text:c="3"/>Clickit</text:span></text:p>
      <text:p text:style-name="Normal"><text:span text:style-name="T441"><text:s text:c="12"/>MOVLW <text:s text:c="2"/>0x82</text:span></text:p>
      <text:p text:style-name="Normal"><text:span text:style-name="T442"><text:s text:c="12"/>MOVWF <text:s text:c="2"/>Temp_Adr</text:span></text:p>
      <text:p text:style-name="Normal"><text:span text:style-name="T443"><text:s text:c="12"/>MOVFW <text:s text:c="2"/>Digit1</text:span></text:p>
      <text:p text:style-name="Normal"><text:span text:style-name="T444"><text:s text:c="12"/>MOVWF <text:s text:c="2"/>Temp_Dig</text:span></text:p>
      <text:p text:style-name="Normal"><text:span text:style-name="T445"><text:s text:c="12"/></text:span><text:span text:style-name="T446">CALL <text:s text:c="3"/>Send_Dig</text:span></text:p>
      <text:p text:style-name="Normal"><text:span text:style-name="T447"><text:s text:c="12"/>MOVLW <text:s text:c="2"/>Num_Clicks</text:span></text:p>
      <text:p text:style-name="Normal"><text:span text:style-name="T448"><text:s text:c="12"/>CALL <text:s text:c="3"/>Clickit</text:span></text:p>
      <text:p text:style-name="Normal"><text:span text:style-name="T449"><text:s text:c="12"/>MOVLW <text:s text:c="2"/>0x87</text:span></text:p>
      <text:p text:style-name="Normal"><text:span text:style-name="T450"><text:s text:c="12"/>MOVWF <text:s text:c="2"/>Temp_Adr</text:span></text:p>
      <text:p text:style-name="Normal"><text:span text:style-name="T451"><text:s text:c="12"/>MOVLW <text:s text:c="2"/>'?'</text:span></text:p>
      <text:p text:style-name="Normal"><text:span text:style-name="T452"><text:s text:c="12"/>MOVWF <text:s text:c="2"/>Temp_Dig</text:span></text:p>
      <text:p text:style-name="Normal"><text:span text:style-name="T453"><text:s text:c="12"/>CALL <text:s text:c="3"/>Send_Dig</text:span></text:p>
      <text:p text:style-name="Normal"><text:span text:style-name="T454"><text:s text:c="12"/>MOVLW <text:s text:c="2"/>Num_Clicks</text:span></text:p>
      <text:p text:style-name="Normal"><text:span text:style-name="T455"><text:s text:c="12"/>C</text:span><text:span text:style-name="T456">ALL <text:s text:c="3"/>Clickit</text:span></text:p>
      <text:p text:style-name="Normal"><text:span text:style-name="T457"><text:s text:c="12"/>MOVLW <text:s text:c="2"/>0x8C</text:span></text:p>
      <text:p text:style-name="Normal"><text:span text:style-name="T458"><text:s text:c="12"/>MOVWF <text:s text:c="2"/>Temp_Adr</text:span></text:p>
      <text:p text:style-name="Normal"><text:span text:style-name="T459"><text:s text:c="12"/>MOVLW <text:s text:c="2"/>'?'</text:span></text:p>
      <text:p text:style-name="Normal"><text:span text:style-name="T460"><text:s text:c="12"/>MOVWF <text:s text:c="2"/>Temp_Dig</text:span></text:p>
      <text:p text:style-name="Normal"><text:span text:style-name="T461"><text:s text:c="12"/>CALL <text:s text:c="3"/>Send_Dig</text:span></text:p>
      <text:p text:style-name="Normal"/>
      <text:p text:style-name="Normal"><text:span text:style-name="T462"><text:s text:c="12"/>MOVLW <text:s text:c="2"/>Num_Clicks</text:span></text:p>
      <text:p text:style-name="Normal"><text:span text:style-name="T463"><text:s text:c="12"/>CALL <text:s text:c="3"/>Clickit</text:span></text:p>
      <text:p text:style-name="Normal"><text:span text:style-name="T464"><text:s text:c="12"/>MOVLW <text:s text:c="2"/>0x82</text:span></text:p>
      <text:p text:style-name="Normal"><text:span text:style-name="T465"><text:s text:c="12"/>MOVWF <text:s text:c="2"/></text:span><text:span text:style-name="T466">Temp_Adr</text:span></text:p>
      <text:soft-page-break/>
      <text:p text:style-name="Normal"><text:span text:style-name="T467"><text:s text:c="12"/>MOVFW <text:s text:c="2"/>Digit1</text:span></text:p>
      <text:p text:style-name="Normal"><text:span text:style-name="T468"><text:s text:c="12"/>MOVWF <text:s text:c="2"/>Temp_Dig</text:span></text:p>
      <text:p text:style-name="Normal"><text:span text:style-name="T469"><text:s text:c="12"/>CALL <text:s text:c="3"/>Send_Dig</text:span></text:p>
      <text:p text:style-name="Normal"><text:span text:style-name="T470"><text:s text:c="12"/>MOVLW <text:s text:c="2"/>Num_Clicks</text:span></text:p>
      <text:p text:style-name="Normal"><text:span text:style-name="T471"><text:s text:c="12"/>CALL <text:s text:c="3"/>Clickit</text:span></text:p>
      <text:p text:style-name="Normal"><text:span text:style-name="T472"><text:s text:c="12"/>MOVLW <text:s text:c="2"/>0x87</text:span></text:p>
      <text:p text:style-name="Normal"><text:span text:style-name="T473"><text:s text:c="12"/>MOVWF <text:s text:c="2"/>Temp_Adr</text:span></text:p>
      <text:p text:style-name="Normal"><text:span text:style-name="T474"><text:s text:c="12"/>MOVLW <text:s text:c="2"/>' '</text:span></text:p>
      <text:p text:style-name="Normal"><text:span text:style-name="T475"><text:s text:c="12"/>MOVWF <text:s text:c="2"/>Temp_</text:span><text:span text:style-name="T476">Dig</text:span></text:p>
      <text:p text:style-name="Normal"><text:span text:style-name="T477"><text:s text:c="12"/>CALL <text:s text:c="3"/>Send_Dig</text:span></text:p>
      <text:p text:style-name="Normal"><text:span text:style-name="T478"><text:s text:c="12"/>MOVLW <text:s text:c="2"/>Num_Clicks</text:span></text:p>
      <text:p text:style-name="Normal"><text:span text:style-name="T479"><text:s text:c="12"/>CALL <text:s text:c="3"/>Clickit</text:span></text:p>
      <text:p text:style-name="Normal"><text:span text:style-name="T480"><text:s text:c="12"/>MOVLW <text:s text:c="2"/>0x8C</text:span></text:p>
      <text:p text:style-name="Normal"><text:span text:style-name="T481"><text:s text:c="12"/>MOVWF <text:s text:c="2"/>Temp_Adr</text:span></text:p>
      <text:p text:style-name="Normal"><text:span text:style-name="T482"><text:s text:c="12"/>MOVLW <text:s text:c="2"/>' '</text:span></text:p>
      <text:p text:style-name="Normal"><text:span text:style-name="T483"><text:s text:c="12"/>MOVWF <text:s text:c="2"/>Temp_Dig</text:span></text:p>
      <text:p text:style-name="Normal"><text:span text:style-name="T484"><text:s text:c="12"/>CALL <text:s text:c="3"/>Send_Dig</text:span></text:p>
      <text:p text:style-name="Normal"/>
      <text:p text:style-name="Normal"><text:span text:style-name="T485"><text:s text:c="12"/>MOVLW <text:s text:c="2"/></text:span><text:span text:style-name="T486">Num_Clicks</text:span></text:p>
      <text:p text:style-name="Normal"><text:span text:style-name="T487"><text:s text:c="12"/>CALL <text:s text:c="3"/>Clickit</text:span></text:p>
      <text:p text:style-name="Normal"><text:span text:style-name="T488"><text:s text:c="12"/>MOVLW <text:s text:c="2"/>0x82</text:span></text:p>
      <text:p text:style-name="Normal"><text:span text:style-name="T489"><text:s text:c="12"/>MOVWF <text:s text:c="2"/>Temp_Adr</text:span></text:p>
      <text:p text:style-name="Normal"><text:span text:style-name="T490"><text:s text:c="12"/>MOVFW <text:s text:c="2"/>Digit1</text:span></text:p>
      <text:p text:style-name="Normal"><text:span text:style-name="T491"><text:s text:c="12"/>MOVWF <text:s text:c="2"/>Temp_Dig</text:span></text:p>
      <text:p text:style-name="Normal"><text:span text:style-name="T492"><text:s text:c="12"/>CALL <text:s text:c="3"/>Send_Dig</text:span></text:p>
      <text:p text:style-name="Normal"><text:span text:style-name="T493"><text:s text:c="12"/>MOVLW <text:s text:c="2"/>Num_Clicks</text:span></text:p>
      <text:p text:style-name="Normal"><text:span text:style-name="T494"><text:s text:c="12"/>CALL <text:s text:c="3"/>Clickit</text:span></text:p>
      <text:p text:style-name="Normal"><text:span text:style-name="T495"><text:s text:c="12"/>MOVLW <text:s/></text:span><text:span text:style-name="T496"><text:s/>0x87</text:span></text:p>
      <text:p text:style-name="Normal"><text:span text:style-name="T497"><text:s text:c="12"/>MOVWF <text:s text:c="2"/>Temp_Adr</text:span></text:p>
      <text:p text:style-name="Normal"><text:span text:style-name="T498"><text:s text:c="12"/>MOVFW <text:s text:c="2"/>Digit2</text:span></text:p>
      <text:p text:style-name="Normal"><text:span text:style-name="T499"><text:s text:c="12"/>MOVWF <text:s text:c="2"/>Temp_Dig</text:span></text:p>
      <text:p text:style-name="Normal"><text:span text:style-name="T500"><text:s text:c="12"/>CALL <text:s text:c="3"/>Send_Dig</text:span></text:p>
      <text:p text:style-name="Normal"><text:span text:style-name="T501"><text:s text:c="12"/>MOVLW <text:s text:c="2"/>Num_Clicks</text:span></text:p>
      <text:p text:style-name="Normal"><text:span text:style-name="T502"><text:s text:c="12"/>CALL <text:s text:c="3"/>Clickit</text:span></text:p>
      <text:p text:style-name="Normal"><text:span text:style-name="T503"><text:s text:c="12"/>MOVLW <text:s text:c="2"/>0x8C</text:span></text:p>
      <text:p text:style-name="Normal"><text:span text:style-name="T504"><text:s text:c="12"/>MOVWF <text:s text:c="2"/>Temp_Adr</text:span></text:p>
      <text:p text:style-name="Normal"><text:span text:style-name="T505"><text:s text:c="12"/>MOVLW <text:s text:c="2"/>'?'</text:span></text:p>
      <text:p text:style-name="Normal"><text:span text:style-name="T506"><text:s text:c="12"/>MOVWF <text:s text:c="2"/>Temp_Dig</text:span></text:p>
      <text:p text:style-name="Normal"><text:span text:style-name="T507"><text:s text:c="12"/>CALL <text:s text:c="3"/>Send_Dig</text:span></text:p>
      <text:p text:style-name="Normal"/>
      <text:p text:style-name="Normal"><text:span text:style-name="T508"><text:s text:c="12"/>MOVLW <text:s text:c="2"/>Num_Clicks</text:span></text:p>
      <text:p text:style-name="Normal"><text:span text:style-name="T509"><text:s text:c="12"/>CALL <text:s text:c="3"/>Clickit</text:span></text:p>
      <text:p text:style-name="Normal"><text:span text:style-name="T510"><text:s text:c="12"/>MOVLW <text:s text:c="2"/>0x82</text:span></text:p>
      <text:p text:style-name="Normal"><text:span text:style-name="T511"><text:s text:c="12"/>MOVWF <text:s text:c="2"/>Temp_Adr</text:span></text:p>
      <text:p text:style-name="Normal"><text:span text:style-name="T512"><text:s text:c="12"/>MOVFW <text:s text:c="2"/>Digit1</text:span></text:p>
      <text:p text:style-name="Normal"><text:span text:style-name="T513"><text:s text:c="12"/>MOVWF <text:s text:c="2"/>Temp_Dig</text:span></text:p>
      <text:p text:style-name="Normal"><text:span text:style-name="T514"><text:s text:c="12"/>CALL <text:s text:c="3"/></text:span><text:span text:style-name="T515">Send_Dig</text:span></text:p>
      <text:p text:style-name="Normal"><text:span text:style-name="T516"><text:s text:c="12"/>MOVLW <text:s text:c="2"/>Num_Clicks</text:span></text:p>
      <text:p text:style-name="Normal"><text:span text:style-name="T517"><text:s text:c="12"/>CALL <text:s text:c="3"/>Clickit</text:span></text:p>
      <text:p text:style-name="Normal"><text:span text:style-name="T518"><text:s text:c="12"/>MOVLW <text:s text:c="2"/>0x87</text:span></text:p>
      <text:p text:style-name="Normal"><text:span text:style-name="T519"><text:s text:c="12"/>MOVWF <text:s text:c="2"/>Temp_Adr</text:span></text:p>
      <text:p text:style-name="Normal"><text:span text:style-name="T520"><text:s text:c="12"/>MOVFW <text:s text:c="2"/>Digit2</text:span></text:p>
      <text:p text:style-name="Normal"><text:span text:style-name="T521"><text:s text:c="12"/>MOVWF <text:s text:c="2"/>Temp_Dig</text:span></text:p>
      <text:p text:style-name="Normal"><text:span text:style-name="T522"><text:s text:c="12"/>CALL <text:s text:c="3"/>Send_Dig</text:span></text:p>
      <text:p text:style-name="Normal"><text:span text:style-name="T523"><text:s text:c="12"/>MOVLW <text:s text:c="2"/>Num_Clicks</text:span></text:p>
      <text:p text:style-name="Normal"><text:span text:style-name="T524"><text:s text:c="12"/>CALL <text:s/></text:span><text:span text:style-name="T525"><text:s text:c="2"/>Clickit</text:span></text:p>
      <text:p text:style-name="Normal"><text:span text:style-name="T526"><text:s text:c="12"/>MOVLW <text:s text:c="2"/>0x8C</text:span></text:p>
      <text:soft-page-break/>
      <text:p text:style-name="Normal"><text:span text:style-name="T527"><text:s text:c="12"/>MOVWF <text:s text:c="2"/>Temp_Adr</text:span></text:p>
      <text:p text:style-name="Normal"><text:span text:style-name="T528"><text:s text:c="12"/>MOVLW <text:s text:c="2"/>' '</text:span></text:p>
      <text:p text:style-name="Normal"><text:span text:style-name="T529"><text:s text:c="12"/>MOVWF <text:s text:c="2"/>Temp_Dig</text:span></text:p>
      <text:p text:style-name="Normal"><text:span text:style-name="T530"><text:s text:c="12"/>CALL <text:s text:c="3"/>Send_Dig</text:span></text:p>
      <text:p text:style-name="Normal"/>
      <text:p text:style-name="Normal"><text:span text:style-name="T531"><text:s text:c="12"/>MOVLW <text:s text:c="2"/>Num_Clicks</text:span></text:p>
      <text:p text:style-name="Normal"><text:span text:style-name="T532"><text:s text:c="12"/>CALL <text:s text:c="3"/>Clickit</text:span></text:p>
      <text:p text:style-name="Normal"><text:span text:style-name="T533"><text:s text:c="12"/>MOVLW <text:s text:c="2"/>0x82</text:span></text:p>
      <text:p text:style-name="Normal"><text:span text:style-name="T534"><text:s text:c="12"/>MOVWF <text:s text:c="2"/>Temp_</text:span><text:span text:style-name="T535">Adr</text:span></text:p>
      <text:p text:style-name="Normal"><text:span text:style-name="T536"><text:s text:c="12"/>MOVFW <text:s text:c="2"/>Digit1</text:span></text:p>
      <text:p text:style-name="Normal"><text:span text:style-name="T537"><text:s text:c="12"/>MOVWF <text:s text:c="2"/>Temp_Dig</text:span></text:p>
      <text:p text:style-name="Normal"><text:span text:style-name="T538"><text:s text:c="12"/>CALL <text:s text:c="3"/>Send_Dig</text:span></text:p>
      <text:p text:style-name="Normal"><text:span text:style-name="T539"><text:s text:c="12"/>MOVLW <text:s text:c="2"/>Num_Clicks</text:span></text:p>
      <text:p text:style-name="Normal"><text:span text:style-name="T540"><text:s text:c="12"/>CALL <text:s text:c="3"/>Clickit</text:span></text:p>
      <text:p text:style-name="Normal"><text:span text:style-name="T541"><text:s text:c="12"/>MOVLW <text:s text:c="2"/>0x87</text:span></text:p>
      <text:p text:style-name="Normal"><text:span text:style-name="T542"><text:s text:c="12"/>MOVWF <text:s text:c="2"/>Temp_Adr</text:span></text:p>
      <text:p text:style-name="Normal"><text:span text:style-name="T543"><text:s text:c="12"/>MOVFW <text:s text:c="2"/>Digit2</text:span></text:p>
      <text:p text:style-name="Normal"><text:span text:style-name="T544"><text:s text:c="12"/>MOVWF <text:s text:c="2"/></text:span><text:span text:style-name="T545">Temp_Dig</text:span></text:p>
      <text:p text:style-name="Normal"><text:span text:style-name="T546"><text:s text:c="12"/>CALL <text:s text:c="3"/>Send_Dig</text:span></text:p>
      <text:p text:style-name="Normal"><text:span text:style-name="T547"><text:s text:c="12"/>MOVLW <text:s text:c="2"/>Num_Clicks</text:span></text:p>
      <text:p text:style-name="Normal"><text:span text:style-name="T548"><text:s text:c="12"/>CALL <text:s text:c="3"/>Clickit</text:span></text:p>
      <text:p text:style-name="Normal"><text:span text:style-name="T549"><text:s text:c="12"/>MOVLW <text:s text:c="2"/>0x8C</text:span></text:p>
      <text:p text:style-name="Normal"><text:span text:style-name="T550"><text:s text:c="12"/>MOVWF <text:s text:c="2"/>Temp_Adr</text:span></text:p>
      <text:p text:style-name="Normal"><text:span text:style-name="T551"><text:s text:c="12"/>MOVFW <text:s text:c="2"/>Digit3</text:span></text:p>
      <text:p text:style-name="Normal"><text:span text:style-name="T552"><text:s text:c="12"/>MOVWF <text:s text:c="2"/>Temp_Dig</text:span></text:p>
      <text:p text:style-name="Normal"><text:span text:style-name="T553"><text:s text:c="12"/>CALL <text:s text:c="3"/>Send_Dig</text:span></text:p>
      <text:p text:style-name="Normal"><text:span text:style-name="T554"><text:s text:c="12"/>RETURN</text:span></text:p>
      <text:p text:style-name="Normal"/>
      <text:p text:style-name="Normal"><text:span text:style-name="T555">Send_Dig <text:s text:c="3"/>MOVLW <text:s text:c="2"/>Cmnd_Mode</text:span></text:p>
      <text:p text:style-name="Normal"><text:span text:style-name="T556"><text:s text:c="12"/>MOVWF <text:s text:c="2"/>Reg_Select</text:span></text:p>
      <text:p text:style-name="Normal"><text:span text:style-name="T557"><text:s text:c="12"/>MOVFW <text:s text:c="2"/>Temp_Adr <text:s text:c="7"/>;write to single address</text:span></text:p>
      <text:p text:style-name="Normal"><text:span text:style-name="T558"><text:s text:c="12"/>CALL <text:s text:c="3"/>Write_LCD</text:span></text:p>
      <text:p text:style-name="Normal"><text:span text:style-name="T559"><text:s text:c="12"/>MOVLW <text:s text:c="2"/>Data_Mode</text:span></text:p>
      <text:p text:style-name="Normal"><text:span text:style-name="T560"><text:s text:c="12"/>MOVWF <text:s text:c="2"/>Reg_Select</text:span></text:p>
      <text:p text:style-name="Normal"><text:span text:style-name="T561"><text:s text:c="12"/>MOVFW <text:s text:c="2"/>Temp_Dig</text:span></text:p>
      <text:p text:style-name="Normal"><text:span text:style-name="T562"><text:s text:c="12"/></text:span><text:span text:style-name="T563">CALL <text:s text:c="3"/>Write_LCD</text:span></text:p>
      <text:p text:style-name="Normal"><text:span text:style-name="T564"><text:s text:c="12"/>RETURN</text:span></text:p>
      <text:p text:style-name="Normal"/>
      <text:p text:style-name="Normal"><text:span text:style-name="T565">No_Digits <text:s text:c="2"/>MOVLW <text:s text:c="2"/>Cmnd_Mode</text:span></text:p>
      <text:p text:style-name="Normal"><text:span text:style-name="T566"><text:s text:c="12"/>MOVWF <text:s text:c="2"/>Reg_Select</text:span></text:p>
      <text:p text:style-name="Normal"><text:span text:style-name="T567"><text:s text:c="12"/>MOVLW <text:s text:c="2"/>0x80 <text:s text:c="11"/>;write at start of line 1 (address 0x00)</text:span></text:p>
      <text:p text:style-name="Normal"><text:span text:style-name="T568"><text:s text:c="12"/>CALL <text:s text:c="3"/>Write_LCD</text:span></text:p>
      <text:p text:style-name="Normal"><text:span text:style-name="T569"><text:s text:c="12"/>MOVLW <text:s text:c="2"/>Data_Mode</text:span></text:p>
      <text:p text:style-name="Normal"><text:span text:style-name="T570"><text:s text:c="12"/>MOVWF <text:s text:c="2"/></text:span><text:span text:style-name="T571">Reg_Select</text:span></text:p>
      <text:p text:style-name="Normal"><text:span text:style-name="T572"><text:s text:c="12"/>MOVLW <text:s text:c="2"/>'['</text:span></text:p>
      <text:p text:style-name="Normal"><text:span text:style-name="T573"><text:s text:c="12"/>CALL <text:s text:c="3"/>Write_LCD</text:span></text:p>
      <text:p text:style-name="Normal"><text:span text:style-name="T574"><text:s text:c="12"/>MOVLW <text:s text:c="2"/>' '</text:span></text:p>
      <text:p text:style-name="Normal"><text:span text:style-name="T575"><text:s text:c="12"/>CALL <text:s text:c="3"/>Write_LCD</text:span></text:p>
      <text:p text:style-name="Normal"><text:span text:style-name="T576"><text:s text:c="12"/>MOVLW <text:s text:c="2"/>'?'</text:span></text:p>
      <text:p text:style-name="Normal"><text:span text:style-name="T577"><text:s text:c="12"/>CALL <text:s text:c="3"/>Write_LCD</text:span></text:p>
      <text:p text:style-name="Normal"><text:span text:style-name="T578"><text:s text:c="12"/>MOVLW <text:s text:c="2"/>' '</text:span></text:p>
      <text:p text:style-name="Normal"><text:span text:style-name="T579"><text:s text:c="12"/>CALL <text:s text:c="3"/>Write_LCD</text:span></text:p>
      <text:p text:style-name="Normal"><text:span text:style-name="T580"><text:s text:c="12"/>MOVLW <text:s text:c="2"/>']'</text:span></text:p>
      <text:p text:style-name="Normal"><text:span text:style-name="T581"><text:s text:c="5"/></text:span><text:span text:style-name="T582"><text:s text:c="7"/>CALL <text:s text:c="3"/>Write_LCD</text:span></text:p>
      <text:p text:style-name="Normal"><text:span text:style-name="T583"><text:s text:c="12"/>MOVLW <text:s text:c="2"/>'['</text:span></text:p>
      <text:p text:style-name="Normal"><text:span text:style-name="T584"><text:s text:c="12"/>CALL <text:s text:c="3"/>Write_LCD</text:span></text:p>
      <text:p text:style-name="Normal"><text:span text:style-name="T585"><text:s text:c="12"/>MOVLW <text:s text:c="2"/>' '</text:span></text:p>
      <text:soft-page-break/>
      <text:p text:style-name="Normal"><text:span text:style-name="T586"><text:s text:c="12"/>CALL <text:s text:c="3"/>Write_LCD</text:span></text:p>
      <text:p text:style-name="Normal"><text:span text:style-name="T587"><text:s text:c="12"/>MOVLW <text:s text:c="2"/>'?'</text:span></text:p>
      <text:p text:style-name="Normal"><text:span text:style-name="T588"><text:s text:c="12"/>CALL <text:s text:c="3"/>Write_LCD</text:span></text:p>
      <text:p text:style-name="Normal"><text:span text:style-name="T589"><text:s text:c="12"/>MOVLW <text:s text:c="2"/>' '</text:span></text:p>
      <text:p text:style-name="Normal"><text:span text:style-name="T590"><text:s text:c="12"/>CALL <text:s text:c="3"/>Write_LCD</text:span></text:p>
      <text:p text:style-name="Normal"><text:span text:style-name="T591"><text:s text:c="12"/>MOV</text:span><text:span text:style-name="T592">LW <text:s text:c="2"/>']'</text:span></text:p>
      <text:p text:style-name="Normal"><text:span text:style-name="T593"><text:s text:c="12"/>CALL <text:s text:c="3"/>Write_LCD</text:span></text:p>
      <text:p text:style-name="Normal"><text:span text:style-name="T594"><text:s text:c="12"/>MOVLW <text:s text:c="2"/>'['</text:span></text:p>
      <text:p text:style-name="Normal"><text:span text:style-name="T595"><text:s text:c="12"/>CALL <text:s text:c="3"/>Write_LCD</text:span></text:p>
      <text:p text:style-name="Normal"><text:span text:style-name="T596"><text:s text:c="12"/>MOVLW <text:s text:c="2"/>' '</text:span></text:p>
      <text:p text:style-name="Normal"><text:span text:style-name="T597"><text:s text:c="12"/>CALL <text:s text:c="3"/>Write_LCD</text:span></text:p>
      <text:p text:style-name="Normal"><text:span text:style-name="T598"><text:s text:c="12"/>MOVLW <text:s text:c="2"/>'?'</text:span></text:p>
      <text:p text:style-name="Normal"><text:span text:style-name="T599"><text:s text:c="12"/>CALL <text:s text:c="3"/>Write_LCD</text:span></text:p>
      <text:p text:style-name="Normal"><text:span text:style-name="T600"><text:s text:c="12"/>MOVLW <text:s text:c="2"/>' '</text:span></text:p>
      <text:p text:style-name="Normal"><text:span text:style-name="T601"><text:s text:c="12"/>CALL <text:s text:c="3"/>Write_LCD</text:span></text:p>
      <text:p text:style-name="Normal"><text:span text:style-name="T602"><text:s text:c="12"/>MOVLW <text:s text:c="2"/>']'</text:span></text:p>
      <text:p text:style-name="Normal"><text:span text:style-name="T603"><text:s text:c="12"/>CALL <text:s text:c="3"/>Write_LCD</text:span></text:p>
      <text:p text:style-name="Normal"><text:span text:style-name="T604"><text:s text:c="12"/>CALL <text:s text:c="3"/>Delay100ms</text:span></text:p>
      <text:p text:style-name="Normal"><text:span text:style-name="T605"><text:s text:c="12"/>RETURN</text:span></text:p>
      <text:p text:style-name="Normal"/>
      <text:p text:style-name="Normal"><text:span text:style-name="T606">Cmd_8_Bit <text:s text:c="2"/>MOVWF <text:s text:c="2"/>PORTC <text:s text:c="10"/>;byte to write will be in W</text:span></text:p>
      <text:p text:style-name="Normal"><text:span text:style-name="T607"><text:s text:c="12"/>BCF <text:s text:c="4"/>PORTC, Select <text:s text:c="2"/>;set for command mode</text:span></text:p>
      <text:p text:style-name="Normal"><text:span text:style-name="T608"><text:s text:c="12"/>BSF <text:s text:c="4"/>PORTC, En</text:span><text:span text:style-name="T609">able</text:span></text:p>
      <text:p text:style-name="Normal"><text:span text:style-name="T610"><text:s text:c="12"/>NOP</text:span></text:p>
      <text:p text:style-name="Normal"><text:span text:style-name="T611"><text:s text:c="12"/>BCF <text:s text:c="4"/>PORTC, Enable</text:span></text:p>
      <text:p text:style-name="Normal"><text:span text:style-name="T612"><text:s text:c="12"/>RETURN</text:span></text:p>
      <text:p text:style-name="Normal"/>
      <text:p text:style-name="Normal"><text:span text:style-name="T613">Write_LCD <text:s text:c="2"/>MOVWF <text:s text:c="2"/>LCD_Data <text:s text:c="7"/>;byte to write will be in W</text:span></text:p>
      <text:p text:style-name="Normal"><text:span text:style-name="T614"><text:s text:c="12"/>SWAPF <text:s text:c="2"/>LCD_Data, W <text:s text:c="4"/>;send upper nibble</text:span></text:p>
      <text:p text:style-name="Normal"><text:span text:style-name="T615"><text:s text:c="12"/>ANDLW <text:s text:c="2"/>0x0F <text:s text:c="11"/>;clear upper 4 bits of W</text:span></text:p>
      <text:p text:style-name="Normal"><text:span text:style-name="T616"><text:s text:c="12"/>MOVWF <text:s text:c="2"/>PORTC</text:span></text:p>
      <text:p text:style-name="Normal"><text:span text:style-name="T617"><text:s text:c="12"/>BSF <text:s text:c="4"/>PORTC, Select <text:s text:c="2"/>;preset for data mode</text:span></text:p>
      <text:p text:style-name="Normal"><text:span text:style-name="T618"><text:s text:c="12"/>BTFSS <text:s text:c="2"/>Reg_Select, 0 <text:s text:c="2"/>;0 = command mode, 1 = data mode</text:span></text:p>
      <text:p text:style-name="Normal"><text:span text:style-name="T619"><text:s text:c="12"/>BCF <text:s text:c="4"/>PORTC, Select <text:s text:c="2"/>;set for command mode instead</text:span></text:p>
      <text:p text:style-name="Normal"><text:span text:style-name="T620"><text:s text:c="12"/>CALL <text:s text:c="3"/>Delay50us</text:span></text:p>
      <text:p text:style-name="Normal"><text:span text:style-name="T621"><text:s text:c="7"/></text:span><text:span text:style-name="T622"><text:s text:c="5"/>BSF <text:s text:c="4"/>PORTC, Enable</text:span></text:p>
      <text:p text:style-name="Normal"><text:span text:style-name="T623"><text:s text:c="12"/>NOP</text:span></text:p>
      <text:p text:style-name="Normal"><text:span text:style-name="T624"><text:s text:c="12"/>BCF <text:s text:c="4"/>PORTC, Enable</text:span></text:p>
      <text:p text:style-name="Normal"><text:span text:style-name="T625"><text:s text:c="12"/>MOVFW <text:s text:c="2"/>LCD_Data <text:s text:c="7"/>;send lower nibble</text:span></text:p>
      <text:p text:style-name="Normal"><text:span text:style-name="T626"><text:s text:c="12"/>ANDLW <text:s text:c="2"/>0x0F <text:s text:c="11"/>;clear upper 4 bits of W</text:span></text:p>
      <text:p text:style-name="Normal"><text:span text:style-name="T627"><text:s text:c="12"/>MOVWF <text:s text:c="2"/>PORTC</text:span></text:p>
      <text:p text:style-name="Normal"><text:span text:style-name="T628"><text:s text:c="12"/>BSF <text:s text:c="4"/>PORTC, Select <text:s text:c="2"/></text:span><text:span text:style-name="T629">;preset for data mode</text:span></text:p>
      <text:p text:style-name="Normal"><text:span text:style-name="T630"><text:s text:c="12"/>BTFSS <text:s text:c="2"/>Reg_Select, 0 <text:s text:c="2"/>;0 = command mode, 1 = data mode</text:span></text:p>
      <text:p text:style-name="Normal"><text:span text:style-name="T631"><text:s text:c="12"/>BCF <text:s text:c="4"/>PORTC, Select <text:s text:c="2"/>;set for command mode instead</text:span></text:p>
      <text:p text:style-name="Normal"><text:span text:style-name="T632"><text:s text:c="12"/>BSF <text:s text:c="4"/>PORTC, Enable</text:span></text:p>
      <text:p text:style-name="Normal"><text:span text:style-name="T633"><text:s text:c="12"/>NOP</text:span></text:p>
      <text:p text:style-name="Normal"><text:span text:style-name="T634"><text:s text:c="12"/>BCF <text:s text:c="4"/>PORTC, Enable</text:span></text:p>
      <text:p text:style-name="Normal"><text:span text:style-name="T635"><text:s text:c="12"/>RET</text:span><text:span text:style-name="T636">URN</text:span></text:p>
      <text:p text:style-name="Normal"/>
      <text:p text:style-name="Normal"><text:span text:style-name="T637">;----------------------------------------</text:span></text:p>
      <text:p text:style-name="Normal"><text:span text:style-name="T638">; Delay routines (Based on 8-MHz clock)</text:span></text:p>
      <text:p text:style-name="Normal"><text:span text:style-name="T639">;----------------------------------------</text:span></text:p>
      <text:p text:style-name="Normal"/>
      <text:p text:style-name="Normal"><text:span text:style-name="T640">Delay20us <text:s text:c="2"/>MOVLW <text:s text:c="2"/>d'10'</text:span></text:p>
      <text:p text:style-name="Normal"><text:span text:style-name="T641"><text:s text:c="12"/>GOTO <text:s text:c="3"/>Cntdwn</text:span></text:p>
      <text:p text:style-name="Normal"/>
      <text:p text:style-name="Normal"><text:span text:style-name="T642">Delay50us <text:s text:c="2"/>MOVLW <text:s text:c="2"/>d'24'</text:span></text:p>
      <text:soft-page-break/>
      <text:p text:style-name="Normal"><text:span text:style-name="T643"><text:s text:c="12"/>GOTO <text:s text:c="3"/>Cntdwn</text:span></text:p>
      <text:p text:style-name="Normal"/>
      <text:p text:style-name="Normal"><text:span text:style-name="T644">Delay100us <text:s/>MOVLW<text:s/></text:span><text:span text:style-name="T645"><text:s text:c="2"/>d'48'</text:span></text:p>
      <text:p text:style-name="Normal"><text:span text:style-name="T646"><text:s text:c="12"/>GOTO <text:s text:c="3"/>Cntdwn</text:span></text:p>
      <text:p text:style-name="Normal"/>
      <text:p text:style-name="Normal"><text:span text:style-name="T647">Delay1ms <text:s text:c="3"/>MOVLW <text:s text:c="2"/>d'249'</text:span></text:p>
      <text:p text:style-name="Normal"><text:span text:style-name="T648"><text:s text:c="12"/>CALL <text:s text:c="3"/>Cntdwn</text:span></text:p>
      <text:p text:style-name="Normal"><text:span text:style-name="T649"><text:s text:c="12"/>MOVLW <text:s text:c="2"/>d'249'</text:span></text:p>
      <text:p text:style-name="Normal"><text:span text:style-name="T650"><text:s text:c="12"/>GOTO <text:s text:c="3"/>Cntdwn</text:span></text:p>
      <text:p text:style-name="Normal"/>
      <text:p text:style-name="Normal"><text:span text:style-name="T651">Delay2ms <text:s text:c="3"/>MOVLW <text:s text:c="2"/>d'249'</text:span></text:p>
      <text:p text:style-name="Normal"><text:span text:style-name="T652"><text:s text:c="12"/>CALL <text:s text:c="3"/>Cntdwn</text:span></text:p>
      <text:p text:style-name="Normal"><text:span text:style-name="T653"><text:s text:c="12"/>MOVLW <text:s text:c="2"/>d'249'</text:span></text:p>
      <text:p text:style-name="Normal"><text:span text:style-name="T654"><text:s text:c="12"/>CALL <text:s text:c="3"/>Cntdwn</text:span></text:p>
      <text:p text:style-name="Normal"><text:span text:style-name="T655"><text:s text:c="12"/>MOVLW <text:s text:c="2"/>d'249'</text:span></text:p>
      <text:p text:style-name="Normal"><text:span text:style-name="T656"><text:s text:c="12"/>CALL <text:s text:c="3"/>Cntdwn</text:span></text:p>
      <text:p text:style-name="Normal"><text:span text:style-name="T657"><text:s text:c="12"/>MOVLW <text:s text:c="2"/>d'249'</text:span></text:p>
      <text:p text:style-name="Normal"><text:span text:style-name="T658"><text:s text:c="12"/>GOTO <text:s text:c="3"/>Cntdwn</text:span></text:p>
      <text:p text:style-name="Normal"/>
      <text:p text:style-name="Normal"><text:span text:style-name="T659">Delay20ms <text:s text:c="2"/>MOVLW <text:s text:c="2"/>d'20'</text:span></text:p>
      <text:p text:style-name="Normal"><text:span text:style-name="T660"><text:s text:c="12"/>MOVWF <text:s text:c="2"/>Delay_Cnt</text:span></text:p>
      <text:p text:style-name="Normal"><text:span text:style-name="T661">loop20ms <text:s text:c="3"/>CALL <text:s text:c="3"/>Delay1ms</text:span></text:p>
      <text:p text:style-name="Normal"><text:span text:style-name="T662"><text:s text:c="12"/>DECFSZ <text:s/>Delay_Cnt, F</text:span></text:p>
      <text:p text:style-name="Normal"><text:span text:style-name="T663"><text:s text:c="12"/>GOTO <text:s text:c="3"/>loop20ms</text:span></text:p>
      <text:p text:style-name="Normal"><text:span text:style-name="T664"><text:s text:c="12"/>RETURN</text:span></text:p>
      <text:p text:style-name="Normal"/>
      <text:p text:style-name="Normal"><text:span text:style-name="T665">Delay100ms <text:s/>MOVLW <text:s text:c="2"/>d'100'</text:span></text:p>
      <text:p text:style-name="Normal"><text:span text:style-name="T666"><text:s text:c="12"/>MOVWF <text:s text:c="2"/>Delay_Cnt</text:span></text:p>
      <text:p text:style-name="Normal"><text:span text:style-name="T667">loop100ms <text:s text:c="2"/>CALL <text:s text:c="3"/>Delay1ms</text:span></text:p>
      <text:p text:style-name="Normal"><text:span text:style-name="T668"><text:s text:c="12"/>DECFSZ <text:s/>Delay_Cnt, F</text:span></text:p>
      <text:p text:style-name="Normal"><text:span text:style-name="T669"><text:s text:c="12"/>GOTO <text:s text:c="3"/>loop100ms</text:span></text:p>
      <text:p text:style-name="Normal"><text:span text:style-name="T670"><text:s text:c="12"/>RETURN</text:span></text:p>
      <text:p text:style-name="Normal"/>
      <text:p text:style-name="Normal"><text:span text:style-name="T671">Delay200ms <text:s/>MOVLW <text:s text:c="2"/>d'200'</text:span></text:p>
      <text:p text:style-name="Normal"><text:span text:style-name="T672"><text:s text:c="12"/>MOVWF <text:s text:c="2"/>Delay_Cnt</text:span></text:p>
      <text:p text:style-name="Normal"><text:span text:style-name="T673">loop200ms<text:s/></text:span><text:span text:style-name="T674"><text:s text:c="2"/>CALL <text:s text:c="3"/>Delay1ms</text:span></text:p>
      <text:p text:style-name="Normal"><text:span text:style-name="T675"><text:s text:c="12"/>DECFSZ <text:s/>Delay_Cnt, F</text:span></text:p>
      <text:p text:style-name="Normal"><text:span text:style-name="T676"><text:s text:c="12"/>GOTO <text:s text:c="3"/>loop200ms</text:span></text:p>
      <text:p text:style-name="Normal"><text:span text:style-name="T677"><text:s text:c="12"/>RETURN</text:span></text:p>
      <text:p text:style-name="Normal"/>
      <text:p text:style-name="Normal"><text:span text:style-name="T678">Delay1sec <text:s text:c="2"/>CALL <text:s text:c="3"/>Delay200ms</text:span></text:p>
      <text:p text:style-name="Normal"><text:span text:style-name="T679"><text:s text:c="12"/>CALL <text:s text:c="3"/>Delay200ms</text:span></text:p>
      <text:p text:style-name="Normal"><text:span text:style-name="T680"><text:s text:c="12"/>CALL <text:s text:c="3"/>Delay200ms</text:span></text:p>
      <text:p text:style-name="Normal"><text:span text:style-name="T681"><text:s text:c="12"/>CALL <text:s text:c="3"/>Delay200ms</text:span></text:p>
      <text:p text:style-name="Normal"><text:span text:style-name="T682"><text:s text:c="12"/>CALL <text:s text:c="3"/>Delay200ms</text:span></text:p>
      <text:p text:style-name="Normal"/>
      <text:p text:style-name="Normal"><text:span text:style-name="T683">Cntdwn <text:s text:c="5"/>ADDLW <text:s text:c="2"/>-1 <text:s text:c="13"/>;decrement W</text:span></text:p>
      <text:p text:style-name="Normal"><text:span text:style-name="T684"><text:s text:c="12"/>BTFSS <text:s text:c="2"/>STATUS, Z <text:s text:c="6"/>;Zero flag set?</text:span></text:p>
      <text:p text:style-name="Normal"><text:span text:style-name="T685"><text:s text:c="12"/>GOTO <text:s text:c="3"/>Cntdwn <text:s text:c="9"/>;No, keep looping</text:span></text:p>
      <text:p text:style-name="Normal"><text:span text:style-name="T686"><text:s text:c="12"/>RETURN <text:s text:c="17"/>;Yes, timeout done</text:span></text:p>
      <text:p text:style-name="Normal"/>
      <text:p text:style-name="Normal"><text:span text:style-name="T687">;------------------------------------------</text:span><text:span text:style-name="T688">-------------------------------------</text:span></text:p>
      <text:p text:style-name="Normal"/>
      <text:p text:style-name="Normal"><text:span text:style-name="T689"><text:s text:c="8"/>EN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2-24T17:50:00Z</meta:creation-date>
    <dc:date>2019-02-24T17:50:00Z</dc:date>
    <meta:template xlink:href="Normal" xlink:type="simple"/>
    <meta:editing-cycles>2</meta:editing-cycles>
    <meta:editing-duration>PT0S</meta:editing-duration>
    <meta:document-statistic meta:page-count="12" meta:paragraph-count="40" meta:word-count="3013" meta:character-count="20148" meta:row-count="143" meta:non-whitespace-character-count="17175"/>
  </office:meta>
</office:document-meta>
</file>