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3c86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officeooo:paragraph-rsid="001129a1"/>
    </style:style>
    <style:style style:name="P4" style:family="paragraph" style:parent-style-name="Standard">
      <style:text-properties officeooo:rsid="001129a1" officeooo:paragraph-rsid="001129a1"/>
    </style:style>
    <style:style style:name="T1" style:family="text">
      <style:text-properties officeooo:rsid="000f3c86"/>
    </style:style>
    <style:style style:name="T2" style:family="text">
      <style:text-properties officeooo:rsid="001129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tle</text:p>
      <text:p text:style-name="Standard"><text:span text:style-name="T2">Cock-a-leekie</text:span> Soup Recipe</text:p>
      <text:p text:style-name="Standard"/>
      <text:p text:style-name="Standard">Ingredients</text:p>
      <text:p text:style-name="Standard">2lbs (1kg) Leeks</text:p>
      <text:p text:style-name="Standard">2lbs (1kg) Brown onions</text:p>
      <text:p text:style-name="Standard">2 tablespoons cracked black pepper</text:p>
      <text:p text:style-name="Standard">2 bay leaves</text:p>
      <text:p text:style-name="Standard">1/2 cup long-grain white rice (unwashed)</text:p>
      <text:p text:style-name="Standard">1 pint (500ml) strong chicken stock</text:p>
      <text:p text:style-name="Standard">8oz (250g) shredded cooked chicken</text:p>
      <text:p text:style-name="Standard">1 quart (1 litre) water</text:p>
      <text:p text:style-name="Standard"/>
      <text:p text:style-name="Standard">Method</text:p>
      <text:p text:style-name="P3">Chop the <text:span text:style-name="T2">leeks into 1/2” strips</text:span></text:p>
      <text:p text:style-name="P3"><text:span text:style-name="T2">Chop the </text:span>onion <text:span text:style-name="T2">coarsely</text:span></text:p>
      <text:p text:style-name="P4">Put everything into a big stock pot</text:p>
      <text:p text:style-name="P4">Turn on a low heat</text:p>
      <text:p text:style-name="P4">Go away for an hour and a half</text:p>
      <text:p text:style-name="Standard"/>
      <text:p text:style-name="Standard">Keywords</text:p>
      <text:p text:style-name="Standard">One pot</text:p>
      <text:p text:style-name="Standard"/>
      <text:p text:style-name="Standard"/>
      <text:p text:style-name="Standard"/>
      <text:p text:style-name="Standard">Note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N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le</dc:title>
    <meta:initial-creator>Alex Lindsay</meta:initial-creator>
    <meta:creation-date>2003-08-12T19:27:00</meta:creation-date>
    <dc:date>2018-06-30T10:58:41.355000000</dc:date>
    <meta:editing-cycles>6</meta:editing-cycles>
    <meta:editing-duration>PT7M31S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20" meta:word-count="77" meta:character-count="421" meta:non-whitespace-character-count="364"/>
  </office:meta>
</office:document-meta>
</file>