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7.862cm" fo:min-width="12.012cm"/>
    </style:style>
    <style:style style:name="gr2" style:family="graphic" style:parent-style-name="standard">
      <style:graphic-properties draw:stroke="dash" draw:stroke-dash="Fine_20_Dashed" svg:stroke-width="0.035cm" svg:stroke-color="#000000" draw:marker-start-width="0.252cm" draw:marker-end-width="0.252cm" draw:fill="solid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</style:style>
    <style:style style:name="gr3" style:family="graphic" style:parent-style-name="objectwithoutfill">
      <style:graphic-properties draw:stroke="solid"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4" style:family="graphic" style:parent-style-name="standard">
      <style:graphic-properties draw:stroke="dash" draw:stroke-dash="Fine_20_Dashed" svg:stroke-color="#808080" draw:fill="solid" draw:fill-color="#ffffff" draw:textarea-horizontal-align="justify" draw:textarea-vertical-align="middle" draw:auto-grow-height="false" fo:min-height="4.75cm" fo:min-width="6.5cm"/>
    </style:style>
    <style:style style:name="gr5" style:family="graphic" style:parent-style-name="standard">
      <style:graphic-properties draw:stroke="dash" draw:stroke-dash="Fine_20_Dashed" svg:stroke-width="0.028cm" svg:stroke-color="#000000" draw:marker-start-width="0.242cm" draw:marker-end-width="0.242cm" draw:fill="solid" draw:fill-color="#eeeeee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6" style:family="graphic" style:parent-style-name="objectwithoutfill">
      <style:graphic-properties draw:stroke="solid" draw:stroke-dash="Fine_20_Dashed" svg:stroke-color="#000000" draw:fill="solid" draw:fill-color="#ffffff" draw:textarea-vertical-align="middle"/>
    </style:style>
    <style:style style:name="gr7" style:family="graphic" style:parent-style-name="objectwithoutfill">
      <style:graphic-properties draw:stroke="solid" draw:stroke-dash="Fine_20_Dashed" svg:stroke-width="0.018cm" svg:stroke-color="#000000" draw:marker-start-width="0.227cm" draw:marker-end-width="0.227cm" draw:fill="solid" draw:fill-color="#ffffff" draw:textarea-vertical-align="middle" fo:padding-top="0.134cm" fo:padding-bottom="0.134cm" fo:padding-left="0.259cm" fo:padding-right="0.259cm"/>
    </style:style>
    <style:style style:name="gr8" style:family="graphic" style:parent-style-name="standard">
      <style:graphic-properties draw:stroke="dash" draw:stroke-dash="Ultrafine_20_Dashed" svg:stroke-width="0.028cm" svg:stroke-color="#000000" draw:marker-start-width="0.242cm" draw:marker-end-width="0.242cm" draw:fill="solid" draw:fill-color="#eeeeee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9" style:family="graphic" style:parent-style-name="standard">
      <style:graphic-properties draw:stroke="solid" draw:stroke-dash="Fine_20_Dashed" svg:stroke-width="0.018cm" svg:stroke-color="#000000" draw:marker-start-width="0.227cm" draw:marker-end-width="0.227cm" draw:fill="none" draw:textarea-horizontal-align="justify" draw:textarea-vertical-align="middle" draw:auto-grow-height="false" fo:min-height="3.586cm" fo:min-width="5.336cm" fo:padding-top="0.134cm" fo:padding-bottom="0.134cm" fo:padding-left="0.259cm" fo:padding-right="0.259cm"/>
    </style:style>
    <style:style style:name="gr10" style:family="graphic" style:parent-style-name="standard">
      <style:graphic-properties draw:stroke="none" svg:stroke-color="#000000" draw:fill="none" draw:fill-color="#ffffff" draw:textarea-vertical-align="middle" fo:min-height="1.407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7.862cm" fo:min-width="12.012cm"/>
    </style:style>
    <style:style style:name="gr13" style:family="graphic" style:parent-style-name="standard">
      <style:graphic-properties draw:stroke="dash" draw:stroke-dash="Fine_20_Dashed" svg:stroke-width="0.035cm" svg:stroke-color="#000000" draw:marker-start-width="0.252cm" draw:marker-end-width="0.252cm" draw:fill="solid" draw:fill-color="#eeeeee" draw:textarea-horizontal-align="justify" draw:textarea-vertical-align="middle" draw:auto-grow-height="false" fo:min-height="0.07cm" fo:min-width="0cm" fo:padding-top="0.142cm" fo:padding-bottom="0.142cm" fo:padding-left="0.267cm" fo:padding-right="0.267cm"/>
    </style:style>
    <style:style style:name="gr14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7.862cm" fo:min-width="12.012cm"/>
    </style:style>
    <style:style style:name="gr15" style:family="graphic" style:parent-style-name="standard">
      <style:graphic-properties draw:stroke="dash" draw:stroke-dash="Ultrafine_20_Dashed"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0.198cm" fo:min-width="0cm" fo:padding-top="0.151cm" fo:padding-bottom="0.151cm" fo:padding-left="0.276cm" fo:padding-right="0.276cm"/>
    </style:style>
    <style:style style:name="gr16" style:family="graphic" style:parent-style-name="standard">
      <style:graphic-properties draw:stroke="dash" draw:stroke-dash="Fine_20_Dashed" svg:stroke-width="0.035cm" svg:stroke-color="#000000" draw:marker-start-width="0.252cm" draw:marker-end-width="0.252cm" draw:fill="solid" draw:fill-color="#eeeeee" draw:textarea-horizontal-align="justify" draw:textarea-vertical-align="middle" draw:auto-grow-height="false" fo:min-height="0.14cm" fo:min-width="0cm" fo:padding-top="0.142cm" fo:padding-bottom="0.142cm" fo:padding-left="0.267cm" fo:padding-right="0.267cm"/>
    </style:style>
    <style:style style:name="gr17" style:family="graphic" style:parent-style-name="standard">
      <style:graphic-properties draw:stroke="none" svg:stroke-color="#000000" draw:fill="none" draw:fill-color="#ffffff" draw:textarea-vertical-align="middle" fo:min-height="2.11cm"/>
    </style:style>
    <style:style style:name="gr18" style:family="graphic" style:parent-style-name="standard">
      <style:graphic-properties draw:stroke="solid" draw:stroke-dash="Fine_20_Dashed" svg:stroke-width="0.035cm" svg:stroke-color="#000000" draw:marker-start-width="0.252cm" draw:marker-end-width="0.252cm" draw:fill="none" draw:textarea-horizontal-align="justify" draw:textarea-vertical-align="middle" draw:auto-grow-height="false" fo:min-height="5.306cm" fo:min-width="7.056cm" fo:padding-top="0.142cm" fo:padding-bottom="0.142cm" fo:padding-left="0.267cm" fo:padding-right="0.267cm"/>
    </style:style>
    <style:style style:name="gr19" style:family="graphic" style:parent-style-name="standard">
      <style:graphic-properties draw:stroke="dash" draw:stroke-dash="Fine_20_Dashed" svg:stroke-color="#ff0000" draw:fill="none" draw:fill-color="#ffffff" draw:textarea-horizontal-align="justify" draw:textarea-vertical-align="middle" draw:auto-grow-height="false" fo:min-height="0.174cm" fo:min-width="0cm"/>
    </style:style>
    <style:style style:name="gr20" style:family="graphic" style:parent-style-name="measure">
      <style:graphic-properties draw:textarea-vertical-align="middle"/>
    </style:style>
    <style:style style:name="gr21" style:family="graphic" style:parent-style-name="measure">
      <style:graphic-properties draw:textarea-vertical-align="middle" draw:line-distance="0.775cm"/>
    </style:style>
    <style:style style:name="gr22" style:family="graphic" style:parent-style-name="measure">
      <style:graphic-properties draw:textarea-vertical-align="middle" draw:line-distance="0.5cm"/>
    </style:style>
    <style:style style:name="gr23" style:family="graphic" style:parent-style-name="measure">
      <style:graphic-properties draw:textarea-vertical-align="middle" draw:line-distance="0.625cm" draw:placing="below"/>
    </style:style>
    <style:style style:name="gr24" style:family="graphic" style:parent-style-name="measure">
      <style:graphic-properties draw:textarea-vertical-align="middle" draw:line-distance="0.449cm" draw:placing="above"/>
    </style:style>
    <style:style style:name="gr25" style:family="graphic" style:parent-style-name="measure">
      <style:graphic-properties draw:textarea-vertical-align="middle" draw:line-distance="0.423cm" draw:placing="above"/>
    </style:style>
    <style:style style:name="gr26" style:family="graphic" style:parent-style-name="measure">
      <style:graphic-properties draw:textarea-vertical-align="middle" draw:placing="below"/>
    </style:style>
    <style:style style:name="gr27" style:family="graphic" style:parent-style-name="measure">
      <style:graphic-properties draw:textarea-vertical-align="middle" draw:line-distance="1.476cm" draw:placing="above"/>
    </style:style>
    <style:style style:name="gr28" style:family="graphic" style:parent-style-name="measure">
      <style:graphic-properties draw:textarea-vertical-align="middle" draw:line-distance="0.525cm" draw:placing="below"/>
    </style:style>
    <style:style style:name="gr29" style:family="graphic" style:parent-style-name="measure">
      <style:graphic-properties draw:textarea-vertical-align="middle" draw:line-distance="1.625cm"/>
    </style:style>
    <style:style style:name="gr30" style:family="graphic" style:parent-style-name="measure">
      <style:graphic-properties draw:textarea-vertical-align="middle" draw:line-distance="4.575cm"/>
    </style:style>
    <style:style style:name="gr31" style:family="graphic" style:parent-style-name="measure">
      <style:graphic-properties draw:textarea-vertical-align="middle" draw:line-distance="1.974cm" draw:placing="below"/>
    </style:style>
    <style:style style:name="gr32" style:family="graphic" style:parent-style-name="measure">
      <style:graphic-properties draw:textarea-vertical-align="middle" draw:line-distance="1.225cm"/>
    </style:style>
    <style:style style:name="gr33" style:family="graphic" style:parent-style-name="measure">
      <style:graphic-properties draw:textarea-vertical-align="middle" draw:line-distance="1.175cm" draw:placing="above"/>
    </style:style>
    <style:style style:name="gr34" style:family="graphic" style:parent-style-name="standard">
      <style:graphic-properties draw:stroke="dash" draw:stroke-dash="Fine_20_Dashed" svg:stroke-width="0.035cm" svg:stroke-color="#000000" draw:marker-start-width="0.252cm" draw:marker-end-width="0.252cm" draw:fill="solid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35" style:family="graphic" style:parent-style-name="objectwithoutfill">
      <style:graphic-properties draw:stroke="solid"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36" style:family="graphic" style:parent-style-name="objectwithoutfill">
      <style:graphic-properties svg:stroke-color="#000000" draw:fill="none" draw:textarea-vertical-align="middle"/>
    </style:style>
    <style:style style:name="gr3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7.296cm" fo:min-width="11.246cm"/>
    </style:style>
    <style:style style:name="gr38" style:family="graphic" style:parent-style-name="standard">
      <style:graphic-properties svg:stroke-color="#808080" draw:fill-color="#dddddd" draw:textarea-horizontal-align="justify" draw:textarea-vertical-align="middle" draw:auto-grow-height="false" fo:min-height="0.75cm" fo:min-width="9.5cm"/>
    </style:style>
    <style:style style:name="gr39" style:family="graphic" style:parent-style-name="objectwithoutfill">
      <style:graphic-properties draw:stroke="dash" draw:stroke-dash="Fine_20_Dashed" svg:stroke-color="#333333" draw:fill="none" draw:textarea-vertical-align="middle"/>
    </style:style>
    <style:style style:name="gr40" style:family="graphic" style:parent-style-name="measure">
      <style:graphic-properties draw:textarea-vertical-align="middle" draw:line-distance="0.375cm" draw:placing="below"/>
    </style:style>
    <style:style style:name="gr41" style:family="graphic" style:parent-style-name="measure">
      <style:graphic-properties draw:textarea-vertical-align="middle" draw:line-distance="11.25cm" draw:placing="above"/>
    </style:style>
    <style:style style:name="gr42" style:family="graphic" style:parent-style-name="measure">
      <style:graphic-properties draw:textarea-vertical-align="middle" draw:line-distance="11.45cm" draw:placing="above"/>
    </style:style>
    <style:style style:name="gr43" style:family="graphic" style:parent-style-name="measure">
      <style:graphic-properties draw:textarea-vertical-align="middle" draw:line-distance="2.675cm" draw:end-guide="0.361cm" draw:placing="below"/>
    </style:style>
    <style:style style:name="gr44" style:family="graphic" style:parent-style-name="measure">
      <style:graphic-properties draw:textarea-vertical-align="middle" draw:line-distance="2.375cm" draw:placing="below"/>
    </style:style>
    <style:style style:name="gr45" style:family="graphic" style:parent-style-name="measure">
      <style:graphic-properties draw:textarea-vertical-align="middle" draw:line-distance="3.374cm" draw:placing="below"/>
    </style:style>
    <style:style style:name="gr46" style:family="graphic" style:parent-style-name="measure">
      <style:graphic-properties draw:textarea-vertical-align="middle" draw:line-distance="2.925cm"/>
    </style:style>
    <style:style style:name="gr47" style:family="graphic" style:parent-style-name="measure">
      <style:graphic-properties draw:textarea-vertical-align="middle" draw:line-distance="2.425cm"/>
    </style:style>
    <style:style style:name="gr48" style:family="graphic" style:parent-style-name="measure">
      <style:graphic-properties draw:textarea-vertical-align="middle" draw:line-distance="3.725cm"/>
    </style:style>
    <style:style style:name="gr49" style:family="graphic" style:parent-style-name="measure">
      <style:graphic-properties draw:textarea-vertical-align="middle" draw:line-distance="1.675cm" draw:placing="above"/>
    </style:style>
    <style:style style:name="gr50" style:family="graphic" style:parent-style-name="measure">
      <style:graphic-properties draw:textarea-vertical-align="middle" draw:line-distance="4.95cm" draw:placing="below"/>
    </style:style>
    <style:style style:name="gr51" style:family="graphic" style:parent-style-name="measure">
      <style:graphic-properties draw:textarea-vertical-align="middle" draw:line-distance="0.65cm" draw:placing="above"/>
    </style:style>
    <style:style style:name="gr52" style:family="graphic" style:parent-style-name="measure">
      <style:graphic-properties draw:textarea-vertical-align="middle" draw:line-distance="0.925cm" draw:placing="below"/>
    </style:style>
    <style:style style:name="gr53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7.296cm" fo:min-width="11.446cm"/>
    </style:style>
    <style:style style:name="gr54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5.882cm" fo:min-width="9.132cm"/>
    </style:style>
    <style:style style:name="gr55" style:family="graphic" style:parent-style-name="standard">
      <style:graphic-properties svg:stroke-color="#000000" draw:fill-color="#ff0000" draw:textarea-horizontal-align="justify" draw:textarea-vertical-align="middle" draw:auto-grow-height="false" fo:min-height="0cm" fo:min-width="0.6cm"/>
    </style:style>
    <style:style style:name="gr56" style:family="graphic" style:parent-style-name="standard">
      <style:graphic-properties svg:stroke-color="#000000" draw:fill="hatch" draw:fill-color="#808080" draw:fill-hatch-name="Black_20_-45_20_Degrees" draw:textarea-horizontal-align="justify" draw:textarea-vertical-align="middle" draw:auto-grow-height="false" fo:min-height="0.05cm" fo:min-width="4.5cm"/>
    </style:style>
    <style:style style:name="gr57" style:family="graphic" style:parent-style-name="standard">
      <style:graphic-properties svg:stroke-color="#000000" draw:fill="hatch" draw:fill-color="#808080" draw:fill-hatch-name="Black_20_-45_20_Degrees" draw:textarea-horizontal-align="justify" draw:textarea-vertical-align="middle" draw:auto-grow-height="false" fo:min-height="0.05cm" fo:min-width="2.5cm"/>
    </style:style>
    <style:style style:name="gr58" style:family="graphic" style:parent-style-name="standard">
      <style:graphic-properties svg:stroke-color="#000000" draw:fill="hatch" draw:fill-color="#808080" draw:fill-hatch-name="Black_20_-45_20_Degrees" draw:textarea-horizontal-align="justify" draw:textarea-vertical-align="middle" draw:auto-grow-height="false" fo:min-height="0.025cm" fo:min-width="4.5cm"/>
    </style:style>
    <style:style style:name="gr59" style:family="graphic" style:parent-style-name="standard">
      <style:graphic-properties svg:stroke-color="#000000" draw:fill-color="#333333" draw:textarea-horizontal-align="justify" draw:textarea-vertical-align="middle" draw:auto-grow-height="false" fo:min-height="0.35cm" fo:min-width="4.4cm"/>
    </style:style>
    <style:style style:name="gr60" style:family="graphic" style:parent-style-name="standard">
      <style:graphic-properties svg:stroke-color="#000000" draw:fill="none" draw:fill-color="#ff0000" draw:textarea-horizontal-align="justify" draw:textarea-vertical-align="middle" draw:auto-grow-height="false" fo:min-height="0.15cm" fo:min-width="1.5cm"/>
    </style:style>
    <style:style style:name="gr61" style:family="graphic" style:parent-style-name="standard">
      <style:graphic-properties svg:stroke-color="#000000" draw:fill="none" draw:fill-color="#ff0000" draw:textarea-horizontal-align="justify" draw:textarea-vertical-align="middle" draw:auto-grow-height="false" fo:min-height="0.15cm" fo:min-width="3.7cm"/>
    </style:style>
    <style:style style:name="gr62" style:family="graphic" style:parent-style-name="measure">
      <style:graphic-properties draw:textarea-vertical-align="middle" draw:line-distance="1.825cm"/>
    </style:style>
    <style:style style:name="gr63" style:family="graphic" style:parent-style-name="measure">
      <style:graphic-properties draw:textarea-vertical-align="middle" draw:line-distance="0.6cm"/>
    </style:style>
    <style:style style:name="gr64" style:family="graphic" style:parent-style-name="measure">
      <style:graphic-properties draw:textarea-vertical-align="middle" draw:line-distance="0.825cm" draw:end-guide="-0.025cm"/>
    </style:style>
    <style:style style:name="gr65" style:family="graphic" style:parent-style-name="measure">
      <style:graphic-properties draw:textarea-vertical-align="middle" draw:line-distance="2.225cm" draw:start-guide="0.112cm" draw:end-guide="-0.275cm"/>
    </style:style>
    <style:style style:name="gr66" style:family="graphic" style:parent-style-name="measure">
      <style:graphic-properties draw:textarea-vertical-align="middle" draw:line-distance="3.9cm" draw:start-guide="0.025cm" draw:end-guide="-0.275cm" draw:placing="below"/>
    </style:style>
    <style:style style:name="gr67" style:family="graphic" style:parent-style-name="measure">
      <style:graphic-properties draw:textarea-vertical-align="middle" draw:line-distance="0.825cm" draw:start-guide="0.112cm" draw:end-guide="-0.35cm" draw:placing="below"/>
    </style:style>
    <style:style style:name="gr68" style:family="graphic" style:parent-style-name="measure">
      <style:graphic-properties draw:textarea-vertical-align="middle" draw:line-distance="1.975cm" draw:placing="below"/>
    </style:style>
    <style:style style:name="gr69" style:family="graphic" style:parent-style-name="measure">
      <style:graphic-properties draw:textarea-vertical-align="middle" draw:line-distance="2.4cm"/>
    </style:style>
    <style:style style:name="gr70" style:family="graphic" style:parent-style-name="measure">
      <style:graphic-properties draw:textarea-vertical-align="middle" draw:line-distance="1.882cm" draw:placing="below"/>
    </style:style>
    <style:style style:name="gr71" style:family="graphic" style:parent-style-name="standard">
      <style:graphic-properties svg:stroke-color="#000000" draw:fill-color="#ffffff" draw:textarea-horizontal-align="justify" draw:textarea-vertical-align="middle" draw:auto-grow-height="false" fo:min-height="5.156cm" fo:min-width="1.306cm"/>
    </style:style>
    <style:style style:name="gr72" style:family="graphic" style:parent-style-name="standard">
      <style:graphic-properties svg:stroke-color="#000000" draw:fill-color="#ffffff" draw:textarea-horizontal-align="justify" draw:textarea-vertical-align="middle" draw:auto-grow-height="false" fo:min-height="3.556cm" fo:min-width="1.306cm"/>
    </style:style>
    <style:style style:name="gr73" style:family="graphic" style:parent-style-name="measure">
      <style:graphic-properties draw:textarea-vertical-align="middle" draw:line-distance="1.875cm" draw:placing="below"/>
    </style:style>
    <style:style style:name="gr74" style:family="graphic" style:parent-style-name="measure">
      <style:graphic-properties draw:textarea-vertical-align="middle" draw:line-distance="1.1cm" draw:placing="above"/>
    </style:style>
    <style:style style:name="gr75" style:family="graphic" style:parent-style-name="standard">
      <style:graphic-properties draw:stroke="none" draw:stroke-dash="Ultrafine_20_2_20_Dots_20_3_20_Dashes" svg:stroke-width="0.053cm" svg:stroke-color="#eeeeee" draw:marker-start-width="0.279cm" draw:marker-end-width="0.279cm" draw:fill="solid" draw:fill-color="#ffffff" draw:textarea-horizontal-align="justify" draw:textarea-vertical-align="middle" draw:auto-grow-height="false" fo:min-height="7.81cm" fo:min-width="11.96cm" fo:padding-top="0.151cm" fo:padding-bottom="0.151cm" fo:padding-left="0.276cm" fo:padding-right="0.276cm"/>
    </style:style>
    <style:style style:name="gr76" style:family="graphic" style:parent-style-name="standard">
      <style:graphic-properties draw:stroke="solid" svg:stroke-width="0.035cm" svg:stroke-color="#999999" draw:marker-start-width="0.252cm" draw:marker-end-width="0.252cm" draw:fill="none" draw:textarea-horizontal-align="justify" draw:textarea-vertical-align="middle" draw:auto-grow-height="false" fo:min-height="0.282cm" fo:min-width="0.032cm" fo:padding-top="0.142cm" fo:padding-bottom="0.142cm" fo:padding-left="0.267cm" fo:padding-right="0.267cm"/>
    </style:style>
    <style:style style:name="gr77" style:family="graphic" style:parent-style-name="standard">
      <style:graphic-properties draw:stroke="none" svg:stroke-color="#999999" draw:fill="none" draw:fill-color="#ffffff" draw:textarea-vertical-align="middle" fo:min-height="4.935cm"/>
    </style:style>
    <style:style style:name="gr78" style:family="graphic" style:parent-style-name="standard">
      <style:graphic-properties draw:stroke="dash" draw:stroke-dash="Fine_20_Dashed" svg:stroke-color="#eeeeee" draw:fill="none" draw:fill-color="#ffffff" draw:textarea-horizontal-align="justify" draw:textarea-vertical-align="middle" draw:auto-grow-height="false" fo:min-height="7.862cm" fo:min-width="12.012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solid" draw:fill-color="#eeeeee"/>
      <style:paragraph-properties fo:text-align="center"/>
      <style:text-properties style:font-name="Comic Sans MS" fo:font-size="16pt" style:font-size-asian="16pt" style:font-size-complex="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solid" draw:fill-color="#eeeee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333333" fo:font-size="18pt" style:font-size-asian="18pt" style:font-size-complex="18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333333" fo:font-size="18pt"/>
    </style:style>
    <style:style style:name="P10" style:family="paragraph">
      <loext:graphic-properties draw:fill="none" draw:fill-color="#ffffff"/>
      <style:paragraph-properties fo:text-align="center"/>
      <style:text-properties fo:font-size="18pt"/>
    </style:style>
    <style:style style:name="P11" style:family="paragraph">
      <loext:graphic-properties draw:fill="solid" draw:fill-color="#eeeeee"/>
      <style:paragraph-properties fo:text-align="center"/>
      <style:text-properties fo:color="#999999" style:font-name="Comic Sans MS" fo:font-size="16pt" style:font-size-asian="16pt" style:font-size-complex="16pt"/>
    </style:style>
    <style:style style:name="P12" style:family="paragraph">
      <loext:graphic-properties draw:fill="solid" draw:fill-color="#eeeeee"/>
      <style:paragraph-properties fo:text-align="center"/>
      <style:text-properties fo:color="#999999" style:font-name="Consolas" fo:font-size="15pt" style:font-size-asian="15pt" style:font-size-complex="15pt"/>
    </style:style>
    <style:style style:name="P13" style:family="paragraph">
      <loext:graphic-properties draw:fill="solid" draw:fill-color="#ffffff"/>
      <style:paragraph-properties fo:text-align="center"/>
      <style:text-properties style:use-window-font-color="true"/>
    </style:style>
    <style:style style:name="P14" style:family="paragraph">
      <loext:graphic-properties draw:fill-color="#dddddd"/>
      <style:paragraph-properties fo:text-align="center"/>
    </style:style>
    <style:style style:name="P15" style:family="paragraph">
      <loext:graphic-properties draw:fill-color="#ff0000"/>
      <style:paragraph-properties fo:text-align="center"/>
    </style:style>
    <style:style style:name="P16" style:family="paragraph">
      <loext:graphic-properties draw:fill="hatch" draw:fill-color="#808080" draw:fill-hatch-name="Black_20_-45_20_Degrees"/>
      <style:paragraph-properties fo:text-align="center"/>
    </style:style>
    <style:style style:name="P17" style:family="paragraph">
      <loext:graphic-properties draw:fill-color="#333333"/>
      <style:paragraph-properties fo:text-align="center"/>
    </style:style>
    <style:style style:name="P18" style:family="paragraph">
      <loext:graphic-properties draw:fill="none" draw:fill-color="#ff0000"/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20" style:family="paragraph">
      <loext:graphic-properties draw:fill="none"/>
      <style:paragraph-properties fo:text-align="center"/>
      <style:text-properties fo:color="#999999" style:font-name="Comic Sans MS" fo:font-size="16pt" style:font-size-asian="16pt" style:font-size-complex="16pt"/>
    </style:style>
    <style:style style:name="P21" style:family="paragraph">
      <loext:graphic-properties draw:fill="none"/>
      <style:paragraph-properties fo:text-align="center"/>
      <style:text-properties fo:color="#999999" style:font-name="Consolas" fo:font-size="15pt" style:font-size-asian="15pt" style:font-size-complex="15pt"/>
    </style:style>
    <style:style style:name="P22" style:family="paragraph">
      <loext:graphic-properties draw:fill="none" draw:fill-color="#ffffff"/>
      <style:paragraph-properties fo:text-align="center"/>
      <style:text-properties fo:color="#999999" fo:font-size="16pt" style:font-size-asian="16pt" style:font-size-complex="16pt"/>
    </style:style>
    <style:style style:name="T1" style:family="text">
      <style:text-properties fo:color="#333333" fo:font-size="18pt" style:font-size-asian="18pt" style:font-size-complex="18pt"/>
    </style:style>
    <style:style style:name="T2" style:family="text">
      <style:text-properties fo:color="#333333" fo:font-size="18pt"/>
    </style:style>
    <style:style style:name="T3" style:family="text">
      <style:text-properties fo:font-size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999999" style:font-name="Comic Sans MS" fo:font-size="16pt" style:font-size-asian="16pt" style:font-size-complex="16pt"/>
    </style:style>
    <style:style style:name="T6" style:family="text">
      <style:text-properties fo:color="#999999" style:font-name="Consolas" fo:font-size="15pt" style:font-size-asian="15pt" style:font-size-complex="15pt"/>
    </style:style>
    <style:style style:name="T7" style:family="text">
      <style:text-properties fo:color="#999999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999999"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3cm" svg:height="8.6cm" svg:x="4.5cm" svg:y="11.7cm">
          <text:p/>
          <draw:enhanced-geometry svg:viewBox="0 0 21600 21600" draw:path-stretchpoint-x="10800" draw:path-stretchpoint-y="10800" draw:text-areas="?f3 ?f4 ?f5 ?f6" draw:type="round-rectangle" draw:modifiers="2096.9654691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2" draw:layer="layout" svg:width="0.45cm" svg:height="0.45cm" svg:x="5.275cm" svg:y="12.4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0.45cm" svg:height="0.45cm" svg:x="5.275cm" svg:y="19.0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0.45cm" svg:height="0.45cm" svg:x="16.275cm" svg:y="19.0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3" draw:layer="layout" svg:x1="5cm" svg:y1="12.7cm" svg:x2="6.001cm" svg:y2="12.7cm">
            <text:p/>
          </draw:line>
          <draw:line draw:style-name="gr3" draw:text-style-name="P3" draw:layer="layout" svg:x1="5.5cm" svg:y1="13.201cm" svg:x2="5.5cm" svg:y2="12.2cm">
            <text:p/>
          </draw:line>
        </draw:g>
        <draw:g>
          <draw:g>
            <draw:custom-shape draw:style-name="gr2" draw:text-style-name="P2" draw:layer="layout" svg:width="0.45cm" svg:height="0.45cm" svg:x="16.275cm" svg:y="12.47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3" draw:text-style-name="P3" draw:layer="layout" svg:x1="16cm" svg:y1="12.7cm" svg:x2="17.001cm" svg:y2="12.7cm">
              <text:p/>
            </draw:line>
            <draw:line draw:style-name="gr3" draw:text-style-name="P3" draw:layer="layout" svg:x1="16.5cm" svg:y1="13.201cm" svg:x2="16.5cm" svg:y2="12.2cm">
              <text:p/>
            </draw:line>
          </draw:g>
        </draw:g>
        <draw:g>
          <draw:line draw:style-name="gr3" draw:text-style-name="P3" draw:layer="layout" svg:x1="5cm" svg:y1="19.3cm" svg:x2="6.001cm" svg:y2="19.3cm">
            <text:p/>
          </draw:line>
          <draw:line draw:style-name="gr3" draw:text-style-name="P3" draw:layer="layout" svg:x1="5.5cm" svg:y1="19.801cm" svg:x2="5.5cm" svg:y2="18.8cm">
            <text:p/>
          </draw:line>
        </draw:g>
        <draw:g>
          <draw:line draw:style-name="gr3" draw:text-style-name="P3" draw:layer="layout" svg:x1="16cm" svg:y1="19.3cm" svg:x2="17.001cm" svg:y2="19.3cm">
            <text:p/>
          </draw:line>
          <draw:line draw:style-name="gr3" draw:text-style-name="P3" draw:layer="layout" svg:x1="16.5cm" svg:y1="19.801cm" svg:x2="16.5cm" svg:y2="18.8cm">
            <text:p/>
          </draw:line>
        </draw:g>
        <draw:g>
          <draw:custom-shape draw:style-name="gr4" draw:text-style-name="P4" draw:layer="layout" svg:width="7cm" svg:height="5cm" svg:x="7.5cm" svg:y="13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35cm" svg:height="0.35cm" svg:x="7.525cm" svg:y="13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7.5cm" svg:y1="13.7cm" svg:x2="7.9cm" svg:y2="13.7cm">
            <text:p/>
          </draw:line>
          <draw:line draw:style-name="gr6" draw:text-style-name="P4" draw:layer="layout" svg:x1="7.7cm" svg:y1="13.5cm" svg:x2="7.7cm" svg:y2="13.9cm">
            <text:p/>
          </draw:line>
          <draw:custom-shape draw:style-name="gr5" draw:text-style-name="P5" draw:layer="layout" svg:width="0.35cm" svg:height="0.35cm" svg:x="7.525cm" svg:y="18.1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4" draw:layer="layout" svg:x1="7.5cm" svg:y1="18.3cm" svg:x2="7.9cm" svg:y2="18.3cm">
            <text:p/>
          </draw:line>
          <draw:line draw:style-name="gr7" draw:text-style-name="P4" draw:layer="layout" svg:x1="7.7cm" svg:y1="18.1cm" svg:x2="7.7cm" svg:y2="18.5cm">
            <text:p/>
          </draw:line>
          <draw:custom-shape draw:style-name="gr8" draw:text-style-name="P5" draw:layer="layout" svg:width="0.35cm" svg:height="0.35cm" svg:x="14.125cm" svg:y="18.1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14.1cm" svg:y1="18.3cm" svg:x2="14.5cm" svg:y2="18.3cm">
            <text:p/>
          </draw:line>
          <draw:line draw:style-name="gr6" draw:text-style-name="P4" draw:layer="layout" svg:x1="14.3cm" svg:y1="18.1cm" svg:x2="14.3cm" svg:y2="18.5cm">
            <text:p/>
          </draw:line>
          <draw:custom-shape draw:style-name="gr5" draw:text-style-name="P5" draw:layer="layout" svg:width="0.35cm" svg:height="0.35cm" svg:x="14.125cm" svg:y="13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14.1cm" svg:y1="13.7cm" svg:x2="14.5cm" svg:y2="13.7cm">
            <text:p/>
          </draw:line>
          <draw:line draw:style-name="gr6" draw:text-style-name="P4" draw:layer="layout" svg:x1="14.3cm" svg:y1="13.5cm" svg:x2="14.3cm" svg:y2="13.9cm">
            <text:p/>
          </draw:line>
          <draw:custom-shape draw:style-name="gr9" draw:text-style-name="P3" draw:layer="layout" svg:width="6cm" svg:height="4cm" svg:x="8cm" svg:y="1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346.809670968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7" draw:layer="layout" svg:width="6.275cm" svg:height="1.657cm" svg:x="8.2cm" svg:y="15.15cm">
          <draw:text-box>
            <text:p text:style-name="P6"><text:span text:style-name="T1">Back Panel </text:span></text:p>
            <text:p text:style-name="P6"><text:span text:style-name="T1">(MDF) </text:span></text:p>
          </draw:text-box>
        </draw:frame>
        <draw:g>
          <draw:line draw:style-name="gr11" draw:text-style-name="P3" draw:layer="layout" svg:x1="4.5cm" svg:y1="7cm" svg:x2="17.5cm" svg:y2="7cm">
            <text:p/>
          </draw:line>
          <draw:line draw:style-name="gr11" draw:text-style-name="P3" draw:layer="layout" svg:x1="4.5cm" svg:y1="9cm" svg:x2="17.5cm" svg:y2="9cm">
            <text:p/>
          </draw:line>
          <draw:line draw:style-name="gr11" draw:text-style-name="P3" draw:layer="layout" svg:x1="4.5cm" svg:y1="5cm" svg:x2="17.5cm" svg:y2="5cm">
            <text:p/>
          </draw:line>
          <draw:line draw:style-name="gr11" draw:text-style-name="P3" draw:layer="layout" svg:x1="11.83cm" svg:y1="2.7cm" svg:x2="11.83cm" svg:y2="11.3cm">
            <text:p/>
          </draw:line>
          <draw:line draw:style-name="gr11" draw:text-style-name="P3" draw:layer="layout" svg:x1="15.15cm" svg:y1="2.7cm" svg:x2="15.15cm" svg:y2="11.3cm">
            <text:p/>
          </draw:line>
          <draw:line draw:style-name="gr11" draw:text-style-name="P3" draw:layer="layout" svg:x1="6.85cm" svg:y1="2.7cm" svg:x2="6.85cm" svg:y2="11.3cm">
            <text:p/>
          </draw:line>
          <draw:line draw:style-name="gr11" draw:text-style-name="P3" draw:layer="layout" svg:x1="10.17cm" svg:y1="2.7cm" svg:x2="10.17cm" svg:y2="11.3cm">
            <text:p/>
          </draw:line>
          <draw:line draw:style-name="gr11" draw:text-style-name="P3" draw:layer="layout" svg:x1="8.51cm" svg:y1="2.7cm" svg:x2="8.51cm" svg:y2="11.3cm">
            <text:p/>
          </draw:line>
          <draw:line draw:style-name="gr11" draw:text-style-name="P3" draw:layer="layout" svg:x1="13.49cm" svg:y1="2.7cm" svg:x2="13.49cm" svg:y2="11.3cm">
            <text:p/>
          </draw:line>
        </draw:g>
        <draw:custom-shape draw:style-name="gr12" draw:text-style-name="P4" draw:layer="layout" svg:width="13cm" svg:height="8.6cm" svg:x="4.5cm" svg:y="2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96.9654691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2" draw:layer="layout" svg:width="0.45cm" svg:height="0.45cm" svg:x="16.275cm" svg:y="3.4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3" draw:text-style-name="P2" draw:layer="layout" svg:width="0.5cm" svg:height="0.5cm" svg:x="5.25cm" svg:y="3.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0.45cm" svg:height="0.45cm" svg:x="5.275cm" svg:y="10.0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0.45cm" svg:height="0.45cm" svg:x="16.275cm" svg:y="10.0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3" draw:layer="layout" svg:x1="5.3cm" svg:y1="3.7cm" svg:x2="5.7cm" svg:y2="3.7cm">
            <text:p/>
          </draw:line>
          <draw:line draw:style-name="gr3" draw:text-style-name="P3" draw:layer="layout" svg:x1="5.5cm" svg:y1="3.9cm" svg:x2="5.5cm" svg:y2="3.5cm">
            <text:p/>
          </draw:line>
        </draw:g>
        <draw:g>
          <draw:line draw:style-name="gr3" draw:text-style-name="P3" draw:layer="layout" svg:x1="16.25cm" svg:y1="3.7cm" svg:x2="16.75cm" svg:y2="3.7cm">
            <text:p/>
          </draw:line>
          <draw:line draw:style-name="gr3" draw:text-style-name="P3" draw:layer="layout" svg:x1="16.5cm" svg:y1="3.95cm" svg:x2="16.5cm" svg:y2="3.45cm">
            <text:p/>
          </draw:line>
        </draw:g>
        <draw:g>
          <draw:line draw:style-name="gr3" draw:text-style-name="P3" draw:layer="layout" svg:x1="5.25cm" svg:y1="10.3cm" svg:x2="5.75cm" svg:y2="10.3cm">
            <text:p/>
          </draw:line>
          <draw:line draw:style-name="gr3" draw:text-style-name="P3" draw:layer="layout" svg:x1="5.5cm" svg:y1="10.55cm" svg:x2="5.5cm" svg:y2="10.05cm">
            <text:p/>
          </draw:line>
        </draw:g>
        <draw:g>
          <draw:line draw:style-name="gr3" draw:text-style-name="P3" draw:layer="layout" svg:x1="16.25cm" svg:y1="10.3cm" svg:x2="16.75cm" svg:y2="10.3cm">
            <text:p/>
          </draw:line>
          <draw:line draw:style-name="gr3" draw:text-style-name="P3" draw:layer="layout" svg:x1="16.5cm" svg:y1="10.55cm" svg:x2="16.5cm" svg:y2="10.05cm">
            <text:p/>
          </draw:line>
        </draw:g>
        <draw:custom-shape draw:style-name="gr14" draw:text-style-name="P8" draw:layer="layout" svg:width="13cm" svg:height="8.6cm" svg:x="4.5cm" svg:y="2.7cm">
          <text:p/>
          <draw:enhanced-geometry svg:viewBox="0 0 21600 21600" draw:path-stretchpoint-x="10800" draw:path-stretchpoint-y="10800" draw:text-areas="?f3 ?f4 ?f5 ?f6" draw:type="round-rectangle" draw:modifiers="2096.9654691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0.4cm" svg:height="0.5cm" svg:x="10.8cm" svg:y="19.8cm">
          <text:p/>
          <draw:enhanced-geometry svg:viewBox="0 0 21600 21600" draw:type="rectangle" draw:enhanced-path="M 0 0 L 21600 0 21600 21600 0 21600 0 0 Z N"/>
        </draw:custom-shape>
        <draw:g>
          <draw:custom-shape draw:style-name="gr16" draw:text-style-name="P2" draw:layer="layout" svg:width="0.6cm" svg:height="0.6cm" svg:x="10.7cm" svg:y="19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3" draw:layer="layout" svg:x1="10.75cm" svg:y1="19.7cm" svg:x2="11.25cm" svg:y2="19.7cm">
            <text:p/>
          </draw:line>
          <draw:line draw:style-name="gr3" draw:text-style-name="P3" draw:layer="layout" svg:x1="11cm" svg:y1="19.95cm" svg:x2="11cm" svg:y2="19.45cm">
            <text:p/>
          </draw:line>
        </draw:g>
        <draw:frame draw:style-name="gr17" draw:text-style-name="P9" draw:layer="layout" svg:width="4.9cm" svg:height="2.36cm" svg:x="8.575cm" svg:y="5.649cm">
          <draw:text-box>
            <text:p text:style-name="P6"><text:span text:style-name="T2">Front Panel</text:span></text:p>
            <text:p text:style-name="P6"><text:span text:style-name="T2">(milky acrylic) </text:span></text:p>
          </draw:text-box>
        </draw:frame>
        <draw:g>
          <draw:custom-shape draw:style-name="gr18" draw:text-style-name="P3" draw:layer="layout" svg:width="7.8cm" svg:height="5.8cm" draw:transform="rotate (-3.14159265358979) translate (14.215cm 27.728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346.809670968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layout" svg:width="0.35cm" svg:height="0.35cm" draw:transform="rotate (-3.14159265358979) translate (13.789cm 27.30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13.814cm" svg:y1="27.128cm" svg:x2="13.414cm" svg:y2="27.128cm">
            <text:p/>
          </draw:line>
          <draw:line draw:style-name="gr6" draw:text-style-name="P4" draw:layer="layout" svg:x1="13.614cm" svg:y1="27.328cm" svg:x2="13.614cm" svg:y2="26.928cm">
            <text:p/>
          </draw:line>
          <draw:custom-shape draw:style-name="gr5" draw:text-style-name="P5" draw:layer="layout" svg:width="0.35cm" svg:height="0.35cm" draw:transform="rotate (-3.14159265358979) translate (13.789cm 22.70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4" draw:layer="layout" svg:x1="13.814cm" svg:y1="22.528cm" svg:x2="13.414cm" svg:y2="22.528cm">
            <text:p/>
          </draw:line>
          <draw:line draw:style-name="gr7" draw:text-style-name="P4" draw:layer="layout" svg:x1="13.614cm" svg:y1="22.728cm" svg:x2="13.614cm" svg:y2="22.328cm">
            <text:p/>
          </draw:line>
          <draw:custom-shape draw:style-name="gr5" draw:text-style-name="P5" draw:layer="layout" svg:width="0.35cm" svg:height="0.35cm" draw:transform="rotate (-3.14159265358979) translate (7.189cm 22.70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7.214cm" svg:y1="22.528cm" svg:x2="6.814cm" svg:y2="22.528cm">
            <text:p/>
          </draw:line>
          <draw:line draw:style-name="gr6" draw:text-style-name="P4" draw:layer="layout" svg:x1="7.014cm" svg:y1="22.728cm" svg:x2="7.014cm" svg:y2="22.328cm">
            <text:p/>
          </draw:line>
          <draw:custom-shape draw:style-name="gr5" draw:text-style-name="P5" draw:layer="layout" svg:width="0.35cm" svg:height="0.35cm" draw:transform="rotate (-3.14159265358979) translate (7.189cm 27.30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4" draw:layer="layout" svg:x1="7.214cm" svg:y1="27.128cm" svg:x2="6.814cm" svg:y2="27.128cm">
            <text:p/>
          </draw:line>
          <draw:line draw:style-name="gr6" draw:text-style-name="P4" draw:layer="layout" svg:x1="7.014cm" svg:y1="27.328cm" svg:x2="7.014cm" svg:y2="26.928cm">
            <text:p/>
          </draw:line>
          <draw:custom-shape draw:style-name="gr19" draw:text-style-name="P8" draw:layer="layout" svg:width="0.6cm" svg:height="0.6cm" draw:transform="rotate (-3.14159265358979) translate (13.913cm 27.4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6cm" svg:height="0.6cm" draw:transform="rotate (-3.14159265358979) translate (7.313cm 27.4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6cm" svg:height="0.6cm" draw:transform="rotate (-3.14159265358979) translate (7.313cm 22.8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8" draw:layer="layout" svg:width="0.6cm" svg:height="0.6cm" draw:transform="rotate (-3.14159265358979) translate (13.913cm 22.8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0" draw:layer="layout" svg:width="5.575cm" svg:height="1.657cm" svg:x="7.575cm" svg:y="23.9cm">
          <draw:text-box>
            <text:p text:style-name="P6"><text:span text:style-name="T3">Rear Window</text:span></text:p>
            <text:p text:style-name="P6"><text:span text:style-name="T3">(clear acrylic)</text:span></text:p>
          </draw:text-box>
        </draw:frame>
        <draw:measure draw:style-name="gr20" draw:text-style-name="P6" draw:layer="measurelines" svg:x1="4.65cm" svg:y1="11.3cm" svg:x2="4.65cm" svg:y2="2.7cm">
          <text:p text:style-name="P6"><text:measure text:kind="gap"/><text:measure text:kind="value">86</text:measure> <text:measure text:kind="unit">mm</text:measure><text:measure text:kind="gap"/></text:p>
        </draw:measure>
        <draw:measure draw:style-name="gr20" draw:text-style-name="P6" draw:layer="layout" svg:x1="4.5cm" svg:y1="2.489cm" svg:x2="17.5cm" svg:y2="2.489cm">
          <text:p text:style-name="P6"><text:measure text:kind="gap"/><text:measure text:kind="value">130</text:measure> <text:measure text:kind="unit">mm</text:measure><text:measure text:kind="gap"/></text:p>
        </draw:measure>
        <draw:measure draw:style-name="gr20" draw:text-style-name="P6" draw:layer="measurelines" svg:x1="16.498cm" svg:y1="4.137cm" svg:x2="5.498cm" svg:y2="4.137cm">
          <text:p text:style-name="P6"><text:measure text:kind="gap"/><text:measure text:kind="value">110</text:measure> <text:measure text:kind="unit">mm</text:measure><text:measure text:kind="gap"/></text:p>
        </draw:measure>
        <draw:measure draw:style-name="gr20" draw:text-style-name="P6" draw:layer="layout" svg:x1="16.25cm" svg:y1="3.7cm" svg:x2="16.25cm" svg:y2="10.3cm">
          <text:p text:style-name="P6"><text:measure text:kind="gap"/><text:measure text:kind="value">66</text:measure> <text:measure text:kind="unit">mm</text:measure><text:measure text:kind="gap"/></text:p>
        </draw:measure>
        <draw:measure draw:style-name="gr20" draw:text-style-name="P6" draw:layer="measurelines" svg:x1="5.711cm" svg:y1="10.075cm" svg:x2="5.286cm" svg:y2="10.075cm">
          <text:p text:style-name="P6"><text:measure text:kind="gap"/>4,5</text:p>
          <text:p text:style-name="P6"><text:measure text:kind="unit">mm</text:measure><text:measure text:kind="gap"/></text:p>
        </draw:measure>
        <draw:measure draw:style-name="gr21" draw:text-style-name="P6" draw:layer="measurelines" svg:x1="16.5cm" svg:y1="3.875cm" svg:x2="17.5cm" svg:y2="3.875cm">
          <text:p text:style-name="P6"><text:measure text:kind="gap"/>10 <text:measure text:kind="unit">mm</text:measure><text:measure text:kind="gap"/></text:p>
        </draw:measure>
        <draw:measure draw:style-name="gr21" draw:text-style-name="P6" draw:layer="layout" svg:x1="5.95cm" svg:y1="3.704cm" svg:x2="5.95cm" svg:y2="2.704cm">
          <text:p text:style-name="P6"><text:measure text:kind="gap"/>10 <text:measure text:kind="unit">mm</text:measure><text:measure text:kind="gap"/></text:p>
        </draw:measure>
        <draw:measure draw:style-name="gr22" draw:text-style-name="P6" draw:layer="measurelines" svg:x1="7.526cm" svg:y1="14.2cm" svg:x2="7.876cm" svg:y2="14.2cm">
          <text:p text:style-name="P6"><text:measure text:kind="gap"/><text:measure text:kind="value">3,5</text:measure> <text:measure text:kind="unit">mm</text:measure><text:measure text:kind="gap"/></text:p>
        </draw:measure>
        <draw:measure draw:style-name="gr23" draw:text-style-name="P6" draw:layer="measurelines" svg:x1="8cm" svg:y1="17.65cm" svg:x2="14cm" svg:y2="17.65cm">
          <text:p text:style-name="P6"><text:measure text:kind="gap"/><text:measure text:kind="value">60</text:measure> <text:measure text:kind="unit">mm</text:measure><text:measure text:kind="gap"/></text:p>
        </draw:measure>
        <draw:measure draw:style-name="gr24" draw:text-style-name="P6" draw:layer="layout" svg:x1="7.7cm" svg:y1="13.575cm" svg:x2="14.3cm" svg:y2="13.55cm">
          <text:p text:style-name="P6"><text:measure text:kind="gap"/><text:measure text:kind="value">66</text:measure> <text:measure text:kind="unit">mm</text:measure><text:measure text:kind="gap"/></text:p>
        </draw:measure>
        <draw:measure draw:style-name="gr24" draw:text-style-name="P6" draw:layer="layout" svg:x1="14.3cm" svg:y1="13.7cm" svg:x2="14.3cm" svg:y2="18.3cm">
          <text:p text:style-name="P6"><text:measure text:kind="gap"/><text:measure text:kind="value">46</text:measure> <text:measure text:kind="unit">mm</text:measure><text:measure text:kind="gap"/></text:p>
        </draw:measure>
        <draw:measure draw:style-name="gr25" draw:text-style-name="P6" draw:layer="layout" svg:x1="8.275cm" svg:y1="14cm" svg:x2="8.25cm" svg:y2="18cm">
          <text:p text:style-name="P6"><text:measure text:kind="gap"/><text:measure text:kind="value">40</text:measure> <text:measure text:kind="unit">mm</text:measure><text:measure text:kind="gap"/></text:p>
        </draw:measure>
        <draw:measure draw:style-name="gr26" draw:text-style-name="P6" draw:layer="measurelines" svg:x1="8cm" svg:y1="17.025cm" svg:x2="4.5cm" svg:y2="17.025cm">
          <text:p text:style-name="P6"><text:measure text:kind="gap"/><text:measure text:kind="value">35</text:measure> <text:measure text:kind="unit">mm</text:measure><text:measure text:kind="gap"/></text:p>
        </draw:measure>
        <draw:measure draw:style-name="gr27" draw:text-style-name="P6" draw:layer="layout" svg:x1="8.25cm" svg:y1="20.3cm" svg:x2="8.275cm" svg:y2="18cm">
          <text:p text:style-name="P6"><text:measure text:kind="gap"/><text:measure text:kind="value">23</text:measure> <text:measure text:kind="unit">mm</text:measure><text:measure text:kind="gap"/></text:p>
        </draw:measure>
        <draw:measure draw:style-name="gr28" draw:text-style-name="P6" draw:layer="measurelines" svg:x1="7cm" svg:y1="22.55cm" svg:x2="13.6cm" svg:y2="22.55cm">
          <text:p text:style-name="P6"><text:measure text:kind="gap"/><text:measure text:kind="value">66</text:measure> <text:measure text:kind="unit">mm</text:measure><text:measure text:kind="gap"/></text:p>
        </draw:measure>
        <draw:measure draw:style-name="gr29" draw:text-style-name="P6" draw:layer="layout" svg:x1="7cm" svg:y1="27.725cm" svg:x2="7.025cm" svg:y2="21.925cm">
          <text:p text:style-name="P6"><text:measure text:kind="gap"/><text:measure text:kind="value">58</text:measure> <text:measure text:kind="unit">mm</text:measure><text:measure text:kind="gap"/></text:p>
        </draw:measure>
        <draw:measure draw:style-name="gr30" draw:text-style-name="P6" draw:layer="layout" svg:x1="6.425cm" svg:y1="25.977cm" svg:x2="14.225cm" svg:y2="25.927cm">
          <text:p text:style-name="P6"><text:measure text:kind="gap"/><text:measure text:kind="value">78</text:measure> <text:measure text:kind="unit">mm</text:measure><text:measure text:kind="gap"/></text:p>
        </draw:measure>
        <draw:measure draw:style-name="gr31" draw:text-style-name="P6" draw:layer="layout" svg:x1="13.625cm" svg:y1="27.125cm" svg:x2="13.6cm" svg:y2="22.525cm">
          <text:p text:style-name="P6"><text:measure text:kind="gap"/><text:measure text:kind="value">46</text:measure> <text:measure text:kind="unit">mm</text:measure><text:measure text:kind="gap"/></text:p>
        </draw:measure>
        <draw:measure draw:style-name="gr32" draw:text-style-name="P6" draw:layer="measurelines" svg:x1="7cm" svg:y1="22.55cm" svg:x2="6.4cm" svg:y2="22.55cm">
          <text:p text:style-name="P6"><text:measure text:kind="gap"/><text:measure text:kind="value">6</text:measure> <text:measure text:kind="unit">mm</text:measure><text:measure text:kind="gap"/></text:p>
        </draw:measure>
        <draw:measure draw:style-name="gr33" draw:text-style-name="P6" draw:layer="measurelines" svg:x1="13.625cm" svg:y1="27.122cm" svg:x2="13.625cm" svg:y2="27.722cm">
          <text:p text:style-name="P6"><text:measure text:kind="gap"/><text:measure text:kind="value">6</text:measure> <text:measure text:kind="unit">mm</text:measure><text:measure text:kind="gap"/></text:p>
        </draw:measure>
      </draw:page>
      <draw:page draw:name="page2" draw:style-name="dp1" draw:master-page-name="Standard">
        <draw:g>
          <draw:custom-shape draw:style-name="gr1" draw:text-style-name="P1" draw:layer="layout" svg:width="13cm" svg:height="8.6cm" svg:x="4.5cm" svg:y="5cm">
            <text:p/>
            <draw:enhanced-geometry svg:viewBox="0 0 21600 21600" draw:path-stretchpoint-x="10800" draw:path-stretchpoint-y="10800" draw:text-areas="?f3 ?f4 ?f5 ?f6" draw:type="round-rectangle" draw:modifiers="2096.965469131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4" draw:text-style-name="P11" draw:layer="layout" svg:width="0.35cm" svg:height="0.35cm" svg:x="6.675cm" svg:y="11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0.35cm" svg:height="0.35cm" svg:x="8.335cm" svg:y="11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0.35cm" svg:height="0.35cm" svg:x="9.995cm" svg:y="11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0.35cm" svg:height="0.35cm" svg:x="11.655cm" svg:y="11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0.35cm" svg:height="0.35cm" svg:x="13.315cm" svg:y="11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0.35cm" svg:height="0.35cm" svg:x="14.975cm" svg:y="11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4" draw:text-style-name="P11" draw:layer="layout" svg:width="0.35cm" svg:height="0.35cm" svg:x="6.675cm" svg:y="9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0.35cm" svg:height="0.35cm" svg:x="8.335cm" svg:y="9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0.35cm" svg:height="0.35cm" svg:x="9.995cm" svg:y="9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0.35cm" svg:height="0.35cm" svg:x="11.655cm" svg:y="9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0.35cm" svg:height="0.35cm" svg:x="13.315cm" svg:y="9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0.35cm" svg:height="0.35cm" svg:x="14.975cm" svg:y="9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4" draw:text-style-name="P11" draw:layer="layout" svg:width="0.35cm" svg:height="0.35cm" svg:x="6.675cm" svg:y="7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0.35cm" svg:height="0.35cm" svg:x="8.335cm" svg:y="7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0.35cm" svg:height="0.35cm" svg:x="9.995cm" svg:y="7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0.35cm" svg:height="0.35cm" svg:x="11.655cm" svg:y="7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2" draw:layer="layout" svg:width="0.35cm" svg:height="0.35cm" svg:x="14.975cm" svg:y="7.12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0.35cm" svg:height="0.35cm" svg:x="13.315cm" svg:y="7.13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45cm" svg:height="0.45cm" svg:x="16.275cm" svg:y="5.77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3" draw:text-style-name="P2" draw:layer="layout" svg:width="0.5cm" svg:height="0.5cm" svg:x="5.25cm" svg:y="5.7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45cm" svg:height="0.45cm" svg:x="5.275cm" svg:y="12.37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2" draw:layer="layout" svg:width="0.45cm" svg:height="0.45cm" svg:x="16.275cm" svg:y="12.37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35" draw:text-style-name="P3" draw:layer="layout" svg:x1="5.25cm" svg:y1="6cm" svg:x2="5.75cm" svg:y2="6cm">
              <text:p/>
            </draw:line>
            <draw:line draw:style-name="gr35" draw:text-style-name="P3" draw:layer="layout" svg:x1="5.5cm" svg:y1="6.25cm" svg:x2="5.5cm" svg:y2="5.75cm">
              <text:p/>
            </draw:line>
          </draw:g>
          <draw:g>
            <draw:line draw:style-name="gr35" draw:text-style-name="P3" draw:layer="layout" svg:x1="16.25cm" svg:y1="6cm" svg:x2="16.75cm" svg:y2="6cm">
              <text:p/>
            </draw:line>
            <draw:line draw:style-name="gr35" draw:text-style-name="P3" draw:layer="layout" svg:x1="16.5cm" svg:y1="6.25cm" svg:x2="16.5cm" svg:y2="5.75cm">
              <text:p/>
            </draw:line>
          </draw:g>
          <draw:g>
            <draw:line draw:style-name="gr35" draw:text-style-name="P3" draw:layer="layout" svg:x1="5.25cm" svg:y1="12.6cm" svg:x2="5.75cm" svg:y2="12.6cm">
              <text:p/>
            </draw:line>
            <draw:line draw:style-name="gr35" draw:text-style-name="P3" draw:layer="layout" svg:x1="5.5cm" svg:y1="12.85cm" svg:x2="5.5cm" svg:y2="12.35cm">
              <text:p/>
            </draw:line>
          </draw:g>
          <draw:g>
            <draw:line draw:style-name="gr35" draw:text-style-name="P3" draw:layer="layout" svg:x1="16.25cm" svg:y1="12.6cm" svg:x2="16.75cm" svg:y2="12.6cm">
              <text:p/>
            </draw:line>
            <draw:line draw:style-name="gr35" draw:text-style-name="P3" draw:layer="layout" svg:x1="16.5cm" svg:y1="12.85cm" svg:x2="16.5cm" svg:y2="12.35cm">
              <text:p/>
            </draw:line>
          </draw:g>
          <draw:line draw:style-name="gr36" draw:text-style-name="P3" draw:layer="layout" svg:x1="4.5cm" svg:y1="9.3cm" svg:x2="17.5cm" svg:y2="9.3cm">
            <text:p/>
          </draw:line>
          <draw:line draw:style-name="gr36" draw:text-style-name="P3" draw:layer="layout" svg:x1="4.5cm" svg:y1="11.3cm" svg:x2="17.5cm" svg:y2="11.3cm">
            <text:p/>
          </draw:line>
          <draw:line draw:style-name="gr36" draw:text-style-name="P3" draw:layer="layout" svg:x1="4.5cm" svg:y1="7.3cm" svg:x2="17.5cm" svg:y2="7.3cm">
            <text:p/>
          </draw:line>
          <draw:line draw:style-name="gr36" draw:text-style-name="P3" draw:layer="layout" svg:x1="11.83cm" svg:y1="5cm" svg:x2="11.83cm" svg:y2="13.6cm">
            <text:p/>
          </draw:line>
          <draw:line draw:style-name="gr36" draw:text-style-name="P3" draw:layer="layout" svg:x1="15.15cm" svg:y1="5cm" svg:x2="15.15cm" svg:y2="13.6cm">
            <text:p/>
          </draw:line>
          <draw:line draw:style-name="gr36" draw:text-style-name="P3" draw:layer="layout" svg:x1="6.85cm" svg:y1="5cm" svg:x2="6.85cm" svg:y2="13.6cm">
            <text:p/>
          </draw:line>
          <draw:line draw:style-name="gr36" draw:text-style-name="P3" draw:layer="layout" svg:x1="10.17cm" svg:y1="5cm" svg:x2="10.17cm" svg:y2="13.6cm">
            <text:p/>
          </draw:line>
          <draw:line draw:style-name="gr36" draw:text-style-name="P3" draw:layer="layout" svg:x1="8.51cm" svg:y1="5cm" svg:x2="8.51cm" svg:y2="13.6cm">
            <text:p/>
          </draw:line>
          <draw:line draw:style-name="gr36" draw:text-style-name="P3" draw:layer="layout" svg:x1="13.49cm" svg:y1="5cm" svg:x2="13.49cm" svg:y2="13.6cm">
            <text:p/>
          </draw:line>
        </draw:g>
        <draw:frame draw:style-name="gr10" draw:text-style-name="P10" draw:layer="layout" svg:width="3.95cm" svg:height="1.657cm" svg:x="9.25cm" svg:y="13.743cm">
          <draw:text-box>
            <text:p text:style-name="P6"><text:span text:style-name="T3">Light Guide (MDF)</text:span></text:p>
          </draw:text-box>
        </draw:frame>
        <draw:custom-shape draw:style-name="gr37" draw:text-style-name="P13" draw:layer="layout" svg:width="12.2cm" svg:height="8cm" svg:x="4.899cm" svg:y="16.9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96.9654691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2" draw:layer="layout" svg:width="0.45cm" svg:height="0.45cm" svg:x="16.273cm" svg:y="17.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0.45cm" svg:height="0.45cm" svg:x="5.273cm" svg:y="17.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0.45cm" svg:height="0.45cm" svg:x="5.273cm" svg:y="24.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0.45cm" svg:height="0.45cm" svg:x="16.273cm" svg:y="24.0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3" draw:layer="layout" svg:x1="4.999cm" svg:y1="17.686cm" svg:x2="6cm" svg:y2="17.686cm">
            <text:p/>
          </draw:line>
          <draw:line draw:style-name="gr3" draw:text-style-name="P3" draw:layer="layout" svg:x1="5.499cm" svg:y1="18.187cm" svg:x2="5.499cm" svg:y2="17.186cm">
            <text:p/>
          </draw:line>
        </draw:g>
        <draw:g>
          <draw:line draw:style-name="gr3" draw:text-style-name="P3" draw:layer="layout" svg:x1="15.999cm" svg:y1="17.686cm" svg:x2="17cm" svg:y2="17.686cm">
            <text:p/>
          </draw:line>
          <draw:line draw:style-name="gr3" draw:text-style-name="P3" draw:layer="layout" svg:x1="16.499cm" svg:y1="18.187cm" svg:x2="16.499cm" svg:y2="17.186cm">
            <text:p/>
          </draw:line>
        </draw:g>
        <draw:g>
          <draw:line draw:style-name="gr3" draw:text-style-name="P3" draw:layer="layout" svg:x1="4.999cm" svg:y1="24.286cm" svg:x2="6cm" svg:y2="24.286cm">
            <text:p/>
          </draw:line>
          <draw:line draw:style-name="gr3" draw:text-style-name="P3" draw:layer="layout" svg:x1="5.499cm" svg:y1="24.787cm" svg:x2="5.499cm" svg:y2="23.786cm">
            <text:p/>
          </draw:line>
        </draw:g>
        <draw:g>
          <draw:line draw:style-name="gr3" draw:text-style-name="P3" draw:layer="layout" svg:x1="15.999cm" svg:y1="24.286cm" svg:x2="17cm" svg:y2="24.286cm">
            <text:p/>
          </draw:line>
          <draw:line draw:style-name="gr3" draw:text-style-name="P3" draw:layer="layout" svg:x1="16.499cm" svg:y1="24.787cm" svg:x2="16.499cm" svg:y2="23.786cm">
            <text:p/>
          </draw:line>
        </draw:g>
        <draw:frame draw:style-name="gr17" draw:text-style-name="P10" draw:layer="layout" svg:width="3.95cm" svg:height="2.36cm" svg:x="9.725cm" svg:y="25.425cm">
          <draw:text-box>
            <text:p text:style-name="P6"><text:span text:style-name="T3">LED Panel (aluminum)</text:span></text:p>
            <text:p text:style-name="P6"><text:span text:style-name="T3">[front view]</text:span></text:p>
          </draw:text-box>
        </draw:frame>
        <draw:custom-shape draw:style-name="gr38" draw:text-style-name="P14" draw:layer="layout" svg:width="10cm" svg:height="1cm" svg:x="6cm" svg:y="20.5cm">
          <text:p/>
          <draw:enhanced-geometry svg:viewBox="0 0 21600 21600" draw:type="rectangle" draw:enhanced-path="M 0 0 L 21600 0 21600 21600 0 21600 0 0 Z N"/>
        </draw:custom-shape>
        <draw:line draw:style-name="gr39" draw:text-style-name="P3" draw:layer="layout" svg:x1="4.899cm" svg:y1="20.987cm" svg:x2="17.1cm" svg:y2="20.986cm">
          <text:p/>
        </draw:line>
        <draw:custom-shape draw:style-name="gr38" draw:text-style-name="P14" draw:layer="layout" svg:width="10cm" svg:height="1cm" svg:x="6cm" svg:y="22.5cm">
          <text:p/>
          <draw:enhanced-geometry svg:viewBox="0 0 21600 21600" draw:type="rectangle" draw:enhanced-path="M 0 0 L 21600 0 21600 21600 0 21600 0 0 Z N"/>
        </draw:custom-shape>
        <draw:line draw:style-name="gr39" draw:text-style-name="P3" draw:layer="layout" svg:x1="4.902cm" svg:y1="23.001cm" svg:x2="17.103cm" svg:y2="23cm">
          <text:p/>
        </draw:line>
        <draw:custom-shape draw:style-name="gr38" draw:text-style-name="P14" draw:layer="layout" svg:width="10cm" svg:height="1cm" svg:x="6cm" svg:y="18.5cm">
          <text:p/>
          <draw:enhanced-geometry svg:viewBox="0 0 21600 21600" draw:type="rectangle" draw:enhanced-path="M 0 0 L 21600 0 21600 21600 0 21600 0 0 Z N"/>
        </draw:custom-shape>
        <draw:line draw:style-name="gr39" draw:text-style-name="P3" draw:layer="layout" svg:x1="4.901cm" svg:y1="18.987cm" svg:x2="17.102cm" svg:y2="18.986cm">
          <text:p/>
        </draw:line>
        <draw:line draw:style-name="gr39" draw:text-style-name="P3" draw:layer="layout" svg:x1="5.999cm" svg:y1="17.014cm" svg:x2="5.999cm" svg:y2="25.015cm">
          <text:p/>
        </draw:line>
        <draw:line draw:style-name="gr39" draw:text-style-name="P3" draw:layer="layout" svg:x1="15.999cm" svg:y1="17.014cm" svg:x2="15.999cm" svg:y2="25.015cm">
          <text:p/>
        </draw:line>
        <draw:g>
          <draw:custom-shape draw:style-name="gr2" draw:text-style-name="P2" draw:layer="layout" svg:width="0.45cm" svg:height="0.45cm" svg:x="5.275cm" svg:y="18.77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3" draw:layer="layout" svg:x1="5.001cm" svg:y1="19cm" svg:x2="6.002cm" svg:y2="19cm">
            <text:p/>
          </draw:line>
          <draw:line draw:style-name="gr3" draw:text-style-name="P3" draw:layer="layout" svg:x1="5.501cm" svg:y1="19.501cm" svg:x2="5.501cm" svg:y2="18.5cm">
            <text:p/>
          </draw:line>
        </draw:g>
        <draw:g>
          <draw:custom-shape draw:style-name="gr34" draw:text-style-name="P2" draw:layer="layout" svg:width="0.35cm" svg:height="0.35cm" svg:x="5.327cm" svg:y="20.8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3" draw:layer="layout" svg:x1="5.003cm" svg:y1="21cm" svg:x2="6.004cm" svg:y2="21cm">
            <text:p/>
          </draw:line>
          <draw:line draw:style-name="gr3" draw:text-style-name="P3" draw:layer="layout" svg:x1="5.503cm" svg:y1="21.501cm" svg:x2="5.503cm" svg:y2="20.5cm">
            <text:p/>
          </draw:line>
        </draw:g>
        <draw:g>
          <draw:custom-shape draw:style-name="gr34" draw:text-style-name="P2" draw:layer="layout" svg:width="0.35cm" svg:height="0.35cm" svg:x="5.324cm" svg:y="22.8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3" draw:layer="layout" svg:x1="5cm" svg:y1="23cm" svg:x2="6.001cm" svg:y2="23cm">
            <text:p/>
          </draw:line>
          <draw:line draw:style-name="gr3" draw:text-style-name="P3" draw:layer="layout" svg:x1="5.5cm" svg:y1="23.501cm" svg:x2="5.5cm" svg:y2="22.5cm">
            <text:p/>
          </draw:line>
        </draw:g>
        <draw:g>
          <draw:custom-shape draw:style-name="gr34" draw:text-style-name="P2" draw:layer="layout" svg:width="0.35cm" svg:height="0.35cm" svg:x="16.324cm" svg:y="20.8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3" draw:layer="layout" svg:x1="16cm" svg:y1="21cm" svg:x2="17.001cm" svg:y2="21cm">
            <text:p/>
          </draw:line>
          <draw:line draw:style-name="gr3" draw:text-style-name="P3" draw:layer="layout" svg:x1="16.5cm" svg:y1="21.501cm" svg:x2="16.5cm" svg:y2="20.5cm">
            <text:p/>
          </draw:line>
        </draw:g>
        <draw:g>
          <draw:custom-shape draw:style-name="gr34" draw:text-style-name="P2" draw:layer="layout" svg:width="0.35cm" svg:height="0.35cm" svg:x="16.324cm" svg:y="18.8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3" draw:layer="layout" svg:x1="16cm" svg:y1="19cm" svg:x2="17.001cm" svg:y2="19cm">
            <text:p/>
          </draw:line>
          <draw:line draw:style-name="gr3" draw:text-style-name="P3" draw:layer="layout" svg:x1="16.5cm" svg:y1="19.501cm" svg:x2="16.5cm" svg:y2="18.5cm">
            <text:p/>
          </draw:line>
        </draw:g>
        <draw:measure draw:style-name="gr40" draw:text-style-name="P6" draw:layer="measurelines" svg:x1="6.675cm" svg:y1="7.3cm" svg:x2="7.025cm" svg:y2="7.3cm">
          <text:p text:style-name="P6"><text:measure text:kind="gap"/><text:measure text:kind="value">3,5</text:measure> <text:measure text:kind="unit">mm</text:measure><text:measure text:kind="gap"/></text:p>
        </draw:measure>
        <draw:measure draw:style-name="gr41" draw:text-style-name="P6" draw:layer="measurelines" svg:x1="7.05cm" svg:y1="5cm" svg:x2="7.05cm" svg:y2="7.3cm">
          <text:p text:style-name="P6"><text:measure text:kind="gap"/><text:measure text:kind="value">23</text:measure> <text:measure text:kind="unit">mm</text:measure><text:measure text:kind="gap"/></text:p>
        </draw:measure>
        <draw:measure draw:style-name="gr42" draw:text-style-name="P6" draw:layer="layout" svg:x1="6.825cm" svg:y1="7.3cm" svg:x2="6.825cm" svg:y2="9.3cm">
          <text:p text:style-name="P6"><text:measure text:kind="gap"/><text:measure text:kind="value">20</text:measure> <text:measure text:kind="unit">mm</text:measure><text:measure text:kind="gap"/></text:p>
        </draw:measure>
        <draw:measure draw:style-name="gr43" draw:text-style-name="P6" draw:layer="layout" svg:x1="15.15cm" svg:y1="11.525cm" svg:x2="17.5cm" svg:y2="11.525cm">
          <text:p text:style-name="P6"><text:measure text:kind="gap"/><text:measure text:kind="value">23,5</text:measure> <text:measure text:kind="unit">mm</text:measure><text:measure text:kind="gap"/></text:p>
        </draw:measure>
        <draw:measure draw:style-name="gr44" draw:text-style-name="P6" draw:layer="measurelines" svg:x1="13.474cm" svg:y1="11.8cm" svg:x2="15.149cm" svg:y2="11.8cm">
          <text:p text:style-name="P6">16,6 <text:measure text:kind="unit">mm</text:measure><text:measure text:kind="gap"/></text:p>
        </draw:measure>
        <draw:measure draw:style-name="gr45" draw:text-style-name="P6" draw:layer="measurelines" svg:x1="5.65cm" svg:y1="5cm" svg:x2="5.7cm" svg:y2="13.6cm">
          <text:p text:style-name="P6"><text:measure text:kind="gap"/><text:measure text:kind="value">86</text:measure> <text:measure text:kind="unit">mm</text:measure><text:measure text:kind="gap"/></text:p>
        </draw:measure>
        <draw:measure draw:style-name="gr46" draw:text-style-name="P6" draw:layer="measurelines" svg:x1="4.5cm" svg:y1="5.975cm" svg:x2="17.5cm" svg:y2="6.025cm">
          <text:p text:style-name="P6"><text:measure text:kind="gap"/><text:measure text:kind="value">130</text:measure> <text:measure text:kind="unit">mm</text:measure><text:measure text:kind="gap"/></text:p>
        </draw:measure>
        <draw:measure draw:style-name="gr47" draw:text-style-name="P6" draw:layer="measurelines" svg:x1="4.9cm" svg:y1="18.875cm" svg:x2="17.1cm" svg:y2="18.95cm">
          <text:p text:style-name="P6"><text:measure text:kind="gap"/><text:measure text:kind="value">122</text:measure> <text:measure text:kind="unit">mm</text:measure><text:measure text:kind="gap"/></text:p>
        </draw:measure>
        <draw:measure draw:style-name="gr48" draw:text-style-name="P6" draw:layer="layout" svg:x1="7.65cm" svg:y1="24.975cm" svg:x2="7.575cm" svg:y2="16.975cm">
          <text:p text:style-name="P6"><text:measure text:kind="gap"/><text:measure text:kind="value">80</text:measure> <text:measure text:kind="unit">mm</text:measure><text:measure text:kind="gap"/></text:p>
        </draw:measure>
        <draw:measure draw:style-name="gr49" draw:text-style-name="P6" draw:layer="layout" svg:x1="16.375cm" svg:y1="19cm" svg:x2="16.375cm" svg:y2="21cm">
          <text:p text:style-name="P6"><text:measure text:kind="gap"/><text:measure text:kind="value">20</text:measure> <text:measure text:kind="unit">mm</text:measure><text:measure text:kind="gap"/></text:p>
        </draw:measure>
        <draw:measure draw:style-name="gr49" draw:text-style-name="P6" draw:layer="layout" svg:x1="16.362cm" svg:y1="17cm" svg:x2="16.362cm" svg:y2="19cm">
          <text:p text:style-name="P6"><text:measure text:kind="gap"/><text:measure text:kind="value">20</text:measure> <text:measure text:kind="unit">mm</text:measure><text:measure text:kind="gap"/></text:p>
        </draw:measure>
        <draw:measure draw:style-name="gr49" draw:text-style-name="P6" draw:layer="layout" svg:x1="16.325cm" svg:y1="24.3cm" svg:x2="16.325cm" svg:y2="25cm">
          <text:p text:style-name="P6"><text:measure text:kind="gap"/><text:measure text:kind="value">7</text:measure> <text:measure text:kind="unit">mm</text:measure><text:measure text:kind="gap"/></text:p>
        </draw:measure>
        <draw:measure draw:style-name="gr50" draw:text-style-name="P6" draw:layer="layout" svg:x1="16.5cm" svg:y1="20.95cm" svg:x2="17.1cm" svg:y2="20.95cm">
          <text:p text:style-name="P6"><text:measure text:kind="gap"/><text:measure text:kind="value">6</text:measure> <text:measure text:kind="unit">mm</text:measure><text:measure text:kind="gap"/></text:p>
        </draw:measure>
        <draw:measure draw:style-name="gr51" draw:text-style-name="P6" draw:layer="layout" svg:x1="16.001cm" svg:y1="23.2cm" svg:x2="17.101cm" svg:y2="23.2cm">
          <text:p text:style-name="P6"><text:measure text:kind="gap"/><text:measure text:kind="value">11</text:measure> <text:measure text:kind="unit">mm</text:measure><text:measure text:kind="gap"/></text:p>
        </draw:measure>
        <draw:measure draw:style-name="gr52" draw:text-style-name="P6" draw:layer="measurelines" svg:x1="5.699cm" svg:y1="21.1cm" svg:x2="5.349cm" svg:y2="21.1cm">
          <text:p text:style-name="P6"><text:measure text:kind="gap"/><text:measure text:kind="value">3,5</text:measure> <text:measure text:kind="unit">mm</text:measure><text:measure text:kind="gap"/></text:p>
        </draw:measure>
      </draw:page>
      <draw:page draw:name="page3" draw:style-name="dp1" draw:master-page-name="Standard">
        <draw:g>
          <draw:custom-shape draw:style-name="gr2" draw:text-style-name="P2" draw:layer="layout" svg:width="0.45cm" svg:height="0.45cm" svg:x="16.275cm" svg:y="7.6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0.45cm" svg:height="0.45cm" svg:x="5.275cm" svg:y="7.6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0.45cm" svg:height="0.45cm" svg:x="5.275cm" svg:y="14.2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0.45cm" svg:height="0.45cm" svg:x="16.275cm" svg:y="14.2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3" draw:text-style-name="P8" draw:layer="layout" svg:width="12.4cm" svg:height="8cm" svg:x="4.8cm" svg:y="7.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96.9654691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3" draw:text-style-name="P3" draw:layer="layout" svg:x1="5cm" svg:y1="7.85cm" svg:x2="6.001cm" svg:y2="7.85cm">
            <text:p/>
          </draw:line>
          <draw:line draw:style-name="gr3" draw:text-style-name="P3" draw:layer="layout" svg:x1="5.5cm" svg:y1="8.351cm" svg:x2="5.5cm" svg:y2="7.35cm">
            <text:p/>
          </draw:line>
        </draw:g>
        <draw:g>
          <draw:line draw:style-name="gr3" draw:text-style-name="P3" draw:layer="layout" svg:x1="16cm" svg:y1="7.85cm" svg:x2="17.001cm" svg:y2="7.85cm">
            <text:p/>
          </draw:line>
          <draw:line draw:style-name="gr3" draw:text-style-name="P3" draw:layer="layout" svg:x1="16.5cm" svg:y1="8.351cm" svg:x2="16.5cm" svg:y2="7.35cm">
            <text:p/>
          </draw:line>
        </draw:g>
        <draw:g>
          <draw:line draw:style-name="gr3" draw:text-style-name="P3" draw:layer="layout" svg:x1="5cm" svg:y1="14.45cm" svg:x2="6.001cm" svg:y2="14.45cm">
            <text:p/>
          </draw:line>
          <draw:line draw:style-name="gr3" draw:text-style-name="P3" draw:layer="layout" svg:x1="5.5cm" svg:y1="14.951cm" svg:x2="5.5cm" svg:y2="13.95cm">
            <text:p/>
          </draw:line>
        </draw:g>
        <draw:g>
          <draw:line draw:style-name="gr3" draw:text-style-name="P3" draw:layer="layout" svg:x1="16cm" svg:y1="14.45cm" svg:x2="17.001cm" svg:y2="14.45cm">
            <text:p/>
          </draw:line>
          <draw:line draw:style-name="gr3" draw:text-style-name="P3" draw:layer="layout" svg:x1="16.5cm" svg:y1="14.951cm" svg:x2="16.5cm" svg:y2="13.95cm">
            <text:p/>
          </draw:line>
        </draw:g>
        <draw:frame draw:style-name="gr17" draw:text-style-name="P10" draw:layer="layout" svg:width="5.875cm" svg:height="2.36cm" svg:x="8.325cm" svg:y="10.075cm">
          <draw:text-box>
            <text:p text:style-name="P6"><text:span text:style-name="T3">Button Frame (MDF)</text:span></text:p>
            <text:p text:style-name="P6"><text:span text:style-name="T3">[Rear View]</text:span></text:p>
          </draw:text-box>
        </draw:frame>
        <draw:custom-shape draw:style-name="gr54" draw:text-style-name="P8" draw:layer="layout" svg:width="10cm" svg:height="6.5cm" svg:x="6.001cm" svg:y="8.1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96.9654691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5" draw:layer="layout" svg:width="1.1cm" svg:height="0.2cm" draw:transform="rotate (-1.5707963267949) translate (5cm 10.6cm)">
          <text:p/>
          <draw:enhanced-geometry svg:viewBox="0 0 21600 21600" draw:type="rectangle" draw:enhanced-path="M 0 0 L 21600 0 21600 21600 0 21600 0 0 Z N"/>
        </draw:custom-shape>
        <draw:custom-shape draw:style-name="gr56" draw:text-style-name="P16" draw:layer="layout" svg:width="5cm" svg:height="0.3cm" draw:transform="rotate (-1.5707963267949) translate (4.8cm 8.65cm)">
          <text:p/>
          <draw:enhanced-geometry svg:viewBox="0 0 21600 21600" draw:type="rectangle" draw:enhanced-path="M 0 0 L 21600 0 21600 21600 0 21600 0 0 Z N"/>
        </draw:custom-shape>
        <draw:custom-shape draw:style-name="gr55" draw:text-style-name="P15" draw:layer="layout" svg:width="1.1cm" svg:height="0.2cm" draw:transform="rotate (-1.5707963267949) translate (5cm 12.1cm)">
          <text:p/>
          <draw:enhanced-geometry svg:viewBox="0 0 21600 21600" draw:type="rectangle" draw:enhanced-path="M 0 0 L 21600 0 21600 21600 0 21600 0 0 Z N"/>
        </draw:custom-shape>
        <draw:custom-shape draw:style-name="gr55" draw:text-style-name="P15" draw:layer="layout" svg:width="1.1cm" svg:height="0.2cm" draw:transform="rotate (-1.5707963267949) translate (5cm 9.1cm)">
          <text:p/>
          <draw:enhanced-geometry svg:viewBox="0 0 21600 21600" draw:type="rectangle" draw:enhanced-path="M 0 0 L 21600 0 21600 21600 0 21600 0 0 Z N"/>
        </draw:custom-shape>
        <draw:custom-shape draw:style-name="gr57" draw:text-style-name="P16" draw:layer="layout" svg:width="3cm" svg:height="0.3cm" svg:x="9.5cm" svg:y="6.85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5" draw:layer="layout" svg:width="1.1cm" svg:height="0.2cm" svg:x="10.45cm" svg:y="7.1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6" draw:layer="layout" svg:width="5cm" svg:height="0.275cm" draw:transform="rotate (-1.5707963267949) translate (17.5cm 8.65cm)">
          <text:p/>
          <draw:enhanced-geometry svg:viewBox="0 0 21600 21600" draw:type="rectangle" draw:enhanced-path="M 0 0 L 21600 0 21600 21600 0 21600 0 0 Z N"/>
        </draw:custom-shape>
        <draw:custom-shape draw:style-name="gr59" draw:text-style-name="P17" draw:layer="layout" svg:width="4.9cm" svg:height="0.6cm" draw:transform="rotate (-1.5707963267949) translate (17.2cm 8.7cm)">
          <text:p/>
          <draw:enhanced-geometry svg:viewBox="0 0 21600 21600" draw:type="rectangle" draw:enhanced-path="M 0 0 L 21600 0 21600 21600 0 21600 0 0 Z N"/>
        </draw:custom-shape>
        <draw:custom-shape draw:style-name="gr60" draw:text-style-name="P18" draw:layer="layout" svg:width="2cm" svg:height="0.4cm" svg:x="10cm" svg:y="7.1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8" draw:layer="layout" svg:width="4.2cm" svg:height="0.4cm" draw:transform="rotate (-1.5707963267949) translate (5.2cm 9.05cm)">
          <text:p/>
          <draw:enhanced-geometry svg:viewBox="0 0 21600 21600" draw:type="rectangle" draw:enhanced-path="M 0 0 L 21600 0 21600 21600 0 21600 0 0 Z N"/>
        </draw:custom-shape>
        <draw:measure draw:style-name="gr62" draw:text-style-name="P6" draw:layer="measurelines" svg:x1="4.8cm" svg:y1="8.2cm" svg:x2="17.2cm" svg:y2="8.15cm">
          <text:p text:style-name="P6"><text:measure text:kind="gap"/><text:measure text:kind="value">124</text:measure> <text:measure text:kind="unit">mm</text:measure><text:measure text:kind="gap"/></text:p>
        </draw:measure>
        <draw:measure draw:style-name="gr63" draw:text-style-name="P6" draw:layer="layout" svg:x1="6cm" svg:y1="9.775cm" svg:x2="16cm" svg:y2="9.775cm">
          <text:p text:style-name="P6"><text:measure text:kind="gap"/><text:measure text:kind="value">100</text:measure> <text:measure text:kind="unit">mm</text:measure><text:measure text:kind="gap"/></text:p>
        </draw:measure>
        <draw:measure draw:style-name="gr64" draw:text-style-name="P6" draw:layer="layout" svg:x1="8.625cm" svg:y1="14.65cm" svg:x2="8.625cm" svg:y2="8.15cm">
          <text:p text:style-name="P6"><text:measure text:kind="gap"/><text:measure text:kind="value">65</text:measure> <text:measure text:kind="unit">mm</text:measure><text:measure text:kind="gap"/></text:p>
        </draw:measure>
        <draw:measure draw:style-name="gr65" draw:text-style-name="P6" draw:layer="layout" svg:x1="6cm" svg:y1="15.15cm" svg:x2="6cm" svg:y2="7.15cm">
          <text:p text:style-name="P6"><text:measure text:kind="gap"/><text:measure text:kind="value">80</text:measure> <text:measure text:kind="unit">mm</text:measure><text:measure text:kind="gap"/></text:p>
        </draw:measure>
        <draw:measure draw:style-name="gr66" draw:text-style-name="P6" draw:layer="layout" svg:x1="14.5cm" svg:y1="8.15cm" svg:x2="14.5cm" svg:y2="7.15cm">
          <text:p text:style-name="P6"><text:measure text:kind="gap"/><text:measure text:kind="value">10</text:measure> <text:measure text:kind="unit">mm</text:measure><text:measure text:kind="gap"/></text:p>
        </draw:measure>
        <draw:measure draw:style-name="gr67" draw:text-style-name="P6" draw:layer="layout" svg:x1="6.975cm" svg:y1="15.149cm" svg:x2="6.975cm" svg:y2="14.649cm">
          <text:p text:style-name="P6"><text:measure text:kind="gap"/><text:measure text:kind="value">5</text:measure> <text:measure text:kind="unit">mm</text:measure><text:measure text:kind="gap"/></text:p>
        </draw:measure>
        <draw:measure draw:style-name="gr68" draw:text-style-name="P6" draw:layer="measurelines" svg:x1="4.8cm" svg:y1="13.975cm" svg:x2="6cm" svg:y2="13.975cm">
          <text:p text:style-name="P6"><text:measure text:kind="gap"/><text:measure text:kind="value">12</text:measure> <text:measure text:kind="unit">mm</text:measure><text:measure text:kind="gap"/></text:p>
        </draw:measure>
        <draw:measure draw:style-name="gr69" draw:text-style-name="P6" draw:layer="measurelines" svg:x1="16.5cm" svg:y1="14.475cm" svg:x2="16.5cm" svg:y2="15.175cm">
          <text:p text:style-name="P6"><text:measure text:kind="gap"/><text:measure text:kind="value">7</text:measure> <text:measure text:kind="unit">mm</text:measure><text:measure text:kind="gap"/></text:p>
        </draw:measure>
        <draw:measure draw:style-name="gr70" draw:text-style-name="P6" draw:layer="layout" svg:x1="16.501cm" svg:y1="13.843cm" svg:x2="17.201cm" svg:y2="13.843cm">
          <text:p text:style-name="P6"><text:measure text:kind="gap"/><text:measure text:kind="value">7</text:measure> <text:measure text:kind="unit">mm</text:measure><text:measure text:kind="gap"/></text:p>
        </draw:measure>
        <draw:custom-shape draw:style-name="gr71" draw:text-style-name="P1" draw:layer="layout" svg:width="2cm" svg:height="5.6cm" svg:x="4.95cm" svg:y="20.3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" draw:layer="layout" svg:width="2cm" svg:height="5.6cm" svg:x="14.925cm" svg:y="20.3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" draw:layer="layout" svg:width="2cm" svg:height="4cm" svg:x="9.95cm" svg:y="21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2" draw:layer="layout" svg:width="0.45cm" svg:height="0.45cm" draw:transform="rotate (1.5707963267949) translate (10.725cm 24.57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3" draw:layer="layout" svg:x1="10.95cm" svg:y1="24.85cm" svg:x2="10.95cm" svg:y2="23.849cm">
            <text:p/>
          </draw:line>
          <draw:line draw:style-name="gr3" draw:text-style-name="P3" draw:layer="layout" svg:x1="11.451cm" svg:y1="24.35cm" svg:x2="10.45cm" svg:y2="24.35cm">
            <text:p/>
          </draw:line>
        </draw:g>
        <draw:measure draw:style-name="gr73" draw:text-style-name="P6" draw:layer="measurelines" svg:x1="5.9cm" svg:y1="20.375cm" svg:x2="5.9cm" svg:y2="25.975cm">
          <text:p text:style-name="P6"><text:measure text:kind="gap"/><text:measure text:kind="value">56</text:measure> <text:measure text:kind="unit">mm</text:measure><text:measure text:kind="gap"/></text:p>
        </draw:measure>
        <draw:measure draw:style-name="gr74" draw:text-style-name="P6" draw:layer="measurelines" svg:x1="4.95cm" svg:y1="20.95cm" svg:x2="6.95cm" svg:y2="20.95cm">
          <text:p text:style-name="P6"><text:measure text:kind="gap"/><text:measure text:kind="value">20</text:measure> <text:measure text:kind="unit">mm</text:measure><text:measure text:kind="gap"/></text:p>
        </draw:measure>
        <draw:measure draw:style-name="gr74" draw:text-style-name="P6" draw:layer="layout" svg:x1="9.95cm" svg:y1="21.975cm" svg:x2="11.95cm" svg:y2="21.975cm">
          <text:p text:style-name="P6"><text:measure text:kind="gap"/><text:measure text:kind="value">20</text:measure> <text:measure text:kind="unit">mm</text:measure><text:measure text:kind="gap"/></text:p>
        </draw:measure>
        <draw:measure draw:style-name="gr73" draw:text-style-name="P6" draw:layer="layout" svg:x1="10.675cm" svg:y1="21.25cm" svg:x2="10.65cm" svg:y2="25.25cm">
          <text:p text:style-name="P6"><text:measure text:kind="gap"/><text:measure text:kind="value">40</text:measure> <text:measure text:kind="unit">mm</text:measure><text:measure text:kind="gap"/></text:p>
        </draw:measure>
        <draw:frame draw:style-name="gr17" draw:text-style-name="P10" draw:layer="layout" svg:width="6.25cm" svg:height="2.36cm" svg:x="7.7cm" svg:y="25.75cm">
          <draw:text-box>
            <text:p text:style-name="P6"><text:span text:style-name="T3">Component Covers (MDF)</text:span></text:p>
          </draw:text-box>
        </draw:frame>
        <draw:frame draw:style-name="gr17" draw:text-style-name="P19" draw:layer="layout" svg:width="6.25cm" svg:height="2.36cm" draw:transform="rotate (1.5707963267949) translate (10.515cm 26.4cm)">
          <draw:text-box>
            <text:p text:style-name="P6"><text:span text:style-name="T4">Alarm Button Cover</text:span></text:p>
          </draw:text-box>
        </draw:frame>
        <draw:frame draw:style-name="gr17" draw:text-style-name="P19" draw:layer="layout" svg:width="6.25cm" svg:height="2.36cm" draw:transform="rotate (1.5707963267949) translate (15.465cm 26.35cm)">
          <draw:text-box>
            <text:p text:style-name="P6"><text:span text:style-name="T4">Speaker Cover</text:span></text:p>
          </draw:text-box>
        </draw:frame>
        <draw:frame draw:style-name="gr17" draw:text-style-name="P19" draw:layer="layout" svg:width="6.25cm" svg:height="2.36cm" draw:transform="rotate (1.5707963267949) translate (5.525cm 26.25cm)">
          <draw:text-box>
            <text:p text:style-name="P6"><text:span text:style-name="T4">Control Button Cover</text:span></text:p>
          </draw:text-box>
        </draw:frame>
      </draw:page>
      <draw:page draw:name="page4" draw:style-name="dp1" draw:master-page-name="Standard">
        <draw:frame draw:style-name="gr10" draw:text-style-name="P10" draw:layer="layout" svg:width="3.95cm" svg:height="1.657cm" svg:x="9.201cm" svg:y="5.176cm">
          <draw:text-box>
            <text:p text:style-name="P6"><text:span text:style-name="T3">Front Plate (Front View)</text:span></text:p>
          </draw:text-box>
        </draw:frame>
        <draw:g>
          <draw:line draw:style-name="gr11" draw:text-style-name="P3" draw:layer="layout" svg:x1="4.501cm" svg:y1="6.001cm" svg:x2="17.501cm" svg:y2="6.001cm">
            <text:p/>
          </draw:line>
          <draw:line draw:style-name="gr11" draw:text-style-name="P3" draw:layer="layout" svg:x1="4.501cm" svg:y1="8.001cm" svg:x2="17.501cm" svg:y2="8.001cm">
            <text:p/>
          </draw:line>
          <draw:line draw:style-name="gr11" draw:text-style-name="P3" draw:layer="layout" svg:x1="4.501cm" svg:y1="4.001cm" svg:x2="17.501cm" svg:y2="4.001cm">
            <text:p/>
          </draw:line>
          <draw:line draw:style-name="gr11" draw:text-style-name="P3" draw:layer="layout" svg:x1="11.831cm" svg:y1="1.701cm" svg:x2="11.831cm" svg:y2="10.301cm">
            <text:p/>
          </draw:line>
          <draw:line draw:style-name="gr11" draw:text-style-name="P3" draw:layer="layout" svg:x1="15.151cm" svg:y1="1.701cm" svg:x2="15.151cm" svg:y2="10.301cm">
            <text:p/>
          </draw:line>
          <draw:line draw:style-name="gr11" draw:text-style-name="P3" draw:layer="layout" svg:x1="6.851cm" svg:y1="1.701cm" svg:x2="6.851cm" svg:y2="10.301cm">
            <text:p/>
          </draw:line>
          <draw:line draw:style-name="gr11" draw:text-style-name="P3" draw:layer="layout" svg:x1="10.171cm" svg:y1="1.701cm" svg:x2="10.171cm" svg:y2="10.301cm">
            <text:p/>
          </draw:line>
          <draw:line draw:style-name="gr11" draw:text-style-name="P3" draw:layer="layout" svg:x1="8.511cm" svg:y1="1.701cm" svg:x2="8.511cm" svg:y2="10.301cm">
            <text:p/>
          </draw:line>
          <draw:line draw:style-name="gr11" draw:text-style-name="P3" draw:layer="layout" svg:x1="13.491cm" svg:y1="1.701cm" svg:x2="13.491cm" svg:y2="10.301cm">
            <text:p/>
          </draw:line>
        </draw:g>
        <draw:custom-shape draw:style-name="gr75" draw:text-style-name="P4" draw:layer="layout" svg:width="13cm" svg:height="8.6cm" svg:x="4.501cm" svg:y="1.7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96.9654691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6" draw:text-style-name="P20" draw:layer="layout" svg:width="0.8cm" svg:height="0.8cm" svg:x="6.451cm" svg:y="5.601cm">
            <text:p text:style-name="P6"><text:span text:style-name="T5">3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8.111cm" svg:y="5.601cm">
            <text:p text:style-name="P6"><text:span text:style-name="T5">16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9.771cm" svg:y="5.601cm">
            <text:p text:style-name="P6"><text:span text:style-name="T5">8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11.451cm" svg:y="5.601cm">
            <text:p text:style-name="P6"><text:span text:style-name="T5">4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13.091cm" svg:y="5.601cm">
            <text:p text:style-name="P6"><text:span text:style-name="T5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14.751cm" svg:y="5.601cm">
            <text:p text:style-name="P6"><text:span text:style-name="T5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6" draw:text-style-name="P20" draw:layer="layout" svg:width="0.8cm" svg:height="0.8cm" svg:x="6.451cm" svg:y="3.601cm">
            <text:p text:style-name="P6"><text:span text:style-name="T5">8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8.111cm" svg:y="3.601cm">
            <text:p text:style-name="P6"><text:span text:style-name="T5">4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9.771cm" svg:y="3.601cm">
            <text:p text:style-name="P6"><text:span text:style-name="T5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11.451cm" svg:y="3.601cm">
            <text:p text:style-name="P6"><text:span text:style-name="T5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1" draw:layer="layout" svg:width="0.8cm" svg:height="0.8cm" svg:x="14.751cm" svg:y="3.601cm">
            <text:p text:style-name="P6"><text:span text:style-name="T6">PM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7" draw:text-style-name="P22" draw:layer="layout" svg:width="1.2cm" svg:height="5.185cm" svg:x="4.901cm" svg:y="3.41cm">
          <draw:text-box>
            <text:p text:style-name="P6"><text:span text:style-name="T7">H</text:span></text:p>
            <text:p text:style-name="P6"><text:span text:style-name="T8"><text:s/></text:span></text:p>
            <text:p text:style-name="P6"><text:span text:style-name="T7">M</text:span></text:p>
            <text:p text:style-name="P6"><text:span text:style-name="T8"><text:s/></text:span></text:p>
            <text:p text:style-name="P6"><text:span text:style-name="T7">S</text:span></text:p>
          </draw:text-box>
        </draw:frame>
        <draw:g>
          <draw:custom-shape draw:style-name="gr2" draw:text-style-name="P2" draw:layer="layout" svg:width="0.45cm" svg:height="0.45cm" svg:x="16.276cm" svg:y="2.4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3" draw:text-style-name="P2" draw:layer="layout" svg:width="0.5cm" svg:height="0.5cm" svg:x="5.251cm" svg:y="2.4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0.45cm" svg:height="0.45cm" svg:x="5.276cm" svg:y="9.0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0.45cm" svg:height="0.45cm" svg:x="16.276cm" svg:y="9.0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3" draw:layer="layout" svg:x1="5.301cm" svg:y1="2.701cm" svg:x2="5.701cm" svg:y2="2.701cm">
            <text:p/>
          </draw:line>
          <draw:line draw:style-name="gr3" draw:text-style-name="P3" draw:layer="layout" svg:x1="5.501cm" svg:y1="2.901cm" svg:x2="5.501cm" svg:y2="2.501cm">
            <text:p/>
          </draw:line>
        </draw:g>
        <draw:g>
          <draw:line draw:style-name="gr3" draw:text-style-name="P3" draw:layer="layout" svg:x1="16.251cm" svg:y1="2.701cm" svg:x2="16.751cm" svg:y2="2.701cm">
            <text:p/>
          </draw:line>
          <draw:line draw:style-name="gr3" draw:text-style-name="P3" draw:layer="layout" svg:x1="16.501cm" svg:y1="2.951cm" svg:x2="16.501cm" svg:y2="2.451cm">
            <text:p/>
          </draw:line>
        </draw:g>
        <draw:g>
          <draw:line draw:style-name="gr3" draw:text-style-name="P3" draw:layer="layout" svg:x1="5.251cm" svg:y1="9.301cm" svg:x2="5.751cm" svg:y2="9.301cm">
            <text:p/>
          </draw:line>
          <draw:line draw:style-name="gr3" draw:text-style-name="P3" draw:layer="layout" svg:x1="5.501cm" svg:y1="9.551cm" svg:x2="5.501cm" svg:y2="9.051cm">
            <text:p/>
          </draw:line>
        </draw:g>
        <draw:g>
          <draw:line draw:style-name="gr3" draw:text-style-name="P3" draw:layer="layout" svg:x1="16.251cm" svg:y1="9.301cm" svg:x2="16.751cm" svg:y2="9.301cm">
            <text:p/>
          </draw:line>
          <draw:line draw:style-name="gr3" draw:text-style-name="P3" draw:layer="layout" svg:x1="16.501cm" svg:y1="9.551cm" svg:x2="16.501cm" svg:y2="9.051cm">
            <text:p/>
          </draw:line>
        </draw:g>
        <draw:g>
          <draw:custom-shape draw:style-name="gr76" draw:text-style-name="P20" draw:layer="layout" svg:width="0.8cm" svg:height="0.8cm" svg:x="6.451cm" svg:y="7.601cm">
            <text:p text:style-name="P6"><text:span text:style-name="T5">3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8.111cm" svg:y="7.601cm">
            <text:p text:style-name="P6"><text:span text:style-name="T5">16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9.771cm" svg:y="7.601cm">
            <text:p text:style-name="P6"><text:span text:style-name="T5">8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11.451cm" svg:y="7.601cm">
            <text:p text:style-name="P6"><text:span text:style-name="T5">4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13.091cm" svg:y="7.601cm">
            <text:p text:style-name="P6"><text:span text:style-name="T5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14.751cm" svg:y="7.601cm">
            <text:p text:style-name="P6"><text:span text:style-name="T5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78" draw:text-style-name="P8" draw:layer="layout" svg:width="13cm" svg:height="8.6cm" svg:x="4.501cm" svg:y="1.701cm">
          <text:p/>
          <draw:enhanced-geometry svg:viewBox="0 0 21600 21600" draw:path-stretchpoint-x="10800" draw:path-stretchpoint-y="10800" draw:text-areas="?f3 ?f4 ?f5 ?f6" draw:type="round-rectangle" draw:modifiers="2096.9654691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9" draw:layer="layout" svg:width="6.025cm" svg:height="1.657cm" svg:x="8.4cm" svg:y="11.093cm">
          <draw:text-box>
            <text:p text:style-name="P6"><text:span text:style-name="T2">Sticker Template</text:span></text:p>
          </draw:text-box>
        </draw:frame>
        <draw:frame draw:style-name="gr10" draw:text-style-name="P10" draw:layer="layout" svg:width="3.95cm" svg:height="1.657cm" svg:x="9.202cm" svg:y="19.179cm">
          <draw:text-box>
            <text:p text:style-name="P6"><text:span text:style-name="T3">Front Plate (Front View)</text:span></text:p>
          </draw:text-box>
        </draw:frame>
        <draw:g>
          <draw:line draw:style-name="gr11" draw:text-style-name="P3" draw:layer="layout" svg:x1="4.502cm" svg:y1="20.004cm" svg:x2="17.502cm" svg:y2="20.004cm">
            <text:p/>
          </draw:line>
          <draw:line draw:style-name="gr11" draw:text-style-name="P3" draw:layer="layout" svg:x1="4.502cm" svg:y1="22.004cm" svg:x2="17.502cm" svg:y2="22.004cm">
            <text:p/>
          </draw:line>
          <draw:line draw:style-name="gr11" draw:text-style-name="P3" draw:layer="layout" svg:x1="4.502cm" svg:y1="18.004cm" svg:x2="17.502cm" svg:y2="18.004cm">
            <text:p/>
          </draw:line>
          <draw:line draw:style-name="gr11" draw:text-style-name="P3" draw:layer="layout" svg:x1="11.832cm" svg:y1="15.704cm" svg:x2="11.832cm" svg:y2="24.304cm">
            <text:p/>
          </draw:line>
          <draw:line draw:style-name="gr11" draw:text-style-name="P3" draw:layer="layout" svg:x1="15.152cm" svg:y1="15.704cm" svg:x2="15.152cm" svg:y2="24.304cm">
            <text:p/>
          </draw:line>
          <draw:line draw:style-name="gr11" draw:text-style-name="P3" draw:layer="layout" svg:x1="6.852cm" svg:y1="15.704cm" svg:x2="6.852cm" svg:y2="24.304cm">
            <text:p/>
          </draw:line>
          <draw:line draw:style-name="gr11" draw:text-style-name="P3" draw:layer="layout" svg:x1="10.172cm" svg:y1="15.704cm" svg:x2="10.172cm" svg:y2="24.304cm">
            <text:p/>
          </draw:line>
          <draw:line draw:style-name="gr11" draw:text-style-name="P3" draw:layer="layout" svg:x1="8.512cm" svg:y1="15.704cm" svg:x2="8.512cm" svg:y2="24.304cm">
            <text:p/>
          </draw:line>
          <draw:line draw:style-name="gr11" draw:text-style-name="P3" draw:layer="layout" svg:x1="13.492cm" svg:y1="15.704cm" svg:x2="13.492cm" svg:y2="24.304cm">
            <text:p/>
          </draw:line>
        </draw:g>
        <draw:custom-shape draw:style-name="gr75" draw:text-style-name="P4" draw:layer="layout" svg:width="13cm" svg:height="8.6cm" svg:x="4.502cm" svg:y="15.70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96.9654691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6" draw:text-style-name="P20" draw:layer="layout" svg:width="0.8cm" svg:height="0.8cm" svg:x="6.452cm" svg:y="19.604cm">
            <text:p text:style-name="P6"><text:span text:style-name="T5">3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8.112cm" svg:y="19.604cm">
            <text:p text:style-name="P6"><text:span text:style-name="T5">16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9.772cm" svg:y="19.604cm">
            <text:p text:style-name="P6"><text:span text:style-name="T5">8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11.452cm" svg:y="19.604cm">
            <text:p text:style-name="P6"><text:span text:style-name="T5">4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13.092cm" svg:y="19.604cm">
            <text:p text:style-name="P6"><text:span text:style-name="T5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14.752cm" svg:y="19.604cm">
            <text:p text:style-name="P6"><text:span text:style-name="T5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6" draw:text-style-name="P20" draw:layer="layout" svg:width="0.8cm" svg:height="0.8cm" svg:x="6.452cm" svg:y="17.604cm">
            <text:p text:style-name="P6"><text:span text:style-name="T5">8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8.112cm" svg:y="17.604cm">
            <text:p text:style-name="P6"><text:span text:style-name="T5">4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9.772cm" svg:y="17.604cm">
            <text:p text:style-name="P6"><text:span text:style-name="T5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11.452cm" svg:y="17.604cm">
            <text:p text:style-name="P6"><text:span text:style-name="T5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1" draw:layer="layout" svg:width="0.8cm" svg:height="0.8cm" svg:x="14.752cm" svg:y="17.604cm">
            <text:p text:style-name="P6"><text:span text:style-name="T6">PM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7" draw:text-style-name="P22" draw:layer="layout" svg:width="1.2cm" svg:height="5.185cm" svg:x="4.902cm" svg:y="17.413cm">
          <draw:text-box>
            <text:p text:style-name="P6"><text:span text:style-name="T7">H</text:span></text:p>
            <text:p text:style-name="P6"><text:span text:style-name="T8"><text:s/></text:span></text:p>
            <text:p text:style-name="P6"><text:span text:style-name="T7">M</text:span></text:p>
            <text:p text:style-name="P6"><text:span text:style-name="T8"><text:s/></text:span></text:p>
            <text:p text:style-name="P6"><text:span text:style-name="T7">S</text:span></text:p>
          </draw:text-box>
        </draw:frame>
        <draw:g>
          <draw:custom-shape draw:style-name="gr2" draw:text-style-name="P2" draw:layer="layout" svg:width="0.45cm" svg:height="0.45cm" svg:x="16.277cm" svg:y="16.4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3" draw:text-style-name="P2" draw:layer="layout" svg:width="0.5cm" svg:height="0.5cm" svg:x="5.252cm" svg:y="16.4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0.45cm" svg:height="0.45cm" svg:x="5.277cm" svg:y="23.0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" draw:text-style-name="P2" draw:layer="layout" svg:width="0.45cm" svg:height="0.45cm" svg:x="16.277cm" svg:y="23.0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3" draw:layer="layout" svg:x1="5.302cm" svg:y1="16.704cm" svg:x2="5.702cm" svg:y2="16.704cm">
            <text:p/>
          </draw:line>
          <draw:line draw:style-name="gr3" draw:text-style-name="P3" draw:layer="layout" svg:x1="5.502cm" svg:y1="16.904cm" svg:x2="5.502cm" svg:y2="16.504cm">
            <text:p/>
          </draw:line>
        </draw:g>
        <draw:g>
          <draw:line draw:style-name="gr3" draw:text-style-name="P3" draw:layer="layout" svg:x1="16.252cm" svg:y1="16.704cm" svg:x2="16.752cm" svg:y2="16.704cm">
            <text:p/>
          </draw:line>
          <draw:line draw:style-name="gr3" draw:text-style-name="P3" draw:layer="layout" svg:x1="16.502cm" svg:y1="16.954cm" svg:x2="16.502cm" svg:y2="16.454cm">
            <text:p/>
          </draw:line>
        </draw:g>
        <draw:g>
          <draw:line draw:style-name="gr3" draw:text-style-name="P3" draw:layer="layout" svg:x1="5.252cm" svg:y1="23.304cm" svg:x2="5.752cm" svg:y2="23.304cm">
            <text:p/>
          </draw:line>
          <draw:line draw:style-name="gr3" draw:text-style-name="P3" draw:layer="layout" svg:x1="5.502cm" svg:y1="23.554cm" svg:x2="5.502cm" svg:y2="23.054cm">
            <text:p/>
          </draw:line>
        </draw:g>
        <draw:g>
          <draw:line draw:style-name="gr3" draw:text-style-name="P3" draw:layer="layout" svg:x1="16.252cm" svg:y1="23.304cm" svg:x2="16.752cm" svg:y2="23.304cm">
            <text:p/>
          </draw:line>
          <draw:line draw:style-name="gr3" draw:text-style-name="P3" draw:layer="layout" svg:x1="16.502cm" svg:y1="23.554cm" svg:x2="16.502cm" svg:y2="23.054cm">
            <text:p/>
          </draw:line>
        </draw:g>
        <draw:g>
          <draw:custom-shape draw:style-name="gr76" draw:text-style-name="P20" draw:layer="layout" svg:width="0.8cm" svg:height="0.8cm" svg:x="6.452cm" svg:y="21.604cm">
            <text:p text:style-name="P6"><text:span text:style-name="T5">3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8.112cm" svg:y="21.604cm">
            <text:p text:style-name="P6"><text:span text:style-name="T5">16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9.772cm" svg:y="21.604cm">
            <text:p text:style-name="P6"><text:span text:style-name="T5">8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11.452cm" svg:y="21.604cm">
            <text:p text:style-name="P6"><text:span text:style-name="T5">4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13.092cm" svg:y="21.604cm">
            <text:p text:style-name="P6"><text:span text:style-name="T5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0" draw:layer="layout" svg:width="0.8cm" svg:height="0.8cm" svg:x="14.752cm" svg:y="21.604cm">
            <text:p text:style-name="P6"><text:span text:style-name="T5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78" draw:text-style-name="P8" draw:layer="layout" svg:width="13cm" svg:height="8.6cm" svg:x="4.502cm" svg:y="15.704cm">
          <text:p/>
          <draw:enhanced-geometry svg:viewBox="0 0 21600 21600" draw:path-stretchpoint-x="10800" draw:path-stretchpoint-y="10800" draw:text-areas="?f3 ?f4 ?f5 ?f6" draw:type="round-rectangle" draw:modifiers="2096.9654691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9" draw:layer="layout" svg:width="6.025cm" svg:height="1.657cm" svg:x="8.401cm" svg:y="25.096cm">
          <draw:text-box>
            <text:p text:style-name="P6"><text:span text:style-name="T2">Sticker Templa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2:08:18.211000000</meta:creation-date>
    <dc:date>2018-01-17T22:56:29.580000000</dc:date>
    <meta:editing-duration>PT17M27S</meta:editing-duration>
    <meta:editing-cycles>5</meta:editing-cycles>
    <meta:generator>LibreOffice/5.3.6.1$Windows_x86 LibreOffice_project/686f202eff87ef707079aeb7f485847613344eb7</meta:generator>
    <meta:document-statistic meta:object-count="407"/>
  </office:meta>
</office:document-meta>
</file>