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T217" style:parent-style-name="DefaultParagraphFont" style:family="text">
      <style:text-properties style:font-name="Courier New" style:font-name-asian="Courier New" style:font-name-complex="Courier New"/>
    </style:style>
    <style:style style:name="T218" style:parent-style-name="DefaultParagraphFont" style:family="text">
      <style:text-properties style:font-name="Courier New" style:font-name-asian="Courier New" style:font-name-complex="Courier New"/>
    </style:style>
    <style:style style:name="T219" style:parent-style-name="DefaultParagraphFont" style:family="text">
      <style:text-properties style:font-name="Courier New" style:font-name-asian="Courier New" style:font-name-complex="Courier New"/>
    </style:style>
    <style:style style:name="T220" style:parent-style-name="DefaultParagraphFont" style:family="text">
      <style:text-properties style:font-name="Courier New" style:font-name-asian="Courier New" style:font-name-complex="Courier New"/>
    </style:style>
    <style:style style:name="T221" style:parent-style-name="DefaultParagraphFont" style:family="text">
      <style:text-properties style:font-name="Courier New" style:font-name-asian="Courier New" style:font-name-complex="Courier New"/>
    </style:style>
    <style:style style:name="T222" style:parent-style-name="DefaultParagraphFont" style:family="text">
      <style:text-properties style:font-name="Courier New" style:font-name-asian="Courier New" style:font-name-complex="Courier New"/>
    </style:style>
    <style:style style:name="T223" style:parent-style-name="DefaultParagraphFont" style:family="text">
      <style:text-properties style:font-name="Courier New" style:font-name-asian="Courier New" style:font-name-complex="Courier New"/>
    </style:style>
    <style:style style:name="T224" style:parent-style-name="DefaultParagraphFont" style:family="text">
      <style:text-properties style:font-name="Courier New" style:font-name-asian="Courier New" style:font-name-complex="Courier New"/>
    </style:style>
    <style:style style:name="T225" style:parent-style-name="DefaultParagraphFont" style:family="text">
      <style:text-properties style:font-name="Courier New" style:font-name-asian="Courier New" style:font-name-complex="Courier New"/>
    </style:style>
    <style:style style:name="T226" style:parent-style-name="DefaultParagraphFont" style:family="text">
      <style:text-properties style:font-name="Courier New" style:font-name-asian="Courier New" style:font-name-complex="Courier New"/>
    </style:style>
    <style:style style:name="T227" style:parent-style-name="DefaultParagraphFont" style:family="text">
      <style:text-properties style:font-name="Courier New" style:font-name-asian="Courier New" style:font-name-complex="Courier New"/>
    </style:style>
    <style:style style:name="T228" style:parent-style-name="DefaultParagraphFont" style:family="text">
      <style:text-properties style:font-name="Courier New" style:font-name-asian="Courier New" style:font-name-complex="Courier New"/>
    </style:style>
    <style:style style:name="T229" style:parent-style-name="DefaultParagraphFont" style:family="text">
      <style:text-properties style:font-name="Courier New" style:font-name-asian="Courier New" style:font-name-complex="Courier New"/>
    </style:style>
    <style:style style:name="T230" style:parent-style-name="DefaultParagraphFont" style:family="text">
      <style:text-properties style:font-name="Courier New" style:font-name-asian="Courier New" style:font-name-complex="Courier New"/>
    </style:style>
    <style:style style:name="T231" style:parent-style-name="DefaultParagraphFont" style:family="text">
      <style:text-properties style:font-name="Courier New" style:font-name-asian="Courier New" style:font-name-complex="Courier New"/>
    </style:style>
    <style:style style:name="T232" style:parent-style-name="DefaultParagraphFont" style:family="text">
      <style:text-properties style:font-name="Courier New" style:font-name-asian="Courier New" style:font-name-complex="Courier New"/>
    </style:style>
    <style:style style:name="T233" style:parent-style-name="DefaultParagraphFont" style:family="text">
      <style:text-properties style:font-name="Courier New" style:font-name-asian="Courier New" style:font-name-complex="Courier New"/>
    </style:style>
    <style:style style:name="T234" style:parent-style-name="DefaultParagraphFont" style:family="text">
      <style:text-properties style:font-name="Courier New" style:font-name-asian="Courier New" style:font-name-complex="Courier New"/>
    </style:style>
    <style:style style:name="T235" style:parent-style-name="DefaultParagraphFont" style:family="text">
      <style:text-properties style:font-name="Courier New" style:font-name-asian="Courier New" style:font-name-complex="Courier New"/>
    </style:style>
    <style:style style:name="T236" style:parent-style-name="DefaultParagraphFont" style:family="text">
      <style:text-properties style:font-name="Courier New" style:font-name-asian="Courier New" style:font-name-complex="Courier New"/>
    </style:style>
    <style:style style:name="T237" style:parent-style-name="DefaultParagraphFont" style:family="text">
      <style:text-properties style:font-name="Courier New" style:font-name-asian="Courier New" style:font-name-complex="Courier New"/>
    </style:style>
    <style:style style:name="T238" style:parent-style-name="DefaultParagraphFont" style:family="text">
      <style:text-properties style:font-name="Courier New" style:font-name-asian="Courier New" style:font-name-complex="Courier New"/>
    </style:style>
    <style:style style:name="T239" style:parent-style-name="DefaultParagraphFont" style:family="text">
      <style:text-properties style:font-name="Courier New" style:font-name-asian="Courier New" style:font-name-complex="Courier New"/>
    </style:style>
    <style:style style:name="T240" style:parent-style-name="DefaultParagraphFont" style:family="text">
      <style:text-properties style:font-name="Courier New" style:font-name-asian="Courier New" style:font-name-complex="Courier New"/>
    </style:style>
    <style:style style:name="T241" style:parent-style-name="DefaultParagraphFont" style:family="text">
      <style:text-properties style:font-name="Courier New" style:font-name-asian="Courier New" style:font-name-complex="Courier New"/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T246" style:parent-style-name="DefaultParagraphFont" style:family="text">
      <style:text-properties style:font-name="Courier New" style:font-name-asian="Courier New" style:font-name-complex="Courier New"/>
    </style:style>
    <style:style style:name="T247" style:parent-style-name="DefaultParagraphFont" style:family="text">
      <style:text-properties style:font-name="Courier New" style:font-name-asian="Courier New" style:font-name-complex="Courier New"/>
    </style:style>
    <style:style style:name="T248" style:parent-style-name="DefaultParagraphFont" style:family="text">
      <style:text-properties style:font-name="Courier New" style:font-name-asian="Courier New" style:font-name-complex="Courier New"/>
    </style:style>
    <style:style style:name="T249" style:parent-style-name="DefaultParagraphFont" style:family="text">
      <style:text-properties style:font-name="Courier New" style:font-name-asian="Courier New" style:font-name-complex="Courier New"/>
    </style:style>
    <style:style style:name="T250" style:parent-style-name="DefaultParagraphFont" style:family="text">
      <style:text-properties style:font-name="Courier New" style:font-name-asian="Courier New" style:font-name-complex="Courier New"/>
    </style:style>
    <style:style style:name="T251" style:parent-style-name="DefaultParagraphFont" style:family="text">
      <style:text-properties style:font-name="Courier New" style:font-name-asian="Courier New" style:font-name-complex="Courier New"/>
    </style:style>
    <style:style style:name="T252" style:parent-style-name="DefaultParagraphFont" style:family="text">
      <style:text-properties style:font-name="Courier New" style:font-name-asian="Courier New" style:font-name-complex="Courier New"/>
    </style:style>
    <style:style style:name="T253" style:parent-style-name="DefaultParagraphFont" style:family="text">
      <style:text-properties style:font-name="Courier New" style:font-name-asian="Courier New" style:font-name-complex="Courier New"/>
    </style:style>
    <style:style style:name="T254" style:parent-style-name="DefaultParagraphFont" style:family="text">
      <style:text-properties style:font-name="Courier New" style:font-name-asian="Courier New" style:font-name-complex="Courier New"/>
    </style:style>
    <style:style style:name="T255" style:parent-style-name="DefaultParagraphFont" style:family="text">
      <style:text-properties style:font-name="Courier New" style:font-name-asian="Courier New" style:font-name-complex="Courier New"/>
    </style:style>
    <style:style style:name="T256" style:parent-style-name="DefaultParagraphFont" style:family="text">
      <style:text-properties style:font-name="Courier New" style:font-name-asian="Courier New" style:font-name-complex="Courier New"/>
    </style:style>
    <style:style style:name="T257" style:parent-style-name="DefaultParagraphFont" style:family="text">
      <style:text-properties style:font-name="Courier New" style:font-name-asian="Courier New" style:font-name-complex="Courier New"/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T261" style:parent-style-name="DefaultParagraphFont" style:family="text">
      <style:text-properties style:font-name="Courier New" style:font-name-asian="Courier New" style:font-name-complex="Courier New"/>
    </style:style>
    <style:style style:name="T262" style:parent-style-name="DefaultParagraphFont" style:family="text">
      <style:text-properties style:font-name="Courier New" style:font-name-asian="Courier New" style:font-name-complex="Courier New"/>
    </style:style>
    <style:style style:name="T263" style:parent-style-name="DefaultParagraphFont" style:family="text">
      <style:text-properties style:font-name="Courier New" style:font-name-asian="Courier New" style:font-name-complex="Courier New"/>
    </style:style>
    <style:style style:name="T264" style:parent-style-name="DefaultParagraphFont" style:family="text">
      <style:text-properties style:font-name="Courier New" style:font-name-asian="Courier New" style:font-name-complex="Courier New"/>
    </style:style>
    <style:style style:name="T265" style:parent-style-name="DefaultParagraphFont" style:family="text">
      <style:text-properties style:font-name="Courier New" style:font-name-asian="Courier New" style:font-name-complex="Courier New"/>
    </style:style>
    <style:style style:name="T266" style:parent-style-name="DefaultParagraphFont" style:family="text">
      <style:text-properties style:font-name="Courier New" style:font-name-asian="Courier New" style:font-name-complex="Courier New"/>
    </style:style>
    <style:style style:name="T267" style:parent-style-name="DefaultParagraphFont" style:family="text">
      <style:text-properties style:font-name="Courier New" style:font-name-asian="Courier New" style:font-name-complex="Courier New"/>
    </style:style>
    <style:style style:name="T268" style:parent-style-name="DefaultParagraphFont" style:family="text">
      <style:text-properties style:font-name="Courier New" style:font-name-asian="Courier New" style:font-name-complex="Courier New"/>
    </style:style>
    <style:style style:name="T269" style:parent-style-name="DefaultParagraphFont" style:family="text">
      <style:text-properties style:font-name="Courier New" style:font-name-asian="Courier New" style:font-name-complex="Courier New"/>
    </style:style>
    <style:style style:name="T270" style:parent-style-name="DefaultParagraphFont" style:family="text">
      <style:text-properties style:font-name="Courier New" style:font-name-asian="Courier New" style:font-name-complex="Courier New"/>
    </style:style>
    <style:style style:name="T271" style:parent-style-name="DefaultParagraphFont" style:family="text">
      <style:text-properties style:font-name="Courier New" style:font-name-asian="Courier New" style:font-name-complex="Courier New"/>
    </style:style>
    <style:style style:name="T272" style:parent-style-name="DefaultParagraphFont" style:family="text">
      <style:text-properties style:font-name="Courier New" style:font-name-asian="Courier New" style:font-name-complex="Courier New"/>
    </style:style>
    <style:style style:name="T273" style:parent-style-name="DefaultParagraphFont" style:family="text">
      <style:text-properties style:font-name="Courier New" style:font-name-asian="Courier New" style:font-name-complex="Courier New"/>
    </style:style>
    <style:style style:name="T274" style:parent-style-name="DefaultParagraphFont" style:family="text">
      <style:text-properties style:font-name="Courier New" style:font-name-asian="Courier New" style:font-name-complex="Courier New"/>
    </style:style>
    <style:style style:name="T275" style:parent-style-name="DefaultParagraphFont" style:family="text">
      <style:text-properties style:font-name="Courier New" style:font-name-asian="Courier New" style:font-name-complex="Courier New"/>
    </style:style>
    <style:style style:name="T276" style:parent-style-name="DefaultParagraphFont" style:family="text">
      <style:text-properties style:font-name="Courier New" style:font-name-asian="Courier New" style:font-name-complex="Courier New"/>
    </style:style>
    <style:style style:name="T277" style:parent-style-name="DefaultParagraphFont" style:family="text">
      <style:text-properties style:font-name="Courier New" style:font-name-asian="Courier New" style:font-name-complex="Courier New"/>
    </style:style>
    <style:style style:name="T278" style:parent-style-name="DefaultParagraphFont" style:family="text">
      <style:text-properties style:font-name="Courier New" style:font-name-asian="Courier New" style:font-name-complex="Courier New"/>
    </style:style>
    <style:style style:name="T279" style:parent-style-name="DefaultParagraphFont" style:family="text">
      <style:text-properties style:font-name="Courier New" style:font-name-asian="Courier New" style:font-name-complex="Courier New"/>
    </style:style>
    <style:style style:name="T280" style:parent-style-name="DefaultParagraphFont" style:family="text">
      <style:text-properties style:font-name="Courier New" style:font-name-asian="Courier New" style:font-name-complex="Courier New"/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T284" style:parent-style-name="DefaultParagraphFont" style:family="text">
      <style:text-properties style:font-name="Courier New" style:font-name-asian="Courier New" style:font-name-complex="Courier New"/>
    </style:style>
    <style:style style:name="T285" style:parent-style-name="DefaultParagraphFont" style:family="text">
      <style:text-properties style:font-name="Courier New" style:font-name-asian="Courier New" style:font-name-complex="Courier New"/>
    </style:style>
    <style:style style:name="T286" style:parent-style-name="DefaultParagraphFont" style:family="text">
      <style:text-properties style:font-name="Courier New" style:font-name-asian="Courier New" style:font-name-complex="Courier New"/>
    </style:style>
    <style:style style:name="T287" style:parent-style-name="DefaultParagraphFont" style:family="text">
      <style:text-properties style:font-name="Courier New" style:font-name-asian="Courier New" style:font-name-complex="Courier New"/>
    </style:style>
    <style:style style:name="T288" style:parent-style-name="DefaultParagraphFont" style:family="text">
      <style:text-properties style:font-name="Courier New" style:font-name-asian="Courier New" style:font-name-complex="Courier New"/>
    </style:style>
    <style:style style:name="T289" style:parent-style-name="DefaultParagraphFont" style:family="text">
      <style:text-properties style:font-name="Courier New" style:font-name-asian="Courier New" style:font-name-complex="Courier New"/>
    </style:style>
    <style:style style:name="T290" style:parent-style-name="DefaultParagraphFont" style:family="text">
      <style:text-properties style:font-name="Courier New" style:font-name-asian="Courier New" style:font-name-complex="Courier New"/>
    </style:style>
    <style:style style:name="T291" style:parent-style-name="DefaultParagraphFont" style:family="text">
      <style:text-properties style:font-name="Courier New" style:font-name-asian="Courier New" style:font-name-complex="Courier New"/>
    </style:style>
    <style:style style:name="T292" style:parent-style-name="DefaultParagraphFont" style:family="text">
      <style:text-properties style:font-name="Courier New" style:font-name-asian="Courier New" style:font-name-complex="Courier New"/>
    </style:style>
    <style:style style:name="T293" style:parent-style-name="DefaultParagraphFont" style:family="text">
      <style:text-properties style:font-name="Courier New" style:font-name-asian="Courier New" style:font-name-complex="Courier New"/>
    </style:style>
    <style:style style:name="T294" style:parent-style-name="DefaultParagraphFont" style:family="text">
      <style:text-properties style:font-name="Courier New" style:font-name-asian="Courier New" style:font-name-complex="Courier New"/>
    </style:style>
    <style:style style:name="T295" style:parent-style-name="DefaultParagraphFont" style:family="text">
      <style:text-properties style:font-name="Courier New" style:font-name-asian="Courier New" style:font-name-complex="Courier New"/>
    </style:style>
    <style:style style:name="T296" style:parent-style-name="DefaultParagraphFont" style:family="text">
      <style:text-properties style:font-name="Courier New" style:font-name-asian="Courier New" style:font-name-complex="Courier New"/>
    </style:style>
    <style:style style:name="T297" style:parent-style-name="DefaultParagraphFont" style:family="text">
      <style:text-properties style:font-name="Courier New" style:font-name-asian="Courier New" style:font-name-complex="Courier New"/>
    </style:style>
    <style:style style:name="T298" style:parent-style-name="DefaultParagraphFont" style:family="text">
      <style:text-properties style:font-name="Courier New" style:font-name-asian="Courier New" style:font-name-complex="Courier New"/>
    </style:style>
    <style:style style:name="T299" style:parent-style-name="DefaultParagraphFont" style:family="text">
      <style:text-properties style:font-name="Courier New" style:font-name-asian="Courier New" style:font-name-complex="Courier New"/>
    </style:style>
    <style:style style:name="T300" style:parent-style-name="DefaultParagraphFont" style:family="text">
      <style:text-properties style:font-name="Courier New" style:font-name-asian="Courier New" style:font-name-complex="Courier New"/>
    </style:style>
    <style:style style:name="T301" style:parent-style-name="DefaultParagraphFont" style:family="text">
      <style:text-properties style:font-name="Courier New" style:font-name-asian="Courier New" style:font-name-complex="Courier New"/>
    </style:style>
    <style:style style:name="T302" style:parent-style-name="DefaultParagraphFont" style:family="text">
      <style:text-properties style:font-name="Courier New" style:font-name-asian="Courier New" style:font-name-complex="Courier New"/>
    </style:style>
    <style:style style:name="T303" style:parent-style-name="DefaultParagraphFont" style:family="text">
      <style:text-properties style:font-name="Courier New" style:font-name-asian="Courier New" style:font-name-complex="Courier New"/>
    </style:style>
    <style:style style:name="T304" style:parent-style-name="DefaultParagraphFont" style:family="text">
      <style:text-properties style:font-name="Courier New" style:font-name-asian="Courier New" style:font-name-complex="Courier New"/>
    </style:style>
    <style:style style:name="T305" style:parent-style-name="DefaultParagraphFont" style:family="text">
      <style:text-properties style:font-name="Courier New" style:font-name-asian="Courier New" style:font-name-complex="Courier New"/>
    </style:style>
    <style:style style:name="T306" style:parent-style-name="DefaultParagraphFont" style:family="text">
      <style:text-properties style:font-name="Courier New" style:font-name-asian="Courier New" style:font-name-complex="Courier New"/>
    </style:style>
    <style:style style:name="T307" style:parent-style-name="DefaultParagraphFont" style:family="text">
      <style:text-properties style:font-name="Courier New" style:font-name-asian="Courier New" style:font-name-complex="Courier New"/>
    </style:style>
    <style:style style:name="T308" style:parent-style-name="DefaultParagraphFont" style:family="text">
      <style:text-properties style:font-name="Courier New" style:font-name-asian="Courier New" style:font-name-complex="Courier New"/>
    </style:style>
    <style:style style:name="T309" style:parent-style-name="DefaultParagraphFont" style:family="text">
      <style:text-properties style:font-name="Courier New" style:font-name-asian="Courier New" style:font-name-complex="Courier New"/>
    </style:style>
    <style:style style:name="T310" style:parent-style-name="DefaultParagraphFont" style:family="text">
      <style:text-properties style:font-name="Courier New" style:font-name-asian="Courier New" style:font-name-complex="Courier New"/>
    </style:style>
    <style:style style:name="T311" style:parent-style-name="DefaultParagraphFont" style:family="text">
      <style:text-properties style:font-name="Courier New" style:font-name-asian="Courier New" style:font-name-complex="Courier New"/>
    </style:style>
    <style:style style:name="T312" style:parent-style-name="DefaultParagraphFont" style:family="text">
      <style:text-properties style:font-name="Courier New" style:font-name-asian="Courier New" style:font-name-complex="Courier New"/>
    </style:style>
    <style:style style:name="T313" style:parent-style-name="DefaultParagraphFont" style:family="text">
      <style:text-properties style:font-name="Courier New" style:font-name-asian="Courier New" style:font-name-complex="Courier New"/>
    </style:style>
    <style:style style:name="T314" style:parent-style-name="DefaultParagraphFont" style:family="text">
      <style:text-properties style:font-name="Courier New" style:font-name-asian="Courier New" style:font-name-complex="Courier New"/>
    </style:style>
    <style:style style:name="T315" style:parent-style-name="DefaultParagraphFont" style:family="text">
      <style:text-properties style:font-name="Courier New" style:font-name-asian="Courier New" style:font-name-complex="Courier New"/>
    </style:style>
    <style:style style:name="T316" style:parent-style-name="DefaultParagraphFont" style:family="text">
      <style:text-properties style:font-name="Courier New" style:font-name-asian="Courier New" style:font-name-complex="Courier New"/>
    </style:style>
    <style:style style:name="T317" style:parent-style-name="DefaultParagraphFont" style:family="text">
      <style:text-properties style:font-name="Courier New" style:font-name-asian="Courier New" style:font-name-complex="Courier New"/>
    </style:style>
    <style:style style:name="T318" style:parent-style-name="DefaultParagraphFont" style:family="text">
      <style:text-properties style:font-name="Courier New" style:font-name-asian="Courier New" style:font-name-complex="Courier New"/>
    </style:style>
    <style:style style:name="T319" style:parent-style-name="DefaultParagraphFont" style:family="text">
      <style:text-properties style:font-name="Courier New" style:font-name-asian="Courier New" style:font-name-complex="Courier New"/>
    </style:style>
    <style:style style:name="T320" style:parent-style-name="DefaultParagraphFont" style:family="text">
      <style:text-properties style:font-name="Courier New" style:font-name-asian="Courier New" style:font-name-complex="Courier New"/>
    </style:style>
    <style:style style:name="T321" style:parent-style-name="DefaultParagraphFont" style:family="text">
      <style:text-properties style:font-name="Courier New" style:font-name-asian="Courier New" style:font-name-complex="Courier New"/>
    </style:style>
    <style:style style:name="T322" style:parent-style-name="DefaultParagraphFont" style:family="text">
      <style:text-properties style:font-name="Courier New" style:font-name-asian="Courier New" style:font-name-complex="Courier New"/>
    </style:style>
    <style:style style:name="T323" style:parent-style-name="DefaultParagraphFont" style:family="text">
      <style:text-properties style:font-name="Courier New" style:font-name-asian="Courier New" style:font-name-complex="Courier New"/>
    </style:style>
    <style:style style:name="T324" style:parent-style-name="DefaultParagraphFont" style:family="text">
      <style:text-properties style:font-name="Courier New" style:font-name-asian="Courier New" style:font-name-complex="Courier New"/>
    </style:style>
    <style:style style:name="T325" style:parent-style-name="DefaultParagraphFont" style:family="text">
      <style:text-properties style:font-name="Courier New" style:font-name-asian="Courier New" style:font-name-complex="Courier New"/>
    </style:style>
    <style:style style:name="T326" style:parent-style-name="DefaultParagraphFont" style:family="text">
      <style:text-properties style:font-name="Courier New" style:font-name-asian="Courier New" style:font-name-complex="Courier New"/>
    </style:style>
    <style:style style:name="T327" style:parent-style-name="DefaultParagraphFont" style:family="text">
      <style:text-properties style:font-name="Courier New" style:font-name-asian="Courier New" style:font-name-complex="Courier New"/>
    </style:style>
    <style:style style:name="T328" style:parent-style-name="DefaultParagraphFont" style:family="text">
      <style:text-properties style:font-name="Courier New" style:font-name-asian="Courier New" style:font-name-complex="Courier New"/>
    </style:style>
    <style:style style:name="T329" style:parent-style-name="DefaultParagraphFont" style:family="text">
      <style:text-properties style:font-name="Courier New" style:font-name-asian="Courier New" style:font-name-complex="Courier New"/>
    </style:style>
    <style:style style:name="T330" style:parent-style-name="DefaultParagraphFont" style:family="text">
      <style:text-properties style:font-name="Courier New" style:font-name-asian="Courier New" style:font-name-complex="Courier New"/>
    </style:style>
    <style:style style:name="T331" style:parent-style-name="DefaultParagraphFont" style:family="text">
      <style:text-properties style:font-name="Courier New" style:font-name-asian="Courier New" style:font-name-complex="Courier New"/>
    </style:style>
    <style:style style:name="T332" style:parent-style-name="DefaultParagraphFont" style:family="text">
      <style:text-properties style:font-name="Courier New" style:font-name-asian="Courier New" style:font-name-complex="Courier New"/>
    </style:style>
    <style:style style:name="T333" style:parent-style-name="DefaultParagraphFont" style:family="text">
      <style:text-properties style:font-name="Courier New" style:font-name-asian="Courier New" style:font-name-complex="Courier New"/>
    </style:style>
    <style:style style:name="T334" style:parent-style-name="DefaultParagraphFont" style:family="text">
      <style:text-properties style:font-name="Courier New" style:font-name-asian="Courier New" style:font-name-complex="Courier New"/>
    </style:style>
    <style:style style:name="T335" style:parent-style-name="DefaultParagraphFont" style:family="text">
      <style:text-properties style:font-name="Courier New" style:font-name-asian="Courier New" style:font-name-complex="Courier New"/>
    </style:style>
    <style:style style:name="T336" style:parent-style-name="DefaultParagraphFont" style:family="text">
      <style:text-properties style:font-name="Courier New" style:font-name-asian="Courier New" style:font-name-complex="Courier New"/>
    </style:style>
    <style:style style:name="T337" style:parent-style-name="DefaultParagraphFont" style:family="text">
      <style:text-properties style:font-name="Courier New" style:font-name-asian="Courier New" style:font-name-complex="Courier New"/>
    </style:style>
    <style:style style:name="T338" style:parent-style-name="DefaultParagraphFont" style:family="text">
      <style:text-properties style:font-name="Courier New" style:font-name-asian="Courier New" style:font-name-complex="Courier New"/>
    </style:style>
    <style:style style:name="T339" style:parent-style-name="DefaultParagraphFont" style:family="text">
      <style:text-properties style:font-name="Courier New" style:font-name-asian="Courier New" style:font-name-complex="Courier New"/>
    </style:style>
    <style:style style:name="T340" style:parent-style-name="DefaultParagraphFont" style:family="text">
      <style:text-properties style:font-name="Courier New" style:font-name-asian="Courier New" style:font-name-complex="Courier New"/>
    </style:style>
    <style:style style:name="T341" style:parent-style-name="DefaultParagraphFont" style:family="text">
      <style:text-properties style:font-name="Courier New" style:font-name-asian="Courier New" style:font-name-complex="Courier New"/>
    </style:style>
    <style:style style:name="T342" style:parent-style-name="DefaultParagraphFont" style:family="text">
      <style:text-properties style:font-name="Courier New" style:font-name-asian="Courier New" style:font-name-complex="Courier New"/>
    </style:style>
    <style:style style:name="T343" style:parent-style-name="DefaultParagraphFont" style:family="text">
      <style:text-properties style:font-name="Courier New" style:font-name-asian="Courier New" style:font-name-complex="Courier New"/>
    </style:style>
    <style:style style:name="T344" style:parent-style-name="DefaultParagraphFont" style:family="text">
      <style:text-properties style:font-name="Courier New" style:font-name-asian="Courier New" style:font-name-complex="Courier New"/>
    </style:style>
    <style:style style:name="T345" style:parent-style-name="DefaultParagraphFont" style:family="text">
      <style:text-properties style:font-name="Courier New" style:font-name-asian="Courier New" style:font-name-complex="Courier New"/>
    </style:style>
    <style:style style:name="T346" style:parent-style-name="DefaultParagraphFont" style:family="text">
      <style:text-properties style:font-name="Courier New" style:font-name-asian="Courier New" style:font-name-complex="Courier New"/>
    </style:style>
    <style:style style:name="T347" style:parent-style-name="DefaultParagraphFont" style:family="text">
      <style:text-properties style:font-name="Courier New" style:font-name-asian="Courier New" style:font-name-complex="Courier New"/>
    </style:style>
    <style:style style:name="T348" style:parent-style-name="DefaultParagraphFont" style:family="text">
      <style:text-properties style:font-name="Courier New" style:font-name-asian="Courier New" style:font-name-complex="Courier New"/>
    </style:style>
    <style:style style:name="T349" style:parent-style-name="DefaultParagraphFont" style:family="text">
      <style:text-properties style:font-name="Courier New" style:font-name-asian="Courier New" style:font-name-complex="Courier New"/>
    </style:style>
    <style:style style:name="T350" style:parent-style-name="DefaultParagraphFont" style:family="text">
      <style:text-properties style:font-name="Courier New" style:font-name-asian="Courier New" style:font-name-complex="Courier New"/>
    </style:style>
    <style:style style:name="T351" style:parent-style-name="DefaultParagraphFont" style:family="text">
      <style:text-properties style:font-name="Courier New" style:font-name-asian="Courier New" style:font-name-complex="Courier New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T353" style:parent-style-name="DefaultParagraphFont" style:family="text">
      <style:text-properties style:font-name="Courier New" style:font-name-asian="Courier New" style:font-name-complex="Courier New"/>
    </style:style>
    <style:style style:name="T354" style:parent-style-name="DefaultParagraphFont" style:family="text">
      <style:text-properties style:font-name="Courier New" style:font-name-asian="Courier New" style:font-name-complex="Courier New"/>
    </style:style>
    <style:style style:name="T355" style:parent-style-name="DefaultParagraphFont" style:family="text">
      <style:text-properties style:font-name="Courier New" style:font-name-asian="Courier New" style:font-name-complex="Courier New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T357" style:parent-style-name="DefaultParagraphFont" style:family="text">
      <style:text-properties style:font-name="Courier New" style:font-name-asian="Courier New" style:font-name-complex="Courier New"/>
    </style:style>
    <style:style style:name="T358" style:parent-style-name="DefaultParagraphFont" style:family="text">
      <style:text-properties style:font-name="Courier New" style:font-name-asian="Courier New" style:font-name-complex="Courier New"/>
    </style:style>
    <style:style style:name="T359" style:parent-style-name="DefaultParagraphFont" style:family="text">
      <style:text-properties style:font-name="Courier New" style:font-name-asian="Courier New" style:font-name-complex="Courier New"/>
    </style:style>
    <style:style style:name="T360" style:parent-style-name="DefaultParagraphFont" style:family="text">
      <style:text-properties style:font-name="Courier New" style:font-name-asian="Courier New" style:font-name-complex="Courier New"/>
    </style:style>
    <style:style style:name="T361" style:parent-style-name="DefaultParagraphFont" style:family="text">
      <style:text-properties style:font-name="Courier New" style:font-name-asian="Courier New" style:font-name-complex="Courier New"/>
    </style:style>
    <style:style style:name="T362" style:parent-style-name="DefaultParagraphFont" style:family="text">
      <style:text-properties style:font-name="Courier New" style:font-name-asian="Courier New" style:font-name-complex="Courier New"/>
    </style:style>
    <style:style style:name="T363" style:parent-style-name="DefaultParagraphFont" style:family="text">
      <style:text-properties style:font-name="Courier New" style:font-name-asian="Courier New" style:font-name-complex="Courier New"/>
    </style:style>
    <style:style style:name="T364" style:parent-style-name="DefaultParagraphFont" style:family="text">
      <style:text-properties style:font-name="Courier New" style:font-name-asian="Courier New" style:font-name-complex="Courier New"/>
    </style:style>
    <style:style style:name="T365" style:parent-style-name="DefaultParagraphFont" style:family="text">
      <style:text-properties style:font-name="Courier New" style:font-name-asian="Courier New" style:font-name-complex="Courier New"/>
    </style:style>
    <style:style style:name="T366" style:parent-style-name="DefaultParagraphFont" style:family="text">
      <style:text-properties style:font-name="Courier New" style:font-name-asian="Courier New" style:font-name-complex="Courier New"/>
    </style:style>
    <style:style style:name="T367" style:parent-style-name="DefaultParagraphFont" style:family="text">
      <style:text-properties style:font-name="Courier New" style:font-name-asian="Courier New" style:font-name-complex="Courier New"/>
    </style:style>
    <style:style style:name="T368" style:parent-style-name="DefaultParagraphFont" style:family="text">
      <style:text-properties style:font-name="Courier New" style:font-name-asian="Courier New" style:font-name-complex="Courier New"/>
    </style:style>
    <style:style style:name="T369" style:parent-style-name="DefaultParagraphFont" style:family="text">
      <style:text-properties style:font-name="Courier New" style:font-name-asian="Courier New" style:font-name-complex="Courier New"/>
    </style:style>
    <style:style style:name="T370" style:parent-style-name="DefaultParagraphFont" style:family="text">
      <style:text-properties style:font-name="Courier New" style:font-name-asian="Courier New" style:font-name-complex="Courier New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style:font-name="Courier New" style:font-name-asian="Courier New" style:font-name-complex="Courier New"/>
    </style:style>
    <style:style style:name="T373" style:parent-style-name="DefaultParagraphFont" style:family="text">
      <style:text-properties style:font-name="Courier New" style:font-name-asian="Courier New" style:font-name-complex="Courier New"/>
    </style:style>
    <style:style style:name="T374" style:parent-style-name="DefaultParagraphFont" style:family="text">
      <style:text-properties style:font-name="Courier New" style:font-name-asian="Courier New" style:font-name-complex="Courier New"/>
    </style:style>
    <style:style style:name="T375" style:parent-style-name="DefaultParagraphFont" style:family="text">
      <style:text-properties style:font-name="Courier New" style:font-name-asian="Courier New" style:font-name-complex="Courier New"/>
    </style:style>
    <style:style style:name="T376" style:parent-style-name="DefaultParagraphFont" style:family="text">
      <style:text-properties style:font-name="Courier New" style:font-name-asian="Courier New" style:font-name-complex="Courier New"/>
    </style:style>
    <style:style style:name="T377" style:parent-style-name="DefaultParagraphFont" style:family="text">
      <style:text-properties style:font-name="Courier New" style:font-name-asian="Courier New" style:font-name-complex="Courier New"/>
    </style:style>
    <style:style style:name="T378" style:parent-style-name="DefaultParagraphFont" style:family="text">
      <style:text-properties style:font-name="Courier New" style:font-name-asian="Courier New" style:font-name-complex="Courier New"/>
    </style:style>
    <style:style style:name="T379" style:parent-style-name="DefaultParagraphFont" style:family="text">
      <style:text-properties style:font-name="Courier New" style:font-name-asian="Courier New" style:font-name-complex="Courier New"/>
    </style:style>
    <style:style style:name="T380" style:parent-style-name="DefaultParagraphFont" style:family="text">
      <style:text-properties style:font-name="Courier New" style:font-name-asian="Courier New" style:font-name-complex="Courier New"/>
    </style:style>
    <style:style style:name="T381" style:parent-style-name="DefaultParagraphFont" style:family="text">
      <style:text-properties style:font-name="Courier New" style:font-name-asian="Courier New" style:font-name-complex="Courier New"/>
    </style:style>
    <style:style style:name="T382" style:parent-style-name="DefaultParagraphFont" style:family="text">
      <style:text-properties style:font-name="Courier New" style:font-name-asian="Courier New" style:font-name-complex="Courier New"/>
    </style:style>
    <style:style style:name="T383" style:parent-style-name="DefaultParagraphFont" style:family="text">
      <style:text-properties style:font-name="Courier New" style:font-name-asian="Courier New" style:font-name-complex="Courier New"/>
    </style:style>
    <style:style style:name="T384" style:parent-style-name="DefaultParagraphFont" style:family="text">
      <style:text-properties style:font-name="Courier New" style:font-name-asian="Courier New" style:font-name-complex="Courier New"/>
    </style:style>
    <style:style style:name="T385" style:parent-style-name="DefaultParagraphFont" style:family="text">
      <style:text-properties style:font-name="Courier New" style:font-name-asian="Courier New" style:font-name-complex="Courier New"/>
    </style:style>
    <style:style style:name="T386" style:parent-style-name="DefaultParagraphFont" style:family="text">
      <style:text-properties style:font-name="Courier New" style:font-name-asian="Courier New" style:font-name-complex="Courier New"/>
    </style:style>
    <style:style style:name="T387" style:parent-style-name="DefaultParagraphFont" style:family="text">
      <style:text-properties style:font-name="Courier New" style:font-name-asian="Courier New" style:font-name-complex="Courier New"/>
    </style:style>
    <style:style style:name="T388" style:parent-style-name="DefaultParagraphFont" style:family="text">
      <style:text-properties style:font-name="Courier New" style:font-name-asian="Courier New" style:font-name-complex="Courier New"/>
    </style:style>
    <style:style style:name="T389" style:parent-style-name="DefaultParagraphFont" style:family="text">
      <style:text-properties style:font-name="Courier New" style:font-name-asian="Courier New" style:font-name-complex="Courier New"/>
    </style:style>
    <style:style style:name="T390" style:parent-style-name="DefaultParagraphFont" style:family="text">
      <style:text-properties style:font-name="Courier New" style:font-name-asian="Courier New" style:font-name-complex="Courier New"/>
    </style:style>
    <style:style style:name="T391" style:parent-style-name="DefaultParagraphFont" style:family="text">
      <style:text-properties style:font-name="Courier New" style:font-name-asian="Courier New" style:font-name-complex="Courier New"/>
    </style:style>
    <style:style style:name="T392" style:parent-style-name="DefaultParagraphFont" style:family="text">
      <style:text-properties style:font-name="Courier New" style:font-name-asian="Courier New" style:font-name-complex="Courier New"/>
    </style:style>
    <style:style style:name="T393" style:parent-style-name="DefaultParagraphFont" style:family="text">
      <style:text-properties style:font-name="Courier New" style:font-name-asian="Courier New" style:font-name-complex="Courier New"/>
    </style:style>
    <style:style style:name="T394" style:parent-style-name="DefaultParagraphFont" style:family="text">
      <style:text-properties style:font-name="Courier New" style:font-name-asian="Courier New" style:font-name-complex="Courier New"/>
    </style:style>
    <style:style style:name="T395" style:parent-style-name="DefaultParagraphFont" style:family="text">
      <style:text-properties style:font-name="Courier New" style:font-name-asian="Courier New" style:font-name-complex="Courier New"/>
    </style:style>
    <style:style style:name="T396" style:parent-style-name="DefaultParagraphFont" style:family="text">
      <style:text-properties style:font-name="Courier New" style:font-name-asian="Courier New" style:font-name-complex="Courier New"/>
    </style:style>
    <style:style style:name="T397" style:parent-style-name="DefaultParagraphFont" style:family="text">
      <style:text-properties style:font-name="Courier New" style:font-name-asian="Courier New" style:font-name-complex="Courier New"/>
    </style:style>
    <style:style style:name="T398" style:parent-style-name="DefaultParagraphFont" style:family="text">
      <style:text-properties style:font-name="Courier New" style:font-name-asian="Courier New" style:font-name-complex="Courier New"/>
    </style:style>
    <style:style style:name="T399" style:parent-style-name="DefaultParagraphFont" style:family="text">
      <style:text-properties style:font-name="Courier New" style:font-name-asian="Courier New" style:font-name-complex="Courier New"/>
    </style:style>
    <style:style style:name="T400" style:parent-style-name="DefaultParagraphFont" style:family="text">
      <style:text-properties style:font-name="Courier New" style:font-name-asian="Courier New" style:font-name-complex="Courier New"/>
    </style:style>
    <style:style style:name="T401" style:parent-style-name="DefaultParagraphFont" style:family="text">
      <style:text-properties style:font-name="Courier New" style:font-name-asian="Courier New" style:font-name-complex="Courier New"/>
    </style:style>
    <style:style style:name="T402" style:parent-style-name="DefaultParagraphFont" style:family="text">
      <style:text-properties style:font-name="Courier New" style:font-name-asian="Courier New" style:font-name-complex="Courier New"/>
    </style:style>
    <style:style style:name="T403" style:parent-style-name="DefaultParagraphFont" style:family="text">
      <style:text-properties style:font-name="Courier New" style:font-name-asian="Courier New" style:font-name-complex="Courier New"/>
    </style:style>
    <style:style style:name="T404" style:parent-style-name="DefaultParagraphFont" style:family="text">
      <style:text-properties style:font-name="Courier New" style:font-name-asian="Courier New" style:font-name-complex="Courier New"/>
    </style:style>
    <style:style style:name="T405" style:parent-style-name="DefaultParagraphFont" style:family="text">
      <style:text-properties style:font-name="Courier New" style:font-name-asian="Courier New" style:font-name-complex="Courier New"/>
    </style:style>
    <style:style style:name="T406" style:parent-style-name="DefaultParagraphFont" style:family="text">
      <style:text-properties style:font-name="Courier New" style:font-name-asian="Courier New" style:font-name-complex="Courier New"/>
    </style:style>
    <style:style style:name="T407" style:parent-style-name="DefaultParagraphFont" style:family="text">
      <style:text-properties style:font-name="Courier New" style:font-name-asian="Courier New" style:font-name-complex="Courier New"/>
    </style:style>
    <style:style style:name="T408" style:parent-style-name="DefaultParagraphFont" style:family="text">
      <style:text-properties style:font-name="Courier New" style:font-name-asian="Courier New" style:font-name-complex="Courier New"/>
    </style:style>
    <style:style style:name="T409" style:parent-style-name="DefaultParagraphFont" style:family="text">
      <style:text-properties style:font-name="Courier New" style:font-name-asian="Courier New" style:font-name-complex="Courier New"/>
    </style:style>
    <style:style style:name="T410" style:parent-style-name="DefaultParagraphFont" style:family="text">
      <style:text-properties style:font-name="Courier New" style:font-name-asian="Courier New" style:font-name-complex="Courier New"/>
    </style:style>
    <style:style style:name="T411" style:parent-style-name="DefaultParagraphFont" style:family="text">
      <style:text-properties style:font-name="Courier New" style:font-name-asian="Courier New" style:font-name-complex="Courier New"/>
    </style:style>
    <style:style style:name="T412" style:parent-style-name="DefaultParagraphFont" style:family="text">
      <style:text-properties style:font-name="Courier New" style:font-name-asian="Courier New" style:font-name-complex="Courier New"/>
    </style:style>
    <style:style style:name="T413" style:parent-style-name="DefaultParagraphFont" style:family="text">
      <style:text-properties style:font-name="Courier New" style:font-name-asian="Courier New" style:font-name-complex="Courier New"/>
    </style:style>
    <style:style style:name="T414" style:parent-style-name="DefaultParagraphFont" style:family="text">
      <style:text-properties style:font-name="Courier New" style:font-name-asian="Courier New" style:font-name-complex="Courier New"/>
    </style:style>
    <style:style style:name="T415" style:parent-style-name="DefaultParagraphFont" style:family="text">
      <style:text-properties style:font-name="Courier New" style:font-name-asian="Courier New" style:font-name-complex="Courier New"/>
    </style:style>
    <style:style style:name="T416" style:parent-style-name="DefaultParagraphFont" style:family="text">
      <style:text-properties style:font-name="Courier New" style:font-name-asian="Courier New" style:font-name-complex="Courier New"/>
    </style:style>
    <style:style style:name="T417" style:parent-style-name="DefaultParagraphFont" style:family="text">
      <style:text-properties style:font-name="Courier New" style:font-name-asian="Courier New" style:font-name-complex="Courier New"/>
    </style:style>
    <style:style style:name="T418" style:parent-style-name="DefaultParagraphFont" style:family="text">
      <style:text-properties style:font-name="Courier New" style:font-name-asian="Courier New" style:font-name-complex="Courier New"/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T420" style:parent-style-name="DefaultParagraphFont" style:family="text">
      <style:text-properties style:font-name="Courier New" style:font-name-asian="Courier New" style:font-name-complex="Courier New"/>
    </style:style>
    <style:style style:name="T421" style:parent-style-name="DefaultParagraphFont" style:family="text">
      <style:text-properties style:font-name="Courier New" style:font-name-asian="Courier New" style:font-name-complex="Courier New"/>
    </style:style>
    <style:style style:name="T422" style:parent-style-name="DefaultParagraphFont" style:family="text">
      <style:text-properties style:font-name="Courier New" style:font-name-asian="Courier New" style:font-name-complex="Courier New"/>
    </style:style>
    <style:style style:name="T423" style:parent-style-name="DefaultParagraphFont" style:family="text">
      <style:text-properties style:font-name="Courier New" style:font-name-asian="Courier New" style:font-name-complex="Courier New"/>
    </style:style>
    <style:style style:name="T424" style:parent-style-name="DefaultParagraphFont" style:family="text">
      <style:text-properties style:font-name="Courier New" style:font-name-asian="Courier New" style:font-name-complex="Courier New"/>
    </style:style>
    <style:style style:name="T425" style:parent-style-name="DefaultParagraphFont" style:family="text">
      <style:text-properties style:font-name="Courier New" style:font-name-asian="Courier New" style:font-name-complex="Courier New"/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T428" style:parent-style-name="DefaultParagraphFont" style:family="text">
      <style:text-properties style:font-name="Courier New" style:font-name-asian="Courier New" style:font-name-complex="Courier New"/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T430" style:parent-style-name="DefaultParagraphFont" style:family="text">
      <style:text-properties style:font-name="Courier New" style:font-name-asian="Courier New" style:font-name-complex="Courier New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T433" style:parent-style-name="DefaultParagraphFont" style:family="text">
      <style:text-properties style:font-name="Courier New" style:font-name-asian="Courier New" style:font-name-complex="Courier New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T436" style:parent-style-name="DefaultParagraphFont" style:family="text">
      <style:text-properties style:font-name="Courier New" style:font-name-asian="Courier New" style:font-name-complex="Courier New"/>
    </style:style>
    <style:style style:name="T437" style:parent-style-name="DefaultParagraphFont" style:family="text">
      <style:text-properties style:font-name="Courier New" style:font-name-asian="Courier New" style:font-name-complex="Courier New"/>
    </style:style>
    <style:style style:name="T438" style:parent-style-name="DefaultParagraphFont" style:family="text">
      <style:text-properties style:font-name="Courier New" style:font-name-asian="Courier New" style:font-name-complex="Courier New"/>
    </style:style>
    <style:style style:name="T439" style:parent-style-name="DefaultParagraphFont" style:family="text">
      <style:text-properties style:font-name="Courier New" style:font-name-asian="Courier New" style:font-name-complex="Courier New"/>
    </style:style>
    <style:style style:name="T440" style:parent-style-name="DefaultParagraphFont" style:family="text">
      <style:text-properties style:font-name="Courier New" style:font-name-asian="Courier New" style:font-name-complex="Courier New"/>
    </style:style>
    <style:style style:name="T441" style:parent-style-name="DefaultParagraphFont" style:family="text">
      <style:text-properties style:font-name="Courier New" style:font-name-asian="Courier New" style:font-name-complex="Courier New"/>
    </style:style>
    <style:style style:name="T442" style:parent-style-name="DefaultParagraphFont" style:family="text">
      <style:text-properties style:font-name="Courier New" style:font-name-asian="Courier New" style:font-name-complex="Courier New"/>
    </style:style>
    <style:style style:name="T443" style:parent-style-name="DefaultParagraphFont" style:family="text">
      <style:text-properties style:font-name="Courier New" style:font-name-asian="Courier New" style:font-name-complex="Courier New"/>
    </style:style>
    <style:style style:name="T444" style:parent-style-name="DefaultParagraphFont" style:family="text">
      <style:text-properties style:font-name="Courier New" style:font-name-asian="Courier New" style:font-name-complex="Courier New"/>
    </style:style>
    <style:style style:name="T445" style:parent-style-name="DefaultParagraphFont" style:family="text">
      <style:text-properties style:font-name="Courier New" style:font-name-asian="Courier New" style:font-name-complex="Courier New"/>
    </style:style>
    <style:style style:name="T446" style:parent-style-name="DefaultParagraphFont" style:family="text">
      <style:text-properties style:font-name="Courier New" style:font-name-asian="Courier New" style:font-name-complex="Courier New"/>
    </style:style>
    <style:style style:name="T447" style:parent-style-name="DefaultParagraphFont" style:family="text">
      <style:text-properties style:font-name="Courier New" style:font-name-asian="Courier New" style:font-name-complex="Courier New"/>
    </style:style>
    <style:style style:name="T448" style:parent-style-name="DefaultParagraphFont" style:family="text">
      <style:text-properties style:font-name="Courier New" style:font-name-asian="Courier New" style:font-name-complex="Courier New"/>
    </style:style>
    <style:style style:name="T449" style:parent-style-name="DefaultParagraphFont" style:family="text">
      <style:text-properties style:font-name="Courier New" style:font-name-asian="Courier New" style:font-name-complex="Courier New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T452" style:parent-style-name="DefaultParagraphFont" style:family="text">
      <style:text-properties style:font-name="Courier New" style:font-name-asian="Courier New" style:font-name-complex="Courier New"/>
    </style:style>
    <style:style style:name="T453" style:parent-style-name="DefaultParagraphFont" style:family="text">
      <style:text-properties style:font-name="Courier New" style:font-name-asian="Courier New" style:font-name-complex="Courier New"/>
    </style:style>
    <style:style style:name="T454" style:parent-style-name="DefaultParagraphFont" style:family="text">
      <style:text-properties style:font-name="Courier New" style:font-name-asian="Courier New" style:font-name-complex="Courier New"/>
    </style:style>
    <style:style style:name="T455" style:parent-style-name="DefaultParagraphFont" style:family="text">
      <style:text-properties style:font-name="Courier New" style:font-name-asian="Courier New" style:font-name-complex="Courier New"/>
    </style:style>
    <style:style style:name="T456" style:parent-style-name="DefaultParagraphFont" style:family="text">
      <style:text-properties style:font-name="Courier New" style:font-name-asian="Courier New" style:font-name-complex="Courier New"/>
    </style:style>
    <style:style style:name="T457" style:parent-style-name="DefaultParagraphFont" style:family="text">
      <style:text-properties style:font-name="Courier New" style:font-name-asian="Courier New" style:font-name-complex="Courier New"/>
    </style:style>
    <style:style style:name="T458" style:parent-style-name="DefaultParagraphFont" style:family="text">
      <style:text-properties style:font-name="Courier New" style:font-name-asian="Courier New" style:font-name-complex="Courier New"/>
    </style:style>
    <style:style style:name="T459" style:parent-style-name="DefaultParagraphFont" style:family="text">
      <style:text-properties style:font-name="Courier New" style:font-name-asian="Courier New" style:font-name-complex="Courier New"/>
    </style:style>
    <style:style style:name="T460" style:parent-style-name="DefaultParagraphFont" style:family="text">
      <style:text-properties style:font-name="Courier New" style:font-name-asian="Courier New" style:font-name-complex="Courier New"/>
    </style:style>
    <style:style style:name="T461" style:parent-style-name="DefaultParagraphFont" style:family="text">
      <style:text-properties style:font-name="Courier New" style:font-name-asian="Courier New" style:font-name-complex="Courier New"/>
    </style:style>
    <style:style style:name="T462" style:parent-style-name="DefaultParagraphFont" style:family="text">
      <style:text-properties style:font-name="Courier New" style:font-name-asian="Courier New" style:font-name-complex="Courier New"/>
    </style:style>
    <style:style style:name="T463" style:parent-style-name="DefaultParagraphFont" style:family="text">
      <style:text-properties style:font-name="Courier New" style:font-name-asian="Courier New" style:font-name-complex="Courier New"/>
    </style:style>
    <style:style style:name="T464" style:parent-style-name="DefaultParagraphFont" style:family="text">
      <style:text-properties style:font-name="Courier New" style:font-name-asian="Courier New" style:font-name-complex="Courier New"/>
    </style:style>
    <style:style style:name="T465" style:parent-style-name="DefaultParagraphFont" style:family="text">
      <style:text-properties style:font-name="Courier New" style:font-name-asian="Courier New" style:font-name-complex="Courier New"/>
    </style:style>
    <style:style style:name="T466" style:parent-style-name="DefaultParagraphFont" style:family="text">
      <style:text-properties style:font-name="Courier New" style:font-name-asian="Courier New" style:font-name-complex="Courier New"/>
    </style:style>
    <style:style style:name="T467" style:parent-style-name="DefaultParagraphFont" style:family="text">
      <style:text-properties style:font-name="Courier New" style:font-name-asian="Courier New" style:font-name-complex="Courier New"/>
    </style:style>
    <style:style style:name="T468" style:parent-style-name="DefaultParagraphFont" style:family="text">
      <style:text-properties style:font-name="Courier New" style:font-name-asian="Courier New" style:font-name-complex="Courier New"/>
    </style:style>
    <style:style style:name="T469" style:parent-style-name="DefaultParagraphFont" style:family="text">
      <style:text-properties style:font-name="Courier New" style:font-name-asian="Courier New" style:font-name-complex="Courier New"/>
    </style:style>
    <style:style style:name="T470" style:parent-style-name="DefaultParagraphFont" style:family="text">
      <style:text-properties style:font-name="Courier New" style:font-name-asian="Courier New" style:font-name-complex="Courier New"/>
    </style:style>
    <style:style style:name="T471" style:parent-style-name="DefaultParagraphFont" style:family="text">
      <style:text-properties style:font-name="Courier New" style:font-name-asian="Courier New" style:font-name-complex="Courier New"/>
    </style:style>
    <style:style style:name="T472" style:parent-style-name="DefaultParagraphFont" style:family="text">
      <style:text-properties style:font-name="Courier New" style:font-name-asian="Courier New" style:font-name-complex="Courier New"/>
    </style:style>
    <style:style style:name="T473" style:parent-style-name="DefaultParagraphFont" style:family="text">
      <style:text-properties style:font-name="Courier New" style:font-name-asian="Courier New" style:font-name-complex="Courier New"/>
    </style:style>
    <style:style style:name="T474" style:parent-style-name="DefaultParagraphFont" style:family="text">
      <style:text-properties style:font-name="Courier New" style:font-name-asian="Courier New" style:font-name-complex="Courier New"/>
    </style:style>
    <style:style style:name="T475" style:parent-style-name="DefaultParagraphFont" style:family="text">
      <style:text-properties style:font-name="Courier New" style:font-name-asian="Courier New" style:font-name-complex="Courier New"/>
    </style:style>
    <style:style style:name="T476" style:parent-style-name="DefaultParagraphFont" style:family="text">
      <style:text-properties style:font-name="Courier New" style:font-name-asian="Courier New" style:font-name-complex="Courier New"/>
    </style:style>
    <style:style style:name="T477" style:parent-style-name="DefaultParagraphFont" style:family="text">
      <style:text-properties style:font-name="Courier New" style:font-name-asian="Courier New" style:font-name-complex="Courier New"/>
    </style:style>
    <style:style style:name="T478" style:parent-style-name="DefaultParagraphFont" style:family="text">
      <style:text-properties style:font-name="Courier New" style:font-name-asian="Courier New" style:font-name-complex="Courier New"/>
    </style:style>
    <style:style style:name="T479" style:parent-style-name="DefaultParagraphFont" style:family="text">
      <style:text-properties style:font-name="Courier New" style:font-name-asian="Courier New" style:font-name-complex="Courier New"/>
    </style:style>
    <style:style style:name="T480" style:parent-style-name="DefaultParagraphFont" style:family="text">
      <style:text-properties style:font-name="Courier New" style:font-name-asian="Courier New" style:font-name-complex="Courier New"/>
    </style:style>
    <style:style style:name="T481" style:parent-style-name="DefaultParagraphFont" style:family="text">
      <style:text-properties style:font-name="Courier New" style:font-name-asian="Courier New" style:font-name-complex="Courier New"/>
    </style:style>
    <style:style style:name="T482" style:parent-style-name="DefaultParagraphFont" style:family="text">
      <style:text-properties style:font-name="Courier New" style:font-name-asian="Courier New" style:font-name-complex="Courier New"/>
    </style:style>
    <style:style style:name="T483" style:parent-style-name="DefaultParagraphFont" style:family="text">
      <style:text-properties style:font-name="Courier New" style:font-name-asian="Courier New" style:font-name-complex="Courier New"/>
    </style:style>
    <style:style style:name="T484" style:parent-style-name="DefaultParagraphFont" style:family="text">
      <style:text-properties style:font-name="Courier New" style:font-name-asian="Courier New" style:font-name-complex="Courier New"/>
    </style:style>
    <style:style style:name="T485" style:parent-style-name="DefaultParagraphFont" style:family="text">
      <style:text-properties style:font-name="Courier New" style:font-name-asian="Courier New" style:font-name-complex="Courier New"/>
    </style:style>
    <style:style style:name="T486" style:parent-style-name="DefaultParagraphFont" style:family="text">
      <style:text-properties style:font-name="Courier New" style:font-name-asian="Courier New" style:font-name-complex="Courier New"/>
    </style:style>
    <style:style style:name="T487" style:parent-style-name="DefaultParagraphFont" style:family="text">
      <style:text-properties style:font-name="Courier New" style:font-name-asian="Courier New" style:font-name-complex="Courier New"/>
    </style:style>
    <style:style style:name="T488" style:parent-style-name="DefaultParagraphFont" style:family="text">
      <style:text-properties style:font-name="Courier New" style:font-name-asian="Courier New" style:font-name-complex="Courier New"/>
    </style:style>
    <style:style style:name="T489" style:parent-style-name="DefaultParagraphFont" style:family="text">
      <style:text-properties style:font-name="Courier New" style:font-name-asian="Courier New" style:font-name-complex="Courier New"/>
    </style:style>
    <style:style style:name="T490" style:parent-style-name="DefaultParagraphFont" style:family="text">
      <style:text-properties style:font-name="Courier New" style:font-name-asian="Courier New" style:font-name-complex="Courier New"/>
    </style:style>
    <style:style style:name="T491" style:parent-style-name="DefaultParagraphFont" style:family="text">
      <style:text-properties style:font-name="Courier New" style:font-name-asian="Courier New" style:font-name-complex="Courier New"/>
    </style:style>
    <style:style style:name="T492" style:parent-style-name="DefaultParagraphFont" style:family="text">
      <style:text-properties style:font-name="Courier New" style:font-name-asian="Courier New" style:font-name-complex="Courier New"/>
    </style:style>
    <style:style style:name="T493" style:parent-style-name="DefaultParagraphFont" style:family="text">
      <style:text-properties style:font-name="Courier New" style:font-name-asian="Courier New" style:font-name-complex="Courier New"/>
    </style:style>
    <style:style style:name="T494" style:parent-style-name="DefaultParagraphFont" style:family="text">
      <style:text-properties style:font-name="Courier New" style:font-name-asian="Courier New" style:font-name-complex="Courier New"/>
    </style:style>
    <style:style style:name="T495" style:parent-style-name="DefaultParagraphFont" style:family="text">
      <style:text-properties style:font-name="Courier New" style:font-name-asian="Courier New" style:font-name-complex="Courier New"/>
    </style:style>
    <style:style style:name="T496" style:parent-style-name="DefaultParagraphFont" style:family="text">
      <style:text-properties style:font-name="Courier New" style:font-name-asian="Courier New" style:font-name-complex="Courier New"/>
    </style:style>
    <style:style style:name="T497" style:parent-style-name="DefaultParagraphFont" style:family="text">
      <style:text-properties style:font-name="Courier New" style:font-name-asian="Courier New" style:font-name-complex="Courier New"/>
    </style:style>
    <style:style style:name="T498" style:parent-style-name="DefaultParagraphFont" style:family="text">
      <style:text-properties style:font-name="Courier New" style:font-name-asian="Courier New" style:font-name-complex="Courier New"/>
    </style:style>
    <style:style style:name="T499" style:parent-style-name="DefaultParagraphFont" style:family="text">
      <style:text-properties style:font-name="Courier New" style:font-name-asian="Courier New" style:font-name-complex="Courier New"/>
    </style:style>
    <style:style style:name="T500" style:parent-style-name="DefaultParagraphFont" style:family="text">
      <style:text-properties style:font-name="Courier New" style:font-name-asian="Courier New" style:font-name-complex="Courier New"/>
    </style:style>
    <style:style style:name="T501" style:parent-style-name="DefaultParagraphFont" style:family="text">
      <style:text-properties style:font-name="Courier New" style:font-name-asian="Courier New" style:font-name-complex="Courier New"/>
    </style:style>
    <style:style style:name="T502" style:parent-style-name="DefaultParagraphFont" style:family="text">
      <style:text-properties style:font-name="Courier New" style:font-name-asian="Courier New" style:font-name-complex="Courier New"/>
    </style:style>
    <style:style style:name="T503" style:parent-style-name="DefaultParagraphFont" style:family="text">
      <style:text-properties style:font-name="Courier New" style:font-name-asian="Courier New" style:font-name-complex="Courier New"/>
    </style:style>
    <style:style style:name="T504" style:parent-style-name="DefaultParagraphFont" style:family="text">
      <style:text-properties style:font-name="Courier New" style:font-name-asian="Courier New" style:font-name-complex="Courier New"/>
    </style:style>
    <style:style style:name="T505" style:parent-style-name="DefaultParagraphFont" style:family="text">
      <style:text-properties style:font-name="Courier New" style:font-name-asian="Courier New" style:font-name-complex="Courier New"/>
    </style:style>
    <style:style style:name="T506" style:parent-style-name="DefaultParagraphFont" style:family="text">
      <style:text-properties style:font-name="Courier New" style:font-name-asian="Courier New" style:font-name-complex="Courier New"/>
    </style:style>
    <style:style style:name="T507" style:parent-style-name="DefaultParagraphFont" style:family="text">
      <style:text-properties style:font-name="Courier New" style:font-name-asian="Courier New" style:font-name-complex="Courier New"/>
    </style:style>
    <style:style style:name="T508" style:parent-style-name="DefaultParagraphFont" style:family="text">
      <style:text-properties style:font-name="Courier New" style:font-name-asian="Courier New" style:font-name-complex="Courier New"/>
    </style:style>
    <style:style style:name="T509" style:parent-style-name="DefaultParagraphFont" style:family="text">
      <style:text-properties style:font-name="Courier New" style:font-name-asian="Courier New" style:font-name-complex="Courier New"/>
    </style:style>
    <style:style style:name="T510" style:parent-style-name="DefaultParagraphFont" style:family="text">
      <style:text-properties style:font-name="Courier New" style:font-name-asian="Courier New" style:font-name-complex="Courier New"/>
    </style:style>
    <style:style style:name="T511" style:parent-style-name="DefaultParagraphFont" style:family="text">
      <style:text-properties style:font-name="Courier New" style:font-name-asian="Courier New" style:font-name-complex="Courier New"/>
    </style:style>
    <style:style style:name="T512" style:parent-style-name="DefaultParagraphFont" style:family="text">
      <style:text-properties style:font-name="Courier New" style:font-name-asian="Courier New" style:font-name-complex="Courier New"/>
    </style:style>
    <style:style style:name="T513" style:parent-style-name="DefaultParagraphFont" style:family="text">
      <style:text-properties style:font-name="Courier New" style:font-name-asian="Courier New" style:font-name-complex="Courier New"/>
    </style:style>
    <style:style style:name="T514" style:parent-style-name="DefaultParagraphFont" style:family="text">
      <style:text-properties style:font-name="Courier New" style:font-name-asian="Courier New" style:font-name-complex="Courier New"/>
    </style:style>
    <style:style style:name="T515" style:parent-style-name="DefaultParagraphFont" style:family="text">
      <style:text-properties style:font-name="Courier New" style:font-name-asian="Courier New" style:font-name-complex="Courier New"/>
    </style:style>
    <style:style style:name="T516" style:parent-style-name="DefaultParagraphFont" style:family="text">
      <style:text-properties style:font-name="Courier New" style:font-name-asian="Courier New" style:font-name-complex="Courier New"/>
    </style:style>
    <style:style style:name="T517" style:parent-style-name="DefaultParagraphFont" style:family="text">
      <style:text-properties style:font-name="Courier New" style:font-name-asian="Courier New" style:font-name-complex="Courier New"/>
    </style:style>
    <style:style style:name="T518" style:parent-style-name="DefaultParagraphFont" style:family="text">
      <style:text-properties style:font-name="Courier New" style:font-name-asian="Courier New" style:font-name-complex="Courier New"/>
    </style:style>
    <style:style style:name="T519" style:parent-style-name="DefaultParagraphFont" style:family="text">
      <style:text-properties style:font-name="Courier New" style:font-name-asian="Courier New" style:font-name-complex="Courier New"/>
    </style:style>
    <style:style style:name="T520" style:parent-style-name="DefaultParagraphFont" style:family="text">
      <style:text-properties style:font-name="Courier New" style:font-name-asian="Courier New" style:font-name-complex="Courier New"/>
    </style:style>
    <style:style style:name="T521" style:parent-style-name="DefaultParagraphFont" style:family="text">
      <style:text-properties style:font-name="Courier New" style:font-name-asian="Courier New" style:font-name-complex="Courier New"/>
    </style:style>
    <style:style style:name="T522" style:parent-style-name="DefaultParagraphFont" style:family="text">
      <style:text-properties style:font-name="Courier New" style:font-name-asian="Courier New" style:font-name-complex="Courier New"/>
    </style:style>
    <style:style style:name="T523" style:parent-style-name="DefaultParagraphFont" style:family="text">
      <style:text-properties style:font-name="Courier New" style:font-name-asian="Courier New" style:font-name-complex="Courier New"/>
    </style:style>
    <style:style style:name="T524" style:parent-style-name="DefaultParagraphFont" style:family="text">
      <style:text-properties style:font-name="Courier New" style:font-name-asian="Courier New" style:font-name-complex="Courier New"/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T526" style:parent-style-name="DefaultParagraphFont" style:family="text">
      <style:text-properties style:font-name="Courier New" style:font-name-asian="Courier New" style:font-name-complex="Courier New"/>
    </style:style>
    <style:style style:name="T527" style:parent-style-name="DefaultParagraphFont" style:family="text">
      <style:text-properties style:font-name="Courier New" style:font-name-asian="Courier New" style:font-name-complex="Courier New"/>
    </style:style>
    <style:style style:name="T528" style:parent-style-name="DefaultParagraphFont" style:family="text">
      <style:text-properties style:font-name="Courier New" style:font-name-asian="Courier New" style:font-name-complex="Courier New"/>
    </style:style>
    <style:style style:name="T529" style:parent-style-name="DefaultParagraphFont" style:family="text">
      <style:text-properties style:font-name="Courier New" style:font-name-asian="Courier New" style:font-name-complex="Courier New"/>
    </style:style>
    <style:style style:name="T530" style:parent-style-name="DefaultParagraphFont" style:family="text">
      <style:text-properties style:font-name="Courier New" style:font-name-asian="Courier New" style:font-name-complex="Courier New"/>
    </style:style>
    <style:style style:name="T531" style:parent-style-name="DefaultParagraphFont" style:family="text">
      <style:text-properties style:font-name="Courier New" style:font-name-asian="Courier New" style:font-name-complex="Courier New"/>
    </style:style>
    <style:style style:name="T532" style:parent-style-name="DefaultParagraphFont" style:family="text">
      <style:text-properties style:font-name="Courier New" style:font-name-asian="Courier New" style:font-name-complex="Courier New"/>
    </style:style>
    <style:style style:name="T533" style:parent-style-name="DefaultParagraphFont" style:family="text">
      <style:text-properties style:font-name="Courier New" style:font-name-asian="Courier New" style:font-name-complex="Courier New"/>
    </style:style>
    <style:style style:name="T534" style:parent-style-name="DefaultParagraphFont" style:family="text">
      <style:text-properties style:font-name="Courier New" style:font-name-asian="Courier New" style:font-name-complex="Courier New"/>
    </style:style>
    <style:style style:name="T535" style:parent-style-name="DefaultParagraphFont" style:family="text">
      <style:text-properties style:font-name="Courier New" style:font-name-asian="Courier New" style:font-name-complex="Courier New"/>
    </style:style>
    <style:style style:name="T536" style:parent-style-name="DefaultParagraphFont" style:family="text">
      <style:text-properties style:font-name="Courier New" style:font-name-asian="Courier New" style:font-name-complex="Courier New"/>
    </style:style>
    <style:style style:name="T537" style:parent-style-name="DefaultParagraphFont" style:family="text">
      <style:text-properties style:font-name="Courier New" style:font-name-asian="Courier New" style:font-name-complex="Courier New"/>
    </style:style>
    <style:style style:name="T538" style:parent-style-name="DefaultParagraphFont" style:family="text">
      <style:text-properties style:font-name="Courier New" style:font-name-asian="Courier New" style:font-name-complex="Courier New"/>
    </style:style>
    <style:style style:name="T539" style:parent-style-name="DefaultParagraphFont" style:family="text">
      <style:text-properties style:font-name="Courier New" style:font-name-asian="Courier New" style:font-name-complex="Courier New"/>
    </style:style>
    <style:style style:name="T540" style:parent-style-name="DefaultParagraphFont" style:family="text">
      <style:text-properties style:font-name="Courier New" style:font-name-asian="Courier New" style:font-name-complex="Courier New"/>
    </style:style>
    <style:style style:name="T541" style:parent-style-name="DefaultParagraphFont" style:family="text">
      <style:text-properties style:font-name="Courier New" style:font-name-asian="Courier New" style:font-name-complex="Courier New"/>
    </style:style>
    <style:style style:name="T542" style:parent-style-name="DefaultParagraphFont" style:family="text">
      <style:text-properties style:font-name="Courier New" style:font-name-asian="Courier New" style:font-name-complex="Courier New"/>
    </style:style>
    <style:style style:name="T543" style:parent-style-name="DefaultParagraphFont" style:family="text">
      <style:text-properties style:font-name="Courier New" style:font-name-asian="Courier New" style:font-name-complex="Courier New"/>
    </style:style>
    <style:style style:name="T544" style:parent-style-name="DefaultParagraphFont" style:family="text">
      <style:text-properties style:font-name="Courier New" style:font-name-asian="Courier New" style:font-name-complex="Courier New"/>
    </style:style>
    <style:style style:name="T545" style:parent-style-name="DefaultParagraphFont" style:family="text">
      <style:text-properties style:font-name="Courier New" style:font-name-asian="Courier New" style:font-name-complex="Courier New"/>
    </style:style>
    <style:style style:name="T546" style:parent-style-name="DefaultParagraphFont" style:family="text">
      <style:text-properties style:font-name="Courier New" style:font-name-asian="Courier New" style:font-name-complex="Courier New"/>
    </style:style>
    <style:style style:name="T547" style:parent-style-name="DefaultParagraphFont" style:family="text">
      <style:text-properties style:font-name="Courier New" style:font-name-asian="Courier New" style:font-name-complex="Courier New"/>
    </style:style>
    <style:style style:name="T548" style:parent-style-name="DefaultParagraphFont" style:family="text">
      <style:text-properties style:font-name="Courier New" style:font-name-asian="Courier New" style:font-name-complex="Courier New"/>
    </style:style>
    <style:style style:name="T549" style:parent-style-name="DefaultParagraphFont" style:family="text">
      <style:text-properties style:font-name="Courier New" style:font-name-asian="Courier New" style:font-name-complex="Courier New"/>
    </style:style>
    <style:style style:name="T550" style:parent-style-name="DefaultParagraphFont" style:family="text">
      <style:text-properties style:font-name="Courier New" style:font-name-asian="Courier New" style:font-name-complex="Courier New"/>
    </style:style>
    <style:style style:name="T551" style:parent-style-name="DefaultParagraphFont" style:family="text">
      <style:text-properties style:font-name="Courier New" style:font-name-asian="Courier New" style:font-name-complex="Courier New"/>
    </style:style>
    <style:style style:name="T552" style:parent-style-name="DefaultParagraphFont" style:family="text">
      <style:text-properties style:font-name="Courier New" style:font-name-asian="Courier New" style:font-name-complex="Courier New"/>
    </style:style>
    <style:style style:name="T553" style:parent-style-name="DefaultParagraphFont" style:family="text">
      <style:text-properties style:font-name="Courier New" style:font-name-asian="Courier New" style:font-name-complex="Courier New"/>
    </style:style>
    <style:style style:name="T554" style:parent-style-name="DefaultParagraphFont" style:family="text">
      <style:text-properties style:font-name="Courier New" style:font-name-asian="Courier New" style:font-name-complex="Courier New"/>
    </style:style>
    <style:style style:name="T555" style:parent-style-name="DefaultParagraphFont" style:family="text">
      <style:text-properties style:font-name="Courier New" style:font-name-asian="Courier New" style:font-name-complex="Courier New"/>
    </style:style>
    <style:style style:name="T556" style:parent-style-name="DefaultParagraphFont" style:family="text">
      <style:text-properties style:font-name="Courier New" style:font-name-asian="Courier New" style:font-name-complex="Courier New"/>
    </style:style>
    <style:style style:name="T557" style:parent-style-name="DefaultParagraphFont" style:family="text">
      <style:text-properties style:font-name="Courier New" style:font-name-asian="Courier New" style:font-name-complex="Courier New"/>
    </style:style>
    <style:style style:name="T558" style:parent-style-name="DefaultParagraphFont" style:family="text">
      <style:text-properties style:font-name="Courier New" style:font-name-asian="Courier New" style:font-name-complex="Courier New"/>
    </style:style>
    <style:style style:name="T559" style:parent-style-name="DefaultParagraphFont" style:family="text">
      <style:text-properties style:font-name="Courier New" style:font-name-asian="Courier New" style:font-name-complex="Courier New"/>
    </style:style>
    <style:style style:name="T560" style:parent-style-name="DefaultParagraphFont" style:family="text">
      <style:text-properties style:font-name="Courier New" style:font-name-asian="Courier New" style:font-name-complex="Courier New"/>
    </style:style>
    <style:style style:name="T561" style:parent-style-name="DefaultParagraphFont" style:family="text">
      <style:text-properties style:font-name="Courier New" style:font-name-asian="Courier New" style:font-name-complex="Courier New"/>
    </style:style>
    <style:style style:name="T562" style:parent-style-name="DefaultParagraphFont" style:family="text">
      <style:text-properties style:font-name="Courier New" style:font-name-asian="Courier New" style:font-name-complex="Courier New"/>
    </style:style>
    <style:style style:name="T563" style:parent-style-name="DefaultParagraphFont" style:family="text">
      <style:text-properties style:font-name="Courier New" style:font-name-asian="Courier New" style:font-name-complex="Courier New"/>
    </style:style>
    <style:style style:name="T564" style:parent-style-name="DefaultParagraphFont" style:family="text">
      <style:text-properties style:font-name="Courier New" style:font-name-asian="Courier New" style:font-name-complex="Courier New"/>
    </style:style>
    <style:style style:name="T565" style:parent-style-name="DefaultParagraphFont" style:family="text">
      <style:text-properties style:font-name="Courier New" style:font-name-asian="Courier New" style:font-name-complex="Courier New"/>
    </style:style>
    <style:style style:name="T566" style:parent-style-name="DefaultParagraphFont" style:family="text">
      <style:text-properties style:font-name="Courier New" style:font-name-asian="Courier New" style:font-name-complex="Courier New"/>
    </style:style>
    <style:style style:name="T567" style:parent-style-name="DefaultParagraphFont" style:family="text">
      <style:text-properties style:font-name="Courier New" style:font-name-asian="Courier New" style:font-name-complex="Courier New"/>
    </style:style>
    <style:style style:name="T568" style:parent-style-name="DefaultParagraphFont" style:family="text">
      <style:text-properties style:font-name="Courier New" style:font-name-asian="Courier New" style:font-name-complex="Courier New"/>
    </style:style>
    <style:style style:name="T569" style:parent-style-name="DefaultParagraphFont" style:family="text">
      <style:text-properties style:font-name="Courier New" style:font-name-asian="Courier New" style:font-name-complex="Courier New"/>
    </style:style>
    <style:style style:name="T570" style:parent-style-name="DefaultParagraphFont" style:family="text">
      <style:text-properties style:font-name="Courier New" style:font-name-asian="Courier New" style:font-name-complex="Courier New"/>
    </style:style>
    <style:style style:name="T571" style:parent-style-name="DefaultParagraphFont" style:family="text">
      <style:text-properties style:font-name="Courier New" style:font-name-asian="Courier New" style:font-name-complex="Courier New"/>
    </style:style>
    <style:style style:name="T572" style:parent-style-name="DefaultParagraphFont" style:family="text">
      <style:text-properties style:font-name="Courier New" style:font-name-asian="Courier New" style:font-name-complex="Courier New"/>
    </style:style>
    <style:style style:name="T573" style:parent-style-name="DefaultParagraphFont" style:family="text">
      <style:text-properties style:font-name="Courier New" style:font-name-asian="Courier New" style:font-name-complex="Courier New"/>
    </style:style>
    <style:style style:name="T574" style:parent-style-name="DefaultParagraphFont" style:family="text">
      <style:text-properties style:font-name="Courier New" style:font-name-asian="Courier New" style:font-name-complex="Courier New"/>
    </style:style>
    <style:style style:name="T575" style:parent-style-name="DefaultParagraphFont" style:family="text">
      <style:text-properties style:font-name="Courier New" style:font-name-asian="Courier New" style:font-name-complex="Courier New"/>
    </style:style>
    <style:style style:name="T576" style:parent-style-name="DefaultParagraphFont" style:family="text">
      <style:text-properties style:font-name="Courier New" style:font-name-asian="Courier New" style:font-name-complex="Courier New"/>
    </style:style>
    <style:style style:name="T577" style:parent-style-name="DefaultParagraphFont" style:family="text">
      <style:text-properties style:font-name="Courier New" style:font-name-asian="Courier New" style:font-name-complex="Courier New"/>
    </style:style>
    <style:style style:name="T578" style:parent-style-name="DefaultParagraphFont" style:family="text">
      <style:text-properties style:font-name="Courier New" style:font-name-asian="Courier New" style:font-name-complex="Courier New"/>
    </style:style>
    <style:style style:name="T579" style:parent-style-name="DefaultParagraphFont" style:family="text">
      <style:text-properties style:font-name="Courier New" style:font-name-asian="Courier New" style:font-name-complex="Courier New"/>
    </style:style>
    <style:style style:name="T580" style:parent-style-name="DefaultParagraphFont" style:family="text">
      <style:text-properties style:font-name="Courier New" style:font-name-asian="Courier New" style:font-name-complex="Courier New"/>
    </style:style>
    <style:style style:name="T581" style:parent-style-name="DefaultParagraphFont" style:family="text">
      <style:text-properties style:font-name="Courier New" style:font-name-asian="Courier New" style:font-name-complex="Courier New"/>
    </style:style>
    <style:style style:name="T582" style:parent-style-name="DefaultParagraphFont" style:family="text">
      <style:text-properties style:font-name="Courier New" style:font-name-asian="Courier New" style:font-name-complex="Courier New"/>
    </style:style>
    <style:style style:name="T583" style:parent-style-name="DefaultParagraphFont" style:family="text">
      <style:text-properties style:font-name="Courier New" style:font-name-asian="Courier New" style:font-name-complex="Courier New"/>
    </style:style>
    <style:style style:name="T584" style:parent-style-name="DefaultParagraphFont" style:family="text">
      <style:text-properties style:font-name="Courier New" style:font-name-asian="Courier New" style:font-name-complex="Courier New"/>
    </style:style>
    <style:style style:name="T585" style:parent-style-name="DefaultParagraphFont" style:family="text">
      <style:text-properties style:font-name="Courier New" style:font-name-asian="Courier New" style:font-name-complex="Courier New"/>
    </style:style>
    <style:style style:name="T586" style:parent-style-name="DefaultParagraphFont" style:family="text">
      <style:text-properties style:font-name="Courier New" style:font-name-asian="Courier New" style:font-name-complex="Courier New"/>
    </style:style>
    <style:style style:name="T587" style:parent-style-name="DefaultParagraphFont" style:family="text">
      <style:text-properties style:font-name="Courier New" style:font-name-asian="Courier New" style:font-name-complex="Courier New"/>
    </style:style>
    <style:style style:name="T588" style:parent-style-name="DefaultParagraphFont" style:family="text">
      <style:text-properties style:font-name="Courier New" style:font-name-asian="Courier New" style:font-name-complex="Courier New"/>
    </style:style>
    <style:style style:name="T589" style:parent-style-name="DefaultParagraphFont" style:family="text">
      <style:text-properties style:font-name="Courier New" style:font-name-asian="Courier New" style:font-name-complex="Courier New"/>
    </style:style>
    <style:style style:name="T590" style:parent-style-name="DefaultParagraphFont" style:family="text">
      <style:text-properties style:font-name="Courier New" style:font-name-asian="Courier New" style:font-name-complex="Courier New"/>
    </style:style>
    <style:style style:name="T591" style:parent-style-name="DefaultParagraphFont" style:family="text">
      <style:text-properties style:font-name="Courier New" style:font-name-asian="Courier New" style:font-name-complex="Courier New"/>
    </style:style>
    <style:style style:name="T592" style:parent-style-name="DefaultParagraphFont" style:family="text">
      <style:text-properties style:font-name="Courier New" style:font-name-asian="Courier New" style:font-name-complex="Courier New"/>
    </style:style>
    <style:style style:name="T593" style:parent-style-name="DefaultParagraphFont" style:family="text">
      <style:text-properties style:font-name="Courier New" style:font-name-asian="Courier New" style:font-name-complex="Courier New"/>
    </style:style>
    <style:style style:name="T594" style:parent-style-name="DefaultParagraphFont" style:family="text">
      <style:text-properties style:font-name="Courier New" style:font-name-asian="Courier New" style:font-name-complex="Courier New"/>
    </style:style>
    <style:style style:name="T595" style:parent-style-name="DefaultParagraphFont" style:family="text">
      <style:text-properties style:font-name="Courier New" style:font-name-asian="Courier New" style:font-name-complex="Courier New"/>
    </style:style>
    <style:style style:name="T596" style:parent-style-name="DefaultParagraphFont" style:family="text">
      <style:text-properties style:font-name="Courier New" style:font-name-asian="Courier New" style:font-name-complex="Courier New"/>
    </style:style>
    <style:style style:name="T597" style:parent-style-name="DefaultParagraphFont" style:family="text">
      <style:text-properties style:font-name="Courier New" style:font-name-asian="Courier New" style:font-name-complex="Courier New"/>
    </style:style>
    <style:style style:name="T598" style:parent-style-name="DefaultParagraphFont" style:family="text">
      <style:text-properties style:font-name="Courier New" style:font-name-asian="Courier New" style:font-name-complex="Courier New"/>
    </style:style>
    <style:style style:name="T599" style:parent-style-name="DefaultParagraphFont" style:family="text">
      <style:text-properties style:font-name="Courier New" style:font-name-asian="Courier New" style:font-name-complex="Courier New"/>
    </style:style>
    <style:style style:name="T600" style:parent-style-name="DefaultParagraphFont" style:family="text">
      <style:text-properties style:font-name="Courier New" style:font-name-asian="Courier New" style:font-name-complex="Courier New"/>
    </style:style>
    <style:style style:name="T601" style:parent-style-name="DefaultParagraphFont" style:family="text">
      <style:text-properties style:font-name="Courier New" style:font-name-asian="Courier New" style:font-name-complex="Courier New"/>
    </style:style>
    <style:style style:name="T602" style:parent-style-name="DefaultParagraphFont" style:family="text">
      <style:text-properties style:font-name="Courier New" style:font-name-asian="Courier New" style:font-name-complex="Courier New"/>
    </style:style>
    <style:style style:name="T603" style:parent-style-name="DefaultParagraphFont" style:family="text">
      <style:text-properties style:font-name="Courier New" style:font-name-asian="Courier New" style:font-name-complex="Courier New"/>
    </style:style>
    <style:style style:name="T604" style:parent-style-name="DefaultParagraphFont" style:family="text">
      <style:text-properties style:font-name="Courier New" style:font-name-asian="Courier New" style:font-name-complex="Courier New"/>
    </style:style>
    <style:style style:name="T605" style:parent-style-name="DefaultParagraphFont" style:family="text">
      <style:text-properties style:font-name="Courier New" style:font-name-asian="Courier New" style:font-name-complex="Courier New"/>
    </style:style>
    <style:style style:name="T606" style:parent-style-name="DefaultParagraphFont" style:family="text">
      <style:text-properties style:font-name="Courier New" style:font-name-asian="Courier New" style:font-name-complex="Courier New"/>
    </style:style>
    <style:style style:name="T607" style:parent-style-name="DefaultParagraphFont" style:family="text">
      <style:text-properties style:font-name="Courier New" style:font-name-asian="Courier New" style:font-name-complex="Courier New"/>
    </style:style>
    <style:style style:name="T608" style:parent-style-name="DefaultParagraphFont" style:family="text">
      <style:text-properties style:font-name="Courier New" style:font-name-asian="Courier New" style:font-name-complex="Courier New"/>
    </style:style>
    <style:style style:name="T609" style:parent-style-name="DefaultParagraphFont" style:family="text">
      <style:text-properties style:font-name="Courier New" style:font-name-asian="Courier New" style:font-name-complex="Courier New"/>
    </style:style>
    <style:style style:name="T610" style:parent-style-name="DefaultParagraphFont" style:family="text">
      <style:text-properties style:font-name="Courier New" style:font-name-asian="Courier New" style:font-name-complex="Courier New"/>
    </style:style>
    <style:style style:name="T611" style:parent-style-name="DefaultParagraphFont" style:family="text">
      <style:text-properties style:font-name="Courier New" style:font-name-asian="Courier New" style:font-name-complex="Courier New"/>
    </style:style>
    <style:style style:name="T612" style:parent-style-name="DefaultParagraphFont" style:family="text">
      <style:text-properties style:font-name="Courier New" style:font-name-asian="Courier New" style:font-name-complex="Courier New"/>
    </style:style>
    <style:style style:name="T613" style:parent-style-name="DefaultParagraphFont" style:family="text">
      <style:text-properties style:font-name="Courier New" style:font-name-asian="Courier New" style:font-name-complex="Courier New"/>
    </style:style>
    <style:style style:name="T614" style:parent-style-name="DefaultParagraphFont" style:family="text">
      <style:text-properties style:font-name="Courier New" style:font-name-asian="Courier New" style:font-name-complex="Courier New"/>
    </style:style>
    <style:style style:name="T615" style:parent-style-name="DefaultParagraphFont" style:family="text">
      <style:text-properties style:font-name="Courier New" style:font-name-asian="Courier New" style:font-name-complex="Courier New"/>
    </style:style>
    <style:style style:name="T616" style:parent-style-name="DefaultParagraphFont" style:family="text">
      <style:text-properties style:font-name="Courier New" style:font-name-asian="Courier New" style:font-name-complex="Courier New"/>
    </style:style>
    <style:style style:name="T617" style:parent-style-name="DefaultParagraphFont" style:family="text">
      <style:text-properties style:font-name="Courier New" style:font-name-asian="Courier New" style:font-name-complex="Courier New"/>
    </style:style>
    <style:style style:name="T618" style:parent-style-name="DefaultParagraphFont" style:family="text">
      <style:text-properties style:font-name="Courier New" style:font-name-asian="Courier New" style:font-name-complex="Courier New"/>
    </style:style>
    <style:style style:name="T619" style:parent-style-name="DefaultParagraphFont" style:family="text">
      <style:text-properties style:font-name="Courier New" style:font-name-asian="Courier New" style:font-name-complex="Courier New"/>
    </style:style>
    <style:style style:name="T620" style:parent-style-name="DefaultParagraphFont" style:family="text">
      <style:text-properties style:font-name="Courier New" style:font-name-asian="Courier New" style:font-name-complex="Courier New"/>
    </style:style>
    <style:style style:name="T621" style:parent-style-name="DefaultParagraphFont" style:family="text">
      <style:text-properties style:font-name="Courier New" style:font-name-asian="Courier New" style:font-name-complex="Courier New"/>
    </style:style>
    <style:style style:name="T622" style:parent-style-name="DefaultParagraphFont" style:family="text">
      <style:text-properties style:font-name="Courier New" style:font-name-asian="Courier New" style:font-name-complex="Courier New"/>
    </style:style>
    <style:style style:name="T623" style:parent-style-name="DefaultParagraphFont" style:family="text">
      <style:text-properties style:font-name="Courier New" style:font-name-asian="Courier New" style:font-name-complex="Courier New"/>
    </style:style>
    <style:style style:name="T624" style:parent-style-name="DefaultParagraphFont" style:family="text">
      <style:text-properties style:font-name="Courier New" style:font-name-asian="Courier New" style:font-name-complex="Courier New"/>
    </style:style>
    <style:style style:name="T625" style:parent-style-name="DefaultParagraphFont" style:family="text">
      <style:text-properties style:font-name="Courier New" style:font-name-asian="Courier New" style:font-name-complex="Courier New"/>
    </style:style>
    <style:style style:name="T626" style:parent-style-name="DefaultParagraphFont" style:family="text">
      <style:text-properties style:font-name="Courier New" style:font-name-asian="Courier New" style:font-name-complex="Courier New"/>
    </style:style>
    <style:style style:name="T627" style:parent-style-name="DefaultParagraphFont" style:family="text">
      <style:text-properties style:font-name="Courier New" style:font-name-asian="Courier New" style:font-name-complex="Courier New"/>
    </style:style>
    <style:style style:name="T628" style:parent-style-name="DefaultParagraphFont" style:family="text">
      <style:text-properties style:font-name="Courier New" style:font-name-asian="Courier New" style:font-name-complex="Courier New"/>
    </style:style>
    <style:style style:name="T629" style:parent-style-name="DefaultParagraphFont" style:family="text">
      <style:text-properties style:font-name="Courier New" style:font-name-asian="Courier New" style:font-name-complex="Courier New"/>
    </style:style>
    <style:style style:name="T630" style:parent-style-name="DefaultParagraphFont" style:family="text">
      <style:text-properties style:font-name="Courier New" style:font-name-asian="Courier New" style:font-name-complex="Courier New"/>
    </style:style>
    <style:style style:name="T631" style:parent-style-name="DefaultParagraphFont" style:family="text">
      <style:text-properties style:font-name="Courier New" style:font-name-asian="Courier New" style:font-name-complex="Courier New"/>
    </style:style>
    <style:style style:name="T632" style:parent-style-name="DefaultParagraphFont" style:family="text">
      <style:text-properties style:font-name="Courier New" style:font-name-asian="Courier New" style:font-name-complex="Courier New"/>
    </style:style>
    <style:style style:name="T633" style:parent-style-name="DefaultParagraphFont" style:family="text">
      <style:text-properties style:font-name="Courier New" style:font-name-asian="Courier New" style:font-name-complex="Courier New"/>
    </style:style>
    <style:style style:name="T634" style:parent-style-name="DefaultParagraphFont" style:family="text">
      <style:text-properties style:font-name="Courier New" style:font-name-asian="Courier New" style:font-name-complex="Courier New"/>
    </style:style>
    <style:style style:name="T635" style:parent-style-name="DefaultParagraphFont" style:family="text">
      <style:text-properties style:font-name="Courier New" style:font-name-asian="Courier New" style:font-name-complex="Courier New"/>
    </style:style>
    <style:style style:name="T636" style:parent-style-name="DefaultParagraphFont" style:family="text">
      <style:text-properties style:font-name="Courier New" style:font-name-asian="Courier New" style:font-name-complex="Courier New"/>
    </style:style>
    <style:style style:name="T637" style:parent-style-name="DefaultParagraphFont" style:family="text">
      <style:text-properties style:font-name="Courier New" style:font-name-asian="Courier New" style:font-name-complex="Courier New"/>
    </style:style>
    <style:style style:name="T638" style:parent-style-name="DefaultParagraphFont" style:family="text">
      <style:text-properties style:font-name="Courier New" style:font-name-asian="Courier New" style:font-name-complex="Courier New"/>
    </style:style>
    <style:style style:name="T639" style:parent-style-name="DefaultParagraphFont" style:family="text">
      <style:text-properties style:font-name="Courier New" style:font-name-asian="Courier New" style:font-name-complex="Courier New"/>
    </style:style>
    <style:style style:name="T640" style:parent-style-name="DefaultParagraphFont" style:family="text">
      <style:text-properties style:font-name="Courier New" style:font-name-asian="Courier New" style:font-name-complex="Courier New"/>
    </style:style>
    <style:style style:name="T641" style:parent-style-name="DefaultParagraphFont" style:family="text">
      <style:text-properties style:font-name="Courier New" style:font-name-asian="Courier New" style:font-name-complex="Courier New"/>
    </style:style>
    <style:style style:name="T642" style:parent-style-name="DefaultParagraphFont" style:family="text">
      <style:text-properties style:font-name="Courier New" style:font-name-asian="Courier New" style:font-name-complex="Courier New"/>
    </style:style>
    <style:style style:name="T643" style:parent-style-name="DefaultParagraphFont" style:family="text">
      <style:text-properties style:font-name="Courier New" style:font-name-asian="Courier New" style:font-name-complex="Courier New"/>
    </style:style>
    <style:style style:name="T644" style:parent-style-name="DefaultParagraphFont" style:family="text">
      <style:text-properties style:font-name="Courier New" style:font-name-asian="Courier New" style:font-name-complex="Courier New"/>
    </style:style>
    <style:style style:name="T645" style:parent-style-name="DefaultParagraphFont" style:family="text">
      <style:text-properties style:font-name="Courier New" style:font-name-asian="Courier New" style:font-name-complex="Courier New"/>
    </style:style>
    <style:style style:name="T646" style:parent-style-name="DefaultParagraphFont" style:family="text">
      <style:text-properties style:font-name="Courier New" style:font-name-asian="Courier New" style:font-name-complex="Courier New"/>
    </style:style>
    <style:style style:name="T647" style:parent-style-name="DefaultParagraphFont" style:family="text">
      <style:text-properties style:font-name="Courier New" style:font-name-asian="Courier New" style:font-name-complex="Courier New"/>
    </style:style>
    <style:style style:name="T648" style:parent-style-name="DefaultParagraphFont" style:family="text">
      <style:text-properties style:font-name="Courier New" style:font-name-asian="Courier New" style:font-name-complex="Courier New"/>
    </style:style>
    <style:style style:name="T649" style:parent-style-name="DefaultParagraphFont" style:family="text">
      <style:text-properties style:font-name="Courier New" style:font-name-asian="Courier New" style:font-name-complex="Courier New"/>
    </style:style>
    <style:style style:name="T650" style:parent-style-name="DefaultParagraphFont" style:family="text">
      <style:text-properties style:font-name="Courier New" style:font-name-asian="Courier New" style:font-name-complex="Courier New"/>
    </style:style>
    <style:style style:name="T651" style:parent-style-name="DefaultParagraphFont" style:family="text">
      <style:text-properties style:font-name="Courier New" style:font-name-asian="Courier New" style:font-name-complex="Courier New"/>
    </style:style>
    <style:style style:name="T652" style:parent-style-name="DefaultParagraphFont" style:family="text">
      <style:text-properties style:font-name="Courier New" style:font-name-asian="Courier New" style:font-name-complex="Courier New"/>
    </style:style>
    <style:style style:name="T653" style:parent-style-name="DefaultParagraphFont" style:family="text">
      <style:text-properties style:font-name="Courier New" style:font-name-asian="Courier New" style:font-name-complex="Courier New"/>
    </style:style>
    <style:style style:name="T654" style:parent-style-name="DefaultParagraphFont" style:family="text">
      <style:text-properties style:font-name="Courier New" style:font-name-asian="Courier New" style:font-name-complex="Courier New"/>
    </style:style>
    <style:style style:name="T655" style:parent-style-name="DefaultParagraphFont" style:family="text">
      <style:text-properties style:font-name="Courier New" style:font-name-asian="Courier New" style:font-name-complex="Courier New"/>
    </style:style>
    <style:style style:name="T656" style:parent-style-name="DefaultParagraphFont" style:family="text">
      <style:text-properties style:font-name="Courier New" style:font-name-asian="Courier New" style:font-name-complex="Courier New"/>
    </style:style>
    <style:style style:name="T657" style:parent-style-name="DefaultParagraphFont" style:family="text">
      <style:text-properties style:font-name="Courier New" style:font-name-asian="Courier New" style:font-name-complex="Courier New"/>
    </style:style>
    <style:style style:name="T658" style:parent-style-name="DefaultParagraphFont" style:family="text">
      <style:text-properties style:font-name="Courier New" style:font-name-asian="Courier New" style:font-name-complex="Courier New"/>
    </style:style>
    <style:style style:name="T659" style:parent-style-name="DefaultParagraphFont" style:family="text">
      <style:text-properties style:font-name="Courier New" style:font-name-asian="Courier New" style:font-name-complex="Courier New"/>
    </style:style>
    <style:style style:name="T660" style:parent-style-name="DefaultParagraphFont" style:family="text">
      <style:text-properties style:font-name="Courier New" style:font-name-asian="Courier New" style:font-name-complex="Courier New"/>
    </style:style>
    <style:style style:name="T661" style:parent-style-name="DefaultParagraphFont" style:family="text">
      <style:text-properties style:font-name="Courier New" style:font-name-asian="Courier New" style:font-name-complex="Courier New"/>
    </style:style>
    <style:style style:name="T662" style:parent-style-name="DefaultParagraphFont" style:family="text">
      <style:text-properties style:font-name="Courier New" style:font-name-asian="Courier New" style:font-name-complex="Courier New"/>
    </style:style>
    <style:style style:name="T663" style:parent-style-name="DefaultParagraphFont" style:family="text">
      <style:text-properties style:font-name="Courier New" style:font-name-asian="Courier New" style:font-name-complex="Courier New"/>
    </style:style>
    <style:style style:name="T664" style:parent-style-name="DefaultParagraphFont" style:family="text">
      <style:text-properties style:font-name="Courier New" style:font-name-asian="Courier New" style:font-name-complex="Courier New"/>
    </style:style>
    <style:style style:name="T665" style:parent-style-name="DefaultParagraphFont" style:family="text">
      <style:text-properties style:font-name="Courier New" style:font-name-asian="Courier New" style:font-name-complex="Courier New"/>
    </style:style>
    <style:style style:name="T666" style:parent-style-name="DefaultParagraphFont" style:family="text">
      <style:text-properties style:font-name="Courier New" style:font-name-asian="Courier New" style:font-name-complex="Courier New"/>
    </style:style>
    <style:style style:name="T667" style:parent-style-name="DefaultParagraphFont" style:family="text">
      <style:text-properties style:font-name="Courier New" style:font-name-asian="Courier New" style:font-name-complex="Courier New"/>
    </style:style>
    <style:style style:name="T668" style:parent-style-name="DefaultParagraphFont" style:family="text">
      <style:text-properties style:font-name="Courier New" style:font-name-asian="Courier New" style:font-name-complex="Courier New"/>
    </style:style>
    <style:style style:name="T669" style:parent-style-name="DefaultParagraphFont" style:family="text">
      <style:text-properties style:font-name="Courier New" style:font-name-asian="Courier New" style:font-name-complex="Courier New"/>
    </style:style>
    <style:style style:name="T670" style:parent-style-name="DefaultParagraphFont" style:family="text">
      <style:text-properties style:font-name="Courier New" style:font-name-asian="Courier New" style:font-name-complex="Courier New"/>
    </style:style>
    <style:style style:name="T671" style:parent-style-name="DefaultParagraphFont" style:family="text">
      <style:text-properties style:font-name="Courier New" style:font-name-asian="Courier New" style:font-name-complex="Courier New"/>
    </style:style>
    <style:style style:name="T672" style:parent-style-name="DefaultParagraphFont" style:family="text">
      <style:text-properties style:font-name="Courier New" style:font-name-asian="Courier New" style:font-name-complex="Courier New"/>
    </style:style>
    <style:style style:name="T673" style:parent-style-name="DefaultParagraphFont" style:family="text">
      <style:text-properties style:font-name="Courier New" style:font-name-asian="Courier New" style:font-name-complex="Courier New"/>
    </style:style>
    <style:style style:name="T674" style:parent-style-name="DefaultParagraphFont" style:family="text">
      <style:text-properties style:font-name="Courier New" style:font-name-asian="Courier New" style:font-name-complex="Courier New"/>
    </style:style>
    <style:style style:name="T675" style:parent-style-name="DefaultParagraphFont" style:family="text">
      <style:text-properties style:font-name="Courier New" style:font-name-asian="Courier New" style:font-name-complex="Courier New"/>
    </style:style>
    <style:style style:name="T676" style:parent-style-name="DefaultParagraphFont" style:family="text">
      <style:text-properties style:font-name="Courier New" style:font-name-asian="Courier New" style:font-name-complex="Courier New"/>
    </style:style>
    <style:style style:name="T677" style:parent-style-name="DefaultParagraphFont" style:family="text">
      <style:text-properties style:font-name="Courier New" style:font-name-asian="Courier New" style:font-name-complex="Courier New"/>
    </style:style>
    <style:style style:name="T678" style:parent-style-name="DefaultParagraphFont" style:family="text">
      <style:text-properties style:font-name="Courier New" style:font-name-asian="Courier New" style:font-name-complex="Courier New"/>
    </style:style>
    <style:style style:name="T679" style:parent-style-name="DefaultParagraphFont" style:family="text">
      <style:text-properties style:font-name="Courier New" style:font-name-asian="Courier New" style:font-name-complex="Courier New"/>
    </style:style>
    <style:style style:name="T680" style:parent-style-name="DefaultParagraphFont" style:family="text">
      <style:text-properties style:font-name="Courier New" style:font-name-asian="Courier New" style:font-name-complex="Courier New"/>
    </style:style>
    <style:style style:name="T681" style:parent-style-name="DefaultParagraphFont" style:family="text">
      <style:text-properties style:font-name="Courier New" style:font-name-asian="Courier New" style:font-name-complex="Courier New"/>
    </style:style>
    <style:style style:name="T682" style:parent-style-name="DefaultParagraphFont" style:family="text">
      <style:text-properties style:font-name="Courier New" style:font-name-asian="Courier New" style:font-name-complex="Courier New"/>
    </style:style>
    <style:style style:name="T683" style:parent-style-name="DefaultParagraphFont" style:family="text">
      <style:text-properties style:font-name="Courier New" style:font-name-asian="Courier New" style:font-name-complex="Courier New"/>
    </style:style>
    <style:style style:name="T684" style:parent-style-name="DefaultParagraphFont" style:family="text">
      <style:text-properties style:font-name="Courier New" style:font-name-asian="Courier New" style:font-name-complex="Courier New"/>
    </style:style>
    <style:style style:name="T685" style:parent-style-name="DefaultParagraphFont" style:family="text">
      <style:text-properties style:font-name="Courier New" style:font-name-asian="Courier New" style:font-name-complex="Courier New"/>
    </style:style>
    <style:style style:name="T686" style:parent-style-name="DefaultParagraphFont" style:family="text">
      <style:text-properties style:font-name="Courier New" style:font-name-asian="Courier New" style:font-name-complex="Courier New"/>
    </style:style>
    <style:style style:name="T687" style:parent-style-name="DefaultParagraphFont" style:family="text">
      <style:text-properties style:font-name="Courier New" style:font-name-asian="Courier New" style:font-name-complex="Courier New"/>
    </style:style>
    <style:style style:name="T688" style:parent-style-name="DefaultParagraphFont" style:family="text">
      <style:text-properties style:font-name="Courier New" style:font-name-asian="Courier New" style:font-name-complex="Courier New"/>
    </style:style>
    <style:style style:name="T689" style:parent-style-name="DefaultParagraphFont" style:family="text">
      <style:text-properties style:font-name="Courier New" style:font-name-asian="Courier New" style:font-name-complex="Courier New"/>
    </style:style>
    <style:style style:name="T690" style:parent-style-name="DefaultParagraphFont" style:family="text">
      <style:text-properties style:font-name="Courier New" style:font-name-asian="Courier New" style:font-name-complex="Courier New"/>
    </style:style>
    <style:style style:name="T691" style:parent-style-name="DefaultParagraphFont" style:family="text">
      <style:text-properties style:font-name="Courier New" style:font-name-asian="Courier New" style:font-name-complex="Courier New"/>
    </style:style>
    <style:style style:name="T692" style:parent-style-name="DefaultParagraphFont" style:family="text">
      <style:text-properties style:font-name="Courier New" style:font-name-asian="Courier New" style:font-name-complex="Courier New"/>
    </style:style>
    <style:style style:name="T693" style:parent-style-name="DefaultParagraphFont" style:family="text">
      <style:text-properties style:font-name="Courier New" style:font-name-asian="Courier New" style:font-name-complex="Courier New"/>
    </style:style>
    <style:style style:name="T694" style:parent-style-name="DefaultParagraphFont" style:family="text">
      <style:text-properties style:font-name="Courier New" style:font-name-asian="Courier New" style:font-name-complex="Courier New"/>
    </style:style>
    <style:style style:name="T695" style:parent-style-name="DefaultParagraphFont" style:family="text">
      <style:text-properties style:font-name="Courier New" style:font-name-asian="Courier New" style:font-name-complex="Courier New"/>
    </style:style>
    <style:style style:name="T696" style:parent-style-name="DefaultParagraphFont" style:family="text">
      <style:text-properties style:font-name="Courier New" style:font-name-asian="Courier New" style:font-name-complex="Courier New"/>
    </style:style>
    <style:style style:name="T697" style:parent-style-name="DefaultParagraphFont" style:family="text">
      <style:text-properties style:font-name="Courier New" style:font-name-asian="Courier New" style:font-name-complex="Courier New"/>
    </style:style>
    <style:style style:name="T698" style:parent-style-name="DefaultParagraphFont" style:family="text">
      <style:text-properties style:font-name="Courier New" style:font-name-asian="Courier New" style:font-name-complex="Courier New"/>
    </style:style>
    <style:style style:name="T699" style:parent-style-name="DefaultParagraphFont" style:family="text">
      <style:text-properties style:font-name="Courier New" style:font-name-asian="Courier New" style:font-name-complex="Courier New"/>
    </style:style>
    <style:style style:name="T700" style:parent-style-name="DefaultParagraphFont" style:family="text">
      <style:text-properties style:font-name="Courier New" style:font-name-asian="Courier New" style:font-name-complex="Courier New"/>
    </style:style>
    <style:style style:name="T701" style:parent-style-name="DefaultParagraphFont" style:family="text">
      <style:text-properties style:font-name="Courier New" style:font-name-asian="Courier New" style:font-name-complex="Courier New"/>
    </style:style>
    <style:style style:name="T702" style:parent-style-name="DefaultParagraphFont" style:family="text">
      <style:text-properties style:font-name="Courier New" style:font-name-asian="Courier New" style:font-name-complex="Courier New"/>
    </style:style>
    <style:style style:name="T703" style:parent-style-name="DefaultParagraphFont" style:family="text">
      <style:text-properties style:font-name="Courier New" style:font-name-asian="Courier New" style:font-name-complex="Courier New"/>
    </style:style>
    <style:style style:name="T704" style:parent-style-name="DefaultParagraphFont" style:family="text">
      <style:text-properties style:font-name="Courier New" style:font-name-asian="Courier New" style:font-name-complex="Courier New"/>
    </style:style>
    <style:style style:name="T705" style:parent-style-name="DefaultParagraphFont" style:family="text">
      <style:text-properties style:font-name="Courier New" style:font-name-asian="Courier New" style:font-name-complex="Courier New"/>
    </style:style>
    <style:style style:name="T706" style:parent-style-name="DefaultParagraphFont" style:family="text">
      <style:text-properties style:font-name="Courier New" style:font-name-asian="Courier New" style:font-name-complex="Courier New"/>
    </style:style>
    <style:style style:name="T707" style:parent-style-name="DefaultParagraphFont" style:family="text">
      <style:text-properties style:font-name="Courier New" style:font-name-asian="Courier New" style:font-name-complex="Courier New"/>
    </style:style>
    <style:style style:name="T708" style:parent-style-name="DefaultParagraphFont" style:family="text">
      <style:text-properties style:font-name="Courier New" style:font-name-asian="Courier New" style:font-name-complex="Courier New"/>
    </style:style>
    <style:style style:name="T709" style:parent-style-name="DefaultParagraphFont" style:family="text">
      <style:text-properties style:font-name="Courier New" style:font-name-asian="Courier New" style:font-name-complex="Courier New"/>
    </style:style>
    <style:style style:name="T710" style:parent-style-name="DefaultParagraphFont" style:family="text">
      <style:text-properties style:font-name="Courier New" style:font-name-asian="Courier New" style:font-name-complex="Courier New"/>
    </style:style>
    <style:style style:name="T711" style:parent-style-name="DefaultParagraphFont" style:family="text">
      <style:text-properties style:font-name="Courier New" style:font-name-asian="Courier New" style:font-name-complex="Courier New"/>
    </style:style>
    <style:style style:name="T712" style:parent-style-name="DefaultParagraphFont" style:family="text">
      <style:text-properties style:font-name="Courier New" style:font-name-asian="Courier New" style:font-name-complex="Courier New"/>
    </style:style>
    <style:style style:name="T713" style:parent-style-name="DefaultParagraphFont" style:family="text">
      <style:text-properties style:font-name="Courier New" style:font-name-asian="Courier New" style:font-name-complex="Courier New"/>
    </style:style>
    <style:style style:name="T714" style:parent-style-name="DefaultParagraphFont" style:family="text">
      <style:text-properties style:font-name="Courier New" style:font-name-asian="Courier New" style:font-name-complex="Courier New"/>
    </style:style>
    <style:style style:name="T715" style:parent-style-name="DefaultParagraphFont" style:family="text">
      <style:text-properties style:font-name="Courier New" style:font-name-asian="Courier New" style:font-name-complex="Courier New"/>
    </style:style>
    <style:style style:name="T716" style:parent-style-name="DefaultParagraphFont" style:family="text">
      <style:text-properties style:font-name="Courier New" style:font-name-asian="Courier New" style:font-name-complex="Courier New"/>
    </style:style>
    <style:style style:name="T717" style:parent-style-name="DefaultParagraphFont" style:family="text">
      <style:text-properties style:font-name="Courier New" style:font-name-asian="Courier New" style:font-name-complex="Courier New"/>
    </style:style>
    <style:style style:name="T718" style:parent-style-name="DefaultParagraphFont" style:family="text">
      <style:text-properties style:font-name="Courier New" style:font-name-asian="Courier New" style:font-name-complex="Courier New"/>
    </style:style>
    <style:style style:name="T719" style:parent-style-name="DefaultParagraphFont" style:family="text">
      <style:text-properties style:font-name="Courier New" style:font-name-asian="Courier New" style:font-name-complex="Courier New"/>
    </style:style>
    <style:style style:name="T720" style:parent-style-name="DefaultParagraphFont" style:family="text">
      <style:text-properties style:font-name="Courier New" style:font-name-asian="Courier New" style:font-name-complex="Courier New"/>
    </style:style>
    <style:style style:name="T721" style:parent-style-name="DefaultParagraphFont" style:family="text">
      <style:text-properties style:font-name="Courier New" style:font-name-asian="Courier New" style:font-name-complex="Courier New"/>
    </style:style>
    <style:style style:name="T722" style:parent-style-name="DefaultParagraphFont" style:family="text">
      <style:text-properties style:font-name="Courier New" style:font-name-asian="Courier New" style:font-name-complex="Courier New"/>
    </style:style>
    <style:style style:name="T723" style:parent-style-name="DefaultParagraphFont" style:family="text">
      <style:text-properties style:font-name="Courier New" style:font-name-asian="Courier New" style:font-name-complex="Courier New"/>
    </style:style>
    <style:style style:name="T724" style:parent-style-name="DefaultParagraphFont" style:family="text">
      <style:text-properties style:font-name="Courier New" style:font-name-asian="Courier New" style:font-name-complex="Courier New"/>
    </style:style>
    <style:style style:name="T725" style:parent-style-name="DefaultParagraphFont" style:family="text">
      <style:text-properties style:font-name="Courier New" style:font-name-asian="Courier New" style:font-name-complex="Courier New"/>
    </style:style>
    <style:style style:name="T726" style:parent-style-name="DefaultParagraphFont" style:family="text">
      <style:text-properties style:font-name="Courier New" style:font-name-asian="Courier New" style:font-name-complex="Courier New"/>
    </style:style>
    <style:style style:name="T727" style:parent-style-name="DefaultParagraphFont" style:family="text">
      <style:text-properties style:font-name="Courier New" style:font-name-asian="Courier New" style:font-name-complex="Courier New"/>
    </style:style>
    <style:style style:name="T728" style:parent-style-name="DefaultParagraphFont" style:family="text">
      <style:text-properties style:font-name="Courier New" style:font-name-asian="Courier New" style:font-name-complex="Courier New"/>
    </style:style>
    <style:style style:name="T729" style:parent-style-name="DefaultParagraphFont" style:family="text">
      <style:text-properties style:font-name="Courier New" style:font-name-asian="Courier New" style:font-name-complex="Courier New"/>
    </style:style>
    <style:style style:name="T730" style:parent-style-name="DefaultParagraphFont" style:family="text">
      <style:text-properties style:font-name="Courier New" style:font-name-asian="Courier New" style:font-name-complex="Courier New"/>
    </style:style>
    <style:style style:name="T731" style:parent-style-name="DefaultParagraphFont" style:family="text">
      <style:text-properties style:font-name="Courier New" style:font-name-asian="Courier New" style:font-name-complex="Courier New"/>
    </style:style>
    <style:style style:name="T732" style:parent-style-name="DefaultParagraphFont" style:family="text">
      <style:text-properties style:font-name="Courier New" style:font-name-asian="Courier New" style:font-name-complex="Courier New"/>
    </style:style>
    <style:style style:name="T733" style:parent-style-name="DefaultParagraphFont" style:family="text">
      <style:text-properties style:font-name="Courier New" style:font-name-asian="Courier New" style:font-name-complex="Courier New"/>
    </style:style>
    <style:style style:name="T734" style:parent-style-name="DefaultParagraphFont" style:family="text">
      <style:text-properties style:font-name="Courier New" style:font-name-asian="Courier New" style:font-name-complex="Courier New"/>
    </style:style>
    <style:style style:name="T735" style:parent-style-name="DefaultParagraphFont" style:family="text">
      <style:text-properties style:font-name="Courier New" style:font-name-asian="Courier New" style:font-name-complex="Courier New"/>
    </style:style>
    <style:style style:name="T736" style:parent-style-name="DefaultParagraphFont" style:family="text">
      <style:text-properties style:font-name="Courier New" style:font-name-asian="Courier New" style:font-name-complex="Courier New"/>
    </style:style>
    <style:style style:name="T737" style:parent-style-name="DefaultParagraphFont" style:family="text">
      <style:text-properties style:font-name="Courier New" style:font-name-asian="Courier New" style:font-name-complex="Courier New"/>
    </style:style>
    <style:style style:name="T738" style:parent-style-name="DefaultParagraphFont" style:family="text">
      <style:text-properties style:font-name="Courier New" style:font-name-asian="Courier New" style:font-name-complex="Courier New"/>
    </style:style>
    <style:style style:name="T739" style:parent-style-name="DefaultParagraphFont" style:family="text">
      <style:text-properties style:font-name="Courier New" style:font-name-asian="Courier New" style:font-name-complex="Courier New"/>
    </style:style>
    <style:style style:name="T740" style:parent-style-name="DefaultParagraphFont" style:family="text">
      <style:text-properties style:font-name="Courier New" style:font-name-asian="Courier New" style:font-name-complex="Courier New"/>
    </style:style>
    <style:style style:name="T741" style:parent-style-name="DefaultParagraphFont" style:family="text">
      <style:text-properties style:font-name="Courier New" style:font-name-asian="Courier New" style:font-name-complex="Courier New"/>
    </style:style>
    <style:style style:name="T742" style:parent-style-name="DefaultParagraphFont" style:family="text">
      <style:text-properties style:font-name="Courier New" style:font-name-asian="Courier New" style:font-name-complex="Courier New"/>
    </style:style>
    <style:style style:name="T743" style:parent-style-name="DefaultParagraphFont" style:family="text">
      <style:text-properties style:font-name="Courier New" style:font-name-asian="Courier New" style:font-name-complex="Courier New"/>
    </style:style>
    <style:style style:name="T744" style:parent-style-name="DefaultParagraphFont" style:family="text">
      <style:text-properties style:font-name="Courier New" style:font-name-asian="Courier New" style:font-name-complex="Courier New"/>
    </style:style>
    <style:style style:name="T745" style:parent-style-name="DefaultParagraphFont" style:family="text">
      <style:text-properties style:font-name="Courier New" style:font-name-asian="Courier New" style:font-name-complex="Courier New"/>
    </style:style>
    <style:style style:name="T746" style:parent-style-name="DefaultParagraphFont" style:family="text">
      <style:text-properties style:font-name="Courier New" style:font-name-asian="Courier New" style:font-name-complex="Courier New"/>
    </style:style>
    <style:style style:name="T747" style:parent-style-name="DefaultParagraphFont" style:family="text">
      <style:text-properties style:font-name="Courier New" style:font-name-asian="Courier New" style:font-name-complex="Courier New"/>
    </style:style>
    <style:style style:name="T748" style:parent-style-name="DefaultParagraphFont" style:family="text">
      <style:text-properties style:font-name="Courier New" style:font-name-asian="Courier New" style:font-name-complex="Courier New"/>
    </style:style>
    <style:style style:name="T749" style:parent-style-name="DefaultParagraphFont" style:family="text">
      <style:text-properties style:font-name="Courier New" style:font-name-asian="Courier New" style:font-name-complex="Courier New"/>
    </style:style>
    <style:style style:name="T750" style:parent-style-name="DefaultParagraphFont" style:family="text">
      <style:text-properties style:font-name="Courier New" style:font-name-asian="Courier New" style:font-name-complex="Courier New"/>
    </style:style>
    <style:style style:name="T751" style:parent-style-name="DefaultParagraphFont" style:family="text">
      <style:text-properties style:font-name="Courier New" style:font-name-asian="Courier New" style:font-name-complex="Courier New"/>
    </style:style>
    <style:style style:name="T752" style:parent-style-name="DefaultParagraphFont" style:family="text">
      <style:text-properties style:font-name="Courier New" style:font-name-asian="Courier New" style:font-name-complex="Courier New"/>
    </style:style>
    <style:style style:name="T753" style:parent-style-name="DefaultParagraphFont" style:family="text">
      <style:text-properties style:font-name="Courier New" style:font-name-asian="Courier New" style:font-name-complex="Courier New"/>
    </style:style>
    <style:style style:name="T754" style:parent-style-name="DefaultParagraphFont" style:family="text">
      <style:text-properties style:font-name="Courier New" style:font-name-asian="Courier New" style:font-name-complex="Courier New"/>
    </style:style>
    <style:style style:name="T755" style:parent-style-name="DefaultParagraphFont" style:family="text">
      <style:text-properties style:font-name="Courier New" style:font-name-asian="Courier New" style:font-name-complex="Courier New"/>
    </style:style>
    <style:style style:name="T756" style:parent-style-name="DefaultParagraphFont" style:family="text">
      <style:text-properties style:font-name="Courier New" style:font-name-asian="Courier New" style:font-name-complex="Courier New"/>
    </style:style>
    <style:style style:name="T757" style:parent-style-name="DefaultParagraphFont" style:family="text">
      <style:text-properties style:font-name="Courier New" style:font-name-asian="Courier New" style:font-name-complex="Courier New"/>
    </style:style>
    <style:style style:name="T758" style:parent-style-name="DefaultParagraphFont" style:family="text">
      <style:text-properties style:font-name="Courier New" style:font-name-asian="Courier New" style:font-name-complex="Courier New"/>
    </style:style>
    <style:style style:name="T759" style:parent-style-name="DefaultParagraphFont" style:family="text">
      <style:text-properties style:font-name="Courier New" style:font-name-asian="Courier New" style:font-name-complex="Courier New"/>
    </style:style>
    <style:style style:name="T760" style:parent-style-name="DefaultParagraphFont" style:family="text">
      <style:text-properties style:font-name="Courier New" style:font-name-asian="Courier New" style:font-name-complex="Courier New"/>
    </style:style>
    <style:style style:name="T761" style:parent-style-name="DefaultParagraphFont" style:family="text">
      <style:text-properties style:font-name="Courier New" style:font-name-asian="Courier New" style:font-name-complex="Courier New"/>
    </style:style>
    <style:style style:name="T762" style:parent-style-name="DefaultParagraphFont" style:family="text">
      <style:text-properties style:font-name="Courier New" style:font-name-asian="Courier New" style:font-name-complex="Courier New"/>
    </style:style>
    <style:style style:name="T763" style:parent-style-name="DefaultParagraphFont" style:family="text">
      <style:text-properties style:font-name="Courier New" style:font-name-asian="Courier New" style:font-name-complex="Courier New"/>
    </style:style>
    <style:style style:name="T764" style:parent-style-name="DefaultParagraphFont" style:family="text">
      <style:text-properties style:font-name="Courier New" style:font-name-asian="Courier New" style:font-name-complex="Courier New"/>
    </style:style>
    <style:style style:name="T765" style:parent-style-name="DefaultParagraphFont" style:family="text">
      <style:text-properties style:font-name="Courier New" style:font-name-asian="Courier New" style:font-name-complex="Courier New"/>
    </style:style>
    <style:style style:name="T766" style:parent-style-name="DefaultParagraphFont" style:family="text">
      <style:text-properties style:font-name="Courier New" style:font-name-asian="Courier New" style:font-name-complex="Courier New"/>
    </style:style>
    <style:style style:name="T767" style:parent-style-name="DefaultParagraphFont" style:family="text">
      <style:text-properties style:font-name="Courier New" style:font-name-asian="Courier New" style:font-name-complex="Courier New"/>
    </style:style>
    <style:style style:name="T768" style:parent-style-name="DefaultParagraphFont" style:family="text">
      <style:text-properties style:font-name="Courier New" style:font-name-asian="Courier New" style:font-name-complex="Courier New"/>
    </style:style>
    <style:style style:name="T769" style:parent-style-name="DefaultParagraphFont" style:family="text">
      <style:text-properties style:font-name="Courier New" style:font-name-asian="Courier New" style:font-name-complex="Courier New"/>
    </style:style>
    <style:style style:name="T770" style:parent-style-name="DefaultParagraphFont" style:family="text">
      <style:text-properties style:font-name="Courier New" style:font-name-asian="Courier New" style:font-name-complex="Courier New"/>
    </style:style>
    <style:style style:name="T771" style:parent-style-name="DefaultParagraphFont" style:family="text">
      <style:text-properties style:font-name="Courier New" style:font-name-asian="Courier New" style:font-name-complex="Courier New"/>
    </style:style>
    <style:style style:name="T772" style:parent-style-name="DefaultParagraphFont" style:family="text">
      <style:text-properties style:font-name="Courier New" style:font-name-asian="Courier New" style:font-name-complex="Courier New"/>
    </style:style>
    <style:style style:name="T773" style:parent-style-name="DefaultParagraphFont" style:family="text">
      <style:text-properties style:font-name="Courier New" style:font-name-asian="Courier New" style:font-name-complex="Courier New"/>
    </style:style>
    <style:style style:name="T774" style:parent-style-name="DefaultParagraphFont" style:family="text">
      <style:text-properties style:font-name="Courier New" style:font-name-asian="Courier New" style:font-name-complex="Courier New"/>
    </style:style>
    <style:style style:name="T775" style:parent-style-name="DefaultParagraphFont" style:family="text">
      <style:text-properties style:font-name="Courier New" style:font-name-asian="Courier New" style:font-name-complex="Courier New"/>
    </style:style>
    <style:style style:name="T776" style:parent-style-name="DefaultParagraphFont" style:family="text">
      <style:text-properties style:font-name="Courier New" style:font-name-asian="Courier New" style:font-name-complex="Courier New"/>
    </style:style>
    <style:style style:name="T777" style:parent-style-name="DefaultParagraphFont" style:family="text">
      <style:text-properties style:font-name="Courier New" style:font-name-asian="Courier New" style:font-name-complex="Courier New"/>
    </style:style>
    <style:style style:name="T778" style:parent-style-name="DefaultParagraphFont" style:family="text">
      <style:text-properties style:font-name="Courier New" style:font-name-asian="Courier New" style:font-name-complex="Courier New"/>
    </style:style>
    <style:style style:name="T779" style:parent-style-name="DefaultParagraphFont" style:family="text">
      <style:text-properties style:font-name="Courier New" style:font-name-asian="Courier New" style:font-name-complex="Courier New"/>
    </style:style>
    <style:style style:name="T780" style:parent-style-name="DefaultParagraphFont" style:family="text">
      <style:text-properties style:font-name="Courier New" style:font-name-asian="Courier New" style:font-name-complex="Courier New"/>
    </style:style>
    <style:style style:name="T781" style:parent-style-name="DefaultParagraphFont" style:family="text">
      <style:text-properties style:font-name="Courier New" style:font-name-asian="Courier New" style:font-name-complex="Courier New"/>
    </style:style>
    <style:style style:name="T782" style:parent-style-name="DefaultParagraphFont" style:family="text">
      <style:text-properties style:font-name="Courier New" style:font-name-asian="Courier New" style:font-name-complex="Courier New"/>
    </style:style>
    <style:style style:name="T783" style:parent-style-name="DefaultParagraphFont" style:family="text">
      <style:text-properties style:font-name="Courier New" style:font-name-asian="Courier New" style:font-name-complex="Courier New"/>
    </style:style>
    <style:style style:name="T784" style:parent-style-name="DefaultParagraphFont" style:family="text">
      <style:text-properties style:font-name="Courier New" style:font-name-asian="Courier New" style:font-name-complex="Courier New"/>
    </style:style>
    <style:style style:name="T785" style:parent-style-name="DefaultParagraphFont" style:family="text">
      <style:text-properties style:font-name="Courier New" style:font-name-asian="Courier New" style:font-name-complex="Courier New"/>
    </style:style>
    <style:style style:name="T786" style:parent-style-name="DefaultParagraphFont" style:family="text">
      <style:text-properties style:font-name="Courier New" style:font-name-asian="Courier New" style:font-name-complex="Courier New"/>
    </style:style>
    <style:style style:name="T787" style:parent-style-name="DefaultParagraphFont" style:family="text">
      <style:text-properties style:font-name="Courier New" style:font-name-asian="Courier New" style:font-name-complex="Courier New"/>
    </style:style>
    <style:style style:name="T788" style:parent-style-name="DefaultParagraphFont" style:family="text">
      <style:text-properties style:font-name="Courier New" style:font-name-asian="Courier New" style:font-name-complex="Courier New"/>
    </style:style>
    <style:style style:name="T789" style:parent-style-name="DefaultParagraphFont" style:family="text">
      <style:text-properties style:font-name="Courier New" style:font-name-asian="Courier New" style:font-name-complex="Courier New"/>
    </style:style>
    <style:style style:name="T790" style:parent-style-name="DefaultParagraphFont" style:family="text">
      <style:text-properties style:font-name="Courier New" style:font-name-asian="Courier New" style:font-name-complex="Courier New"/>
    </style:style>
    <style:style style:name="T791" style:parent-style-name="DefaultParagraphFont" style:family="text">
      <style:text-properties style:font-name="Courier New" style:font-name-asian="Courier New" style:font-name-complex="Courier New"/>
    </style:style>
    <style:style style:name="T792" style:parent-style-name="DefaultParagraphFont" style:family="text">
      <style:text-properties style:font-name="Courier New" style:font-name-asian="Courier New" style:font-name-complex="Courier New"/>
    </style:style>
    <style:style style:name="T793" style:parent-style-name="DefaultParagraphFont" style:family="text">
      <style:text-properties style:font-name="Courier New" style:font-name-asian="Courier New" style:font-name-complex="Courier New"/>
    </style:style>
    <style:style style:name="T794" style:parent-style-name="DefaultParagraphFont" style:family="text">
      <style:text-properties style:font-name="Courier New" style:font-name-asian="Courier New" style:font-name-complex="Courier New"/>
    </style:style>
    <style:style style:name="T795" style:parent-style-name="DefaultParagraphFont" style:family="text">
      <style:text-properties style:font-name="Courier New" style:font-name-asian="Courier New" style:font-name-complex="Courier New"/>
    </style:style>
    <style:style style:name="T796" style:parent-style-name="DefaultParagraphFont" style:family="text">
      <style:text-properties style:font-name="Courier New" style:font-name-asian="Courier New" style:font-name-complex="Courier New"/>
    </style:style>
    <style:style style:name="T797" style:parent-style-name="DefaultParagraphFont" style:family="text">
      <style:text-properties style:font-name="Courier New" style:font-name-asian="Courier New" style:font-name-complex="Courier New"/>
    </style:style>
    <style:style style:name="T798" style:parent-style-name="DefaultParagraphFont" style:family="text">
      <style:text-properties style:font-name="Courier New" style:font-name-asian="Courier New" style:font-name-complex="Courier New"/>
    </style:style>
    <style:style style:name="T799" style:parent-style-name="DefaultParagraphFont" style:family="text">
      <style:text-properties style:font-name="Courier New" style:font-name-asian="Courier New" style:font-name-complex="Courier New"/>
    </style:style>
    <style:style style:name="T800" style:parent-style-name="DefaultParagraphFont" style:family="text">
      <style:text-properties style:font-name="Courier New" style:font-name-asian="Courier New" style:font-name-complex="Courier New"/>
    </style:style>
    <style:style style:name="T801" style:parent-style-name="DefaultParagraphFont" style:family="text">
      <style:text-properties style:font-name="Courier New" style:font-name-asian="Courier New" style:font-name-complex="Courier New"/>
    </style:style>
    <style:style style:name="T802" style:parent-style-name="DefaultParagraphFont" style:family="text">
      <style:text-properties style:font-name="Courier New" style:font-name-asian="Courier New" style:font-name-complex="Courier New"/>
    </style:style>
    <style:style style:name="T803" style:parent-style-name="DefaultParagraphFont" style:family="text">
      <style:text-properties style:font-name="Courier New" style:font-name-asian="Courier New" style:font-name-complex="Courier New"/>
    </style:style>
    <style:style style:name="T804" style:parent-style-name="DefaultParagraphFont" style:family="text">
      <style:text-properties style:font-name="Courier New" style:font-name-asian="Courier New" style:font-name-complex="Courier New"/>
    </style:style>
    <style:style style:name="T805" style:parent-style-name="DefaultParagraphFont" style:family="text">
      <style:text-properties style:font-name="Courier New" style:font-name-asian="Courier New" style:font-name-complex="Courier New"/>
    </style:style>
    <style:style style:name="T806" style:parent-style-name="DefaultParagraphFont" style:family="text">
      <style:text-properties style:font-name="Courier New" style:font-name-asian="Courier New" style:font-name-complex="Courier New"/>
    </style:style>
    <style:style style:name="T807" style:parent-style-name="DefaultParagraphFont" style:family="text">
      <style:text-properties style:font-name="Courier New" style:font-name-asian="Courier New" style:font-name-complex="Courier New"/>
    </style:style>
    <style:style style:name="T808" style:parent-style-name="DefaultParagraphFont" style:family="text">
      <style:text-properties style:font-name="Courier New" style:font-name-asian="Courier New" style:font-name-complex="Courier New"/>
    </style:style>
    <style:style style:name="T809" style:parent-style-name="DefaultParagraphFont" style:family="text">
      <style:text-properties style:font-name="Courier New" style:font-name-asian="Courier New" style:font-name-complex="Courier New"/>
    </style:style>
    <style:style style:name="T810" style:parent-style-name="DefaultParagraphFont" style:family="text">
      <style:text-properties style:font-name="Courier New" style:font-name-asian="Courier New" style:font-name-complex="Courier New"/>
    </style:style>
    <style:style style:name="T811" style:parent-style-name="DefaultParagraphFont" style:family="text">
      <style:text-properties style:font-name="Courier New" style:font-name-asian="Courier New" style:font-name-complex="Courier New"/>
    </style:style>
    <style:style style:name="T812" style:parent-style-name="DefaultParagraphFont" style:family="text">
      <style:text-properties style:font-name="Courier New" style:font-name-asian="Courier New" style:font-name-complex="Courier New"/>
    </style:style>
    <style:style style:name="T813" style:parent-style-name="DefaultParagraphFont" style:family="text">
      <style:text-properties style:font-name="Courier New" style:font-name-asian="Courier New" style:font-name-complex="Courier New"/>
    </style:style>
    <style:style style:name="T814" style:parent-style-name="DefaultParagraphFont" style:family="text">
      <style:text-properties style:font-name="Courier New" style:font-name-asian="Courier New" style:font-name-complex="Courier New"/>
    </style:style>
    <style:style style:name="T815" style:parent-style-name="DefaultParagraphFont" style:family="text">
      <style:text-properties style:font-name="Courier New" style:font-name-asian="Courier New" style:font-name-complex="Courier New"/>
    </style:style>
    <style:style style:name="T816" style:parent-style-name="DefaultParagraphFont" style:family="text">
      <style:text-properties style:font-name="Courier New" style:font-name-asian="Courier New" style:font-name-complex="Courier New"/>
    </style:style>
    <style:style style:name="T817" style:parent-style-name="DefaultParagraphFont" style:family="text">
      <style:text-properties style:font-name="Courier New" style:font-name-asian="Courier New" style:font-name-complex="Courier New"/>
    </style:style>
    <style:style style:name="T818" style:parent-style-name="DefaultParagraphFont" style:family="text">
      <style:text-properties style:font-name="Courier New" style:font-name-asian="Courier New" style:font-name-complex="Courier New"/>
    </style:style>
    <style:style style:name="T819" style:parent-style-name="DefaultParagraphFont" style:family="text">
      <style:text-properties style:font-name="Courier New" style:font-name-asian="Courier New" style:font-name-complex="Courier New"/>
    </style:style>
    <style:style style:name="T820" style:parent-style-name="DefaultParagraphFont" style:family="text">
      <style:text-properties style:font-name="Courier New" style:font-name-asian="Courier New" style:font-name-complex="Courier New"/>
    </style:style>
    <style:style style:name="T821" style:parent-style-name="DefaultParagraphFont" style:family="text">
      <style:text-properties style:font-name="Courier New" style:font-name-asian="Courier New" style:font-name-complex="Courier New"/>
    </style:style>
    <style:style style:name="T822" style:parent-style-name="DefaultParagraphFont" style:family="text">
      <style:text-properties style:font-name="Courier New" style:font-name-asian="Courier New" style:font-name-complex="Courier New"/>
    </style:style>
    <style:style style:name="T823" style:parent-style-name="DefaultParagraphFont" style:family="text">
      <style:text-properties style:font-name="Courier New" style:font-name-asian="Courier New" style:font-name-complex="Courier New"/>
    </style:style>
    <style:style style:name="T824" style:parent-style-name="DefaultParagraphFont" style:family="text">
      <style:text-properties style:font-name="Courier New" style:font-name-asian="Courier New" style:font-name-complex="Courier New"/>
    </style:style>
    <style:style style:name="T825" style:parent-style-name="DefaultParagraphFont" style:family="text">
      <style:text-properties style:font-name="Courier New" style:font-name-asian="Courier New" style:font-name-complex="Courier New"/>
    </style:style>
    <style:style style:name="T826" style:parent-style-name="DefaultParagraphFont" style:family="text">
      <style:text-properties style:font-name="Courier New" style:font-name-asian="Courier New" style:font-name-complex="Courier New"/>
    </style:style>
    <style:style style:name="T827" style:parent-style-name="DefaultParagraphFont" style:family="text">
      <style:text-properties style:font-name="Courier New" style:font-name-asian="Courier New" style:font-name-complex="Courier New"/>
    </style:style>
    <style:style style:name="T828" style:parent-style-name="DefaultParagraphFont" style:family="text">
      <style:text-properties style:font-name="Courier New" style:font-name-asian="Courier New" style:font-name-complex="Courier New"/>
    </style:style>
    <style:style style:name="T829" style:parent-style-name="DefaultParagraphFont" style:family="text">
      <style:text-properties style:font-name="Courier New" style:font-name-asian="Courier New" style:font-name-complex="Courier New"/>
    </style:style>
    <style:style style:name="T830" style:parent-style-name="DefaultParagraphFont" style:family="text">
      <style:text-properties style:font-name="Courier New" style:font-name-asian="Courier New" style:font-name-complex="Courier New"/>
    </style:style>
    <style:style style:name="T831" style:parent-style-name="DefaultParagraphFont" style:family="text">
      <style:text-properties style:font-name="Courier New" style:font-name-asian="Courier New" style:font-name-complex="Courier New"/>
    </style:style>
    <style:style style:name="T832" style:parent-style-name="DefaultParagraphFont" style:family="text">
      <style:text-properties style:font-name="Courier New" style:font-name-asian="Courier New" style:font-name-complex="Courier New"/>
    </style:style>
    <style:style style:name="T833" style:parent-style-name="DefaultParagraphFont" style:family="text">
      <style:text-properties style:font-name="Courier New" style:font-name-asian="Courier New" style:font-name-complex="Courier New"/>
    </style:style>
    <style:style style:name="T834" style:parent-style-name="DefaultParagraphFont" style:family="text">
      <style:text-properties style:font-name="Courier New" style:font-name-asian="Courier New" style:font-name-complex="Courier New"/>
    </style:style>
    <style:style style:name="T835" style:parent-style-name="DefaultParagraphFont" style:family="text">
      <style:text-properties style:font-name="Courier New" style:font-name-asian="Courier New" style:font-name-complex="Courier New"/>
    </style:style>
    <style:style style:name="T836" style:parent-style-name="DefaultParagraphFont" style:family="text">
      <style:text-properties style:font-name="Courier New" style:font-name-asian="Courier New" style:font-name-complex="Courier New"/>
    </style:style>
    <style:style style:name="T837" style:parent-style-name="DefaultParagraphFont" style:family="text">
      <style:text-properties style:font-name="Courier New" style:font-name-asian="Courier New" style:font-name-complex="Courier New"/>
    </style:style>
    <style:style style:name="T838" style:parent-style-name="DefaultParagraphFont" style:family="text">
      <style:text-properties style:font-name="Courier New" style:font-name-asian="Courier New" style:font-name-complex="Courier New"/>
    </style:style>
    <style:style style:name="T839" style:parent-style-name="DefaultParagraphFont" style:family="text">
      <style:text-properties style:font-name="Courier New" style:font-name-asian="Courier New" style:font-name-complex="Courier New"/>
    </style:style>
    <style:style style:name="T840" style:parent-style-name="DefaultParagraphFont" style:family="text">
      <style:text-properties style:font-name="Courier New" style:font-name-asian="Courier New" style:font-name-complex="Courier New"/>
    </style:style>
    <style:style style:name="T841" style:parent-style-name="DefaultParagraphFont" style:family="text">
      <style:text-properties style:font-name="Courier New" style:font-name-asian="Courier New" style:font-name-complex="Courier New"/>
    </style:style>
    <style:style style:name="T842" style:parent-style-name="DefaultParagraphFont" style:family="text">
      <style:text-properties style:font-name="Courier New" style:font-name-asian="Courier New" style:font-name-complex="Courier New"/>
    </style:style>
    <style:style style:name="T843" style:parent-style-name="DefaultParagraphFont" style:family="text">
      <style:text-properties style:font-name="Courier New" style:font-name-asian="Courier New" style:font-name-complex="Courier New"/>
    </style:style>
    <style:style style:name="T844" style:parent-style-name="DefaultParagraphFont" style:family="text">
      <style:text-properties style:font-name="Courier New" style:font-name-asian="Courier New" style:font-name-complex="Courier New"/>
    </style:style>
    <style:style style:name="T845" style:parent-style-name="DefaultParagraphFont" style:family="text">
      <style:text-properties style:font-name="Courier New" style:font-name-asian="Courier New" style:font-name-complex="Courier New"/>
    </style:style>
    <style:style style:name="T846" style:parent-style-name="DefaultParagraphFont" style:family="text">
      <style:text-properties style:font-name="Courier New" style:font-name-asian="Courier New" style:font-name-complex="Courier New"/>
    </style:style>
    <style:style style:name="T847" style:parent-style-name="DefaultParagraphFont" style:family="text">
      <style:text-properties style:font-name="Courier New" style:font-name-asian="Courier New" style:font-name-complex="Courier New"/>
    </style:style>
    <style:style style:name="T848" style:parent-style-name="DefaultParagraphFont" style:family="text">
      <style:text-properties style:font-name="Courier New" style:font-name-asian="Courier New" style:font-name-complex="Courier New"/>
    </style:style>
    <style:style style:name="T849" style:parent-style-name="DefaultParagraphFont" style:family="text">
      <style:text-properties style:font-name="Courier New" style:font-name-asian="Courier New" style:font-name-complex="Courier New"/>
    </style:style>
    <style:style style:name="T850" style:parent-style-name="DefaultParagraphFont" style:family="text">
      <style:text-properties style:font-name="Courier New" style:font-name-asian="Courier New" style:font-name-complex="Courier New"/>
    </style:style>
    <style:style style:name="T851" style:parent-style-name="DefaultParagraphFont" style:family="text">
      <style:text-properties style:font-name="Courier New" style:font-name-asian="Courier New" style:font-name-complex="Courier New"/>
    </style:style>
    <style:style style:name="T852" style:parent-style-name="DefaultParagraphFont" style:family="text">
      <style:text-properties style:font-name="Courier New" style:font-name-asian="Courier New" style:font-name-complex="Courier New"/>
    </style:style>
    <style:style style:name="T853" style:parent-style-name="DefaultParagraphFont" style:family="text">
      <style:text-properties style:font-name="Courier New" style:font-name-asian="Courier New" style:font-name-complex="Courier New"/>
    </style:style>
    <style:style style:name="T854" style:parent-style-name="DefaultParagraphFont" style:family="text">
      <style:text-properties style:font-name="Courier New" style:font-name-asian="Courier New" style:font-name-complex="Courier New"/>
    </style:style>
    <style:style style:name="T855" style:parent-style-name="DefaultParagraphFont" style:family="text">
      <style:text-properties style:font-name="Courier New" style:font-name-asian="Courier New" style:font-name-complex="Courier New"/>
    </style:style>
    <style:style style:name="T856" style:parent-style-name="DefaultParagraphFont" style:family="text">
      <style:text-properties style:font-name="Courier New" style:font-name-asian="Courier New" style:font-name-complex="Courier New"/>
    </style:style>
    <style:style style:name="T857" style:parent-style-name="DefaultParagraphFont" style:family="text">
      <style:text-properties style:font-name="Courier New" style:font-name-asian="Courier New" style:font-name-complex="Courier New"/>
    </style:style>
    <style:style style:name="T858" style:parent-style-name="DefaultParagraphFont" style:family="text">
      <style:text-properties style:font-name="Courier New" style:font-name-asian="Courier New" style:font-name-complex="Courier New"/>
    </style:style>
    <style:style style:name="T859" style:parent-style-name="DefaultParagraphFont" style:family="text">
      <style:text-properties style:font-name="Courier New" style:font-name-asian="Courier New" style:font-name-complex="Courier New"/>
    </style:style>
    <style:style style:name="T860" style:parent-style-name="DefaultParagraphFont" style:family="text">
      <style:text-properties style:font-name="Courier New" style:font-name-asian="Courier New" style:font-name-complex="Courier New"/>
    </style:style>
    <style:style style:name="T861" style:parent-style-name="DefaultParagraphFont" style:family="text">
      <style:text-properties style:font-name="Courier New" style:font-name-asian="Courier New" style:font-name-complex="Courier New"/>
    </style:style>
    <style:style style:name="T862" style:parent-style-name="DefaultParagraphFont" style:family="text">
      <style:text-properties style:font-name="Courier New" style:font-name-asian="Courier New" style:font-name-complex="Courier New"/>
    </style:style>
    <style:style style:name="T863" style:parent-style-name="DefaultParagraphFont" style:family="text">
      <style:text-properties style:font-name="Courier New" style:font-name-asian="Courier New" style:font-name-complex="Courier New"/>
    </style:style>
    <style:style style:name="T864" style:parent-style-name="DefaultParagraphFont" style:family="text">
      <style:text-properties style:font-name="Courier New" style:font-name-asian="Courier New" style:font-name-complex="Courier New"/>
    </style:style>
    <style:style style:name="T865" style:parent-style-name="DefaultParagraphFont" style:family="text">
      <style:text-properties style:font-name="Courier New" style:font-name-asian="Courier New" style:font-name-complex="Courier New"/>
    </style:style>
    <style:style style:name="T866" style:parent-style-name="DefaultParagraphFont" style:family="text">
      <style:text-properties style:font-name="Courier New" style:font-name-asian="Courier New" style:font-name-complex="Courier New"/>
    </style:style>
    <style:style style:name="T867" style:parent-style-name="DefaultParagraphFont" style:family="text">
      <style:text-properties style:font-name="Courier New" style:font-name-asian="Courier New" style:font-name-complex="Courier New"/>
    </style:style>
    <style:style style:name="T868" style:parent-style-name="DefaultParagraphFont" style:family="text">
      <style:text-properties style:font-name="Courier New" style:font-name-asian="Courier New" style:font-name-complex="Courier New"/>
    </style:style>
    <style:style style:name="T869" style:parent-style-name="DefaultParagraphFont" style:family="text">
      <style:text-properties style:font-name="Courier New" style:font-name-asian="Courier New" style:font-name-complex="Courier New"/>
    </style:style>
    <style:style style:name="T870" style:parent-style-name="DefaultParagraphFont" style:family="text">
      <style:text-properties style:font-name="Courier New" style:font-name-asian="Courier New" style:font-name-complex="Courier New"/>
    </style:style>
    <style:style style:name="T871" style:parent-style-name="DefaultParagraphFont" style:family="text">
      <style:text-properties style:font-name="Courier New" style:font-name-asian="Courier New" style:font-name-complex="Courier New"/>
    </style:style>
    <style:style style:name="T872" style:parent-style-name="DefaultParagraphFont" style:family="text">
      <style:text-properties style:font-name="Courier New" style:font-name-asian="Courier New" style:font-name-complex="Courier New"/>
    </style:style>
    <style:style style:name="T873" style:parent-style-name="DefaultParagraphFont" style:family="text">
      <style:text-properties style:font-name="Courier New" style:font-name-asian="Courier New" style:font-name-complex="Courier New"/>
    </style:style>
    <style:style style:name="T874" style:parent-style-name="DefaultParagraphFont" style:family="text">
      <style:text-properties style:font-name="Courier New" style:font-name-asian="Courier New" style:font-name-complex="Courier New"/>
    </style:style>
    <style:style style:name="T875" style:parent-style-name="DefaultParagraphFont" style:family="text">
      <style:text-properties style:font-name="Courier New" style:font-name-asian="Courier New" style:font-name-complex="Courier New"/>
    </style:style>
    <style:style style:name="T876" style:parent-style-name="DefaultParagraphFont" style:family="text">
      <style:text-properties style:font-name="Courier New" style:font-name-asian="Courier New" style:font-name-complex="Courier New"/>
    </style:style>
    <style:style style:name="T877" style:parent-style-name="DefaultParagraphFont" style:family="text">
      <style:text-properties style:font-name="Courier New" style:font-name-asian="Courier New" style:font-name-complex="Courier New"/>
    </style:style>
    <style:style style:name="T878" style:parent-style-name="DefaultParagraphFont" style:family="text">
      <style:text-properties style:font-name="Courier New" style:font-name-asian="Courier New" style:font-name-complex="Courier New"/>
    </style:style>
    <style:style style:name="T879" style:parent-style-name="DefaultParagraphFont" style:family="text">
      <style:text-properties style:font-name="Courier New" style:font-name-asian="Courier New" style:font-name-complex="Courier New"/>
    </style:style>
    <style:style style:name="T880" style:parent-style-name="DefaultParagraphFont" style:family="text">
      <style:text-properties style:font-name="Courier New" style:font-name-asian="Courier New" style:font-name-complex="Courier New"/>
    </style:style>
    <style:style style:name="T881" style:parent-style-name="DefaultParagraphFont" style:family="text">
      <style:text-properties style:font-name="Courier New" style:font-name-asian="Courier New" style:font-name-complex="Courier New"/>
    </style:style>
    <style:style style:name="T882" style:parent-style-name="DefaultParagraphFont" style:family="text">
      <style:text-properties style:font-name="Courier New" style:font-name-asian="Courier New" style:font-name-complex="Courier New"/>
    </style:style>
    <style:style style:name="T883" style:parent-style-name="DefaultParagraphFont" style:family="text">
      <style:text-properties style:font-name="Courier New" style:font-name-asian="Courier New" style:font-name-complex="Courier New"/>
    </style:style>
    <style:style style:name="T884" style:parent-style-name="DefaultParagraphFont" style:family="text">
      <style:text-properties style:font-name="Courier New" style:font-name-asian="Courier New" style:font-name-complex="Courier New"/>
    </style:style>
    <style:style style:name="T885" style:parent-style-name="DefaultParagraphFont" style:family="text">
      <style:text-properties style:font-name="Courier New" style:font-name-asian="Courier New" style:font-name-complex="Courier New"/>
    </style:style>
    <style:style style:name="T886" style:parent-style-name="DefaultParagraphFont" style:family="text">
      <style:text-properties style:font-name="Courier New" style:font-name-asian="Courier New" style:font-name-complex="Courier New"/>
    </style:style>
    <style:style style:name="T887" style:parent-style-name="DefaultParagraphFont" style:family="text">
      <style:text-properties style:font-name="Courier New" style:font-name-asian="Courier New" style:font-name-complex="Courier New"/>
    </style:style>
    <style:style style:name="T888" style:parent-style-name="DefaultParagraphFont" style:family="text">
      <style:text-properties style:font-name="Courier New" style:font-name-asian="Courier New" style:font-name-complex="Courier New"/>
    </style:style>
    <style:style style:name="T889" style:parent-style-name="DefaultParagraphFont" style:family="text">
      <style:text-properties style:font-name="Courier New" style:font-name-asian="Courier New" style:font-name-complex="Courier New"/>
    </style:style>
    <style:style style:name="T890" style:parent-style-name="DefaultParagraphFont" style:family="text">
      <style:text-properties style:font-name="Courier New" style:font-name-asian="Courier New" style:font-name-complex="Courier New"/>
    </style:style>
    <style:style style:name="T891" style:parent-style-name="DefaultParagraphFont" style:family="text">
      <style:text-properties style:font-name="Courier New" style:font-name-asian="Courier New" style:font-name-complex="Courier New"/>
    </style:style>
    <style:style style:name="T892" style:parent-style-name="DefaultParagraphFont" style:family="text">
      <style:text-properties style:font-name="Courier New" style:font-name-asian="Courier New" style:font-name-complex="Courier New"/>
    </style:style>
    <style:style style:name="T893" style:parent-style-name="DefaultParagraphFont" style:family="text">
      <style:text-properties style:font-name="Courier New" style:font-name-asian="Courier New" style:font-name-complex="Courier New"/>
    </style:style>
    <style:style style:name="T894" style:parent-style-name="DefaultParagraphFont" style:family="text">
      <style:text-properties style:font-name="Courier New" style:font-name-asian="Courier New" style:font-name-complex="Courier New"/>
    </style:style>
    <style:style style:name="T895" style:parent-style-name="DefaultParagraphFont" style:family="text">
      <style:text-properties style:font-name="Courier New" style:font-name-asian="Courier New" style:font-name-complex="Courier New"/>
    </style:style>
    <style:style style:name="T896" style:parent-style-name="DefaultParagraphFont" style:family="text">
      <style:text-properties style:font-name="Courier New" style:font-name-asian="Courier New" style:font-name-complex="Courier New"/>
    </style:style>
    <style:style style:name="T897" style:parent-style-name="DefaultParagraphFont" style:family="text">
      <style:text-properties style:font-name="Courier New" style:font-name-asian="Courier New" style:font-name-complex="Courier New"/>
    </style:style>
    <style:style style:name="T898" style:parent-style-name="DefaultParagraphFont" style:family="text">
      <style:text-properties style:font-name="Courier New" style:font-name-asian="Courier New" style:font-name-complex="Courier New"/>
    </style:style>
    <style:style style:name="T899" style:parent-style-name="DefaultParagraphFont" style:family="text">
      <style:text-properties style:font-name="Courier New" style:font-name-asian="Courier New" style:font-name-complex="Courier New"/>
    </style:style>
    <style:style style:name="T900" style:parent-style-name="DefaultParagraphFont" style:family="text">
      <style:text-properties style:font-name="Courier New" style:font-name-asian="Courier New" style:font-name-complex="Courier New"/>
    </style:style>
    <style:style style:name="T901" style:parent-style-name="DefaultParagraphFont" style:family="text">
      <style:text-properties style:font-name="Courier New" style:font-name-asian="Courier New" style:font-name-complex="Courier New"/>
    </style:style>
    <style:style style:name="T902" style:parent-style-name="DefaultParagraphFont" style:family="text">
      <style:text-properties style:font-name="Courier New" style:font-name-asian="Courier New" style:font-name-complex="Courier New"/>
    </style:style>
    <style:style style:name="T903" style:parent-style-name="DefaultParagraphFont" style:family="text">
      <style:text-properties style:font-name="Courier New" style:font-name-asian="Courier New" style:font-name-complex="Courier New"/>
    </style:style>
    <style:style style:name="T904" style:parent-style-name="DefaultParagraphFont" style:family="text">
      <style:text-properties style:font-name="Courier New" style:font-name-asian="Courier New" style:font-name-complex="Courier New"/>
    </style:style>
    <style:style style:name="T905" style:parent-style-name="DefaultParagraphFont" style:family="text">
      <style:text-properties style:font-name="Courier New" style:font-name-asian="Courier New" style:font-name-complex="Courier New"/>
    </style:style>
    <style:style style:name="T906" style:parent-style-name="DefaultParagraphFont" style:family="text">
      <style:text-properties style:font-name="Courier New" style:font-name-asian="Courier New" style:font-name-complex="Courier New"/>
    </style:style>
    <style:style style:name="T907" style:parent-style-name="DefaultParagraphFont" style:family="text">
      <style:text-properties style:font-name="Courier New" style:font-name-asian="Courier New" style:font-name-complex="Courier New"/>
    </style:style>
    <style:style style:name="T908" style:parent-style-name="DefaultParagraphFont" style:family="text">
      <style:text-properties style:font-name="Courier New" style:font-name-asian="Courier New" style:font-name-complex="Courier New"/>
    </style:style>
    <style:style style:name="T909" style:parent-style-name="DefaultParagraphFont" style:family="text">
      <style:text-properties style:font-name="Courier New" style:font-name-asian="Courier New" style:font-name-complex="Courier New"/>
    </style:style>
    <style:style style:name="T910" style:parent-style-name="DefaultParagraphFont" style:family="text">
      <style:text-properties style:font-name="Courier New" style:font-name-asian="Courier New" style:font-name-complex="Courier New"/>
    </style:style>
    <style:style style:name="T911" style:parent-style-name="DefaultParagraphFont" style:family="text">
      <style:text-properties style:font-name="Courier New" style:font-name-asian="Courier New" style:font-name-complex="Courier New"/>
    </style:style>
    <style:style style:name="T912" style:parent-style-name="DefaultParagraphFont" style:family="text">
      <style:text-properties style:font-name="Courier New" style:font-name-asian="Courier New" style:font-name-complex="Courier New"/>
    </style:style>
    <style:style style:name="T913" style:parent-style-name="DefaultParagraphFont" style:family="text">
      <style:text-properties style:font-name="Courier New" style:font-name-asian="Courier New" style:font-name-complex="Courier New"/>
    </style:style>
    <style:style style:name="T914" style:parent-style-name="DefaultParagraphFont" style:family="text">
      <style:text-properties style:font-name="Courier New" style:font-name-asian="Courier New" style:font-name-complex="Courier New"/>
    </style:style>
    <style:style style:name="T915" style:parent-style-name="DefaultParagraphFont" style:family="text">
      <style:text-properties style:font-name="Courier New" style:font-name-asian="Courier New" style:font-name-complex="Courier New"/>
    </style:style>
    <style:style style:name="T916" style:parent-style-name="DefaultParagraphFont" style:family="text">
      <style:text-properties style:font-name="Courier New" style:font-name-asian="Courier New" style:font-name-complex="Courier New"/>
    </style:style>
    <style:style style:name="T917" style:parent-style-name="DefaultParagraphFont" style:family="text">
      <style:text-properties style:font-name="Courier New" style:font-name-asian="Courier New" style:font-name-complex="Courier New"/>
    </style:style>
    <style:style style:name="T918" style:parent-style-name="DefaultParagraphFont" style:family="text">
      <style:text-properties style:font-name="Courier New" style:font-name-asian="Courier New" style:font-name-complex="Courier New"/>
    </style:style>
    <style:style style:name="T919" style:parent-style-name="DefaultParagraphFont" style:family="text">
      <style:text-properties style:font-name="Courier New" style:font-name-asian="Courier New" style:font-name-complex="Courier New"/>
    </style:style>
    <style:style style:name="T920" style:parent-style-name="DefaultParagraphFont" style:family="text">
      <style:text-properties style:font-name="Courier New" style:font-name-asian="Courier New" style:font-name-complex="Courier New"/>
    </style:style>
    <style:style style:name="T921" style:parent-style-name="DefaultParagraphFont" style:family="text">
      <style:text-properties style:font-name="Courier New" style:font-name-asian="Courier New" style:font-name-complex="Courier New"/>
    </style:style>
    <style:style style:name="T922" style:parent-style-name="DefaultParagraphFont" style:family="text">
      <style:text-properties style:font-name="Courier New" style:font-name-asian="Courier New" style:font-name-complex="Courier New"/>
    </style:style>
    <style:style style:name="T923" style:parent-style-name="DefaultParagraphFont" style:family="text">
      <style:text-properties style:font-name="Courier New" style:font-name-asian="Courier New" style:font-name-complex="Courier New"/>
    </style:style>
    <style:style style:name="T924" style:parent-style-name="DefaultParagraphFont" style:family="text">
      <style:text-properties style:font-name="Courier New" style:font-name-asian="Courier New" style:font-name-complex="Courier New"/>
    </style:style>
    <style:style style:name="T925" style:parent-style-name="DefaultParagraphFont" style:family="text">
      <style:text-properties style:font-name="Courier New" style:font-name-asian="Courier New" style:font-name-complex="Courier New"/>
    </style:style>
    <style:style style:name="T926" style:parent-style-name="DefaultParagraphFont" style:family="text">
      <style:text-properties style:font-name="Courier New" style:font-name-asian="Courier New" style:font-name-complex="Courier New"/>
    </style:style>
    <style:style style:name="T927" style:parent-style-name="DefaultParagraphFont" style:family="text">
      <style:text-properties style:font-name="Courier New" style:font-name-asian="Courier New" style:font-name-complex="Courier New"/>
    </style:style>
    <style:style style:name="T928" style:parent-style-name="DefaultParagraphFont" style:family="text">
      <style:text-properties style:font-name="Courier New" style:font-name-asian="Courier New" style:font-name-complex="Courier New"/>
    </style:style>
    <style:style style:name="T929" style:parent-style-name="DefaultParagraphFont" style:family="text">
      <style:text-properties style:font-name="Courier New" style:font-name-asian="Courier New" style:font-name-complex="Courier New"/>
    </style:style>
    <style:style style:name="T930" style:parent-style-name="DefaultParagraphFont" style:family="text">
      <style:text-properties style:font-name="Courier New" style:font-name-asian="Courier New" style:font-name-complex="Courier New"/>
    </style:style>
    <style:style style:name="T931" style:parent-style-name="DefaultParagraphFont" style:family="text">
      <style:text-properties style:font-name="Courier New" style:font-name-asian="Courier New" style:font-name-complex="Courier New"/>
    </style:style>
    <style:style style:name="T932" style:parent-style-name="DefaultParagraphFont" style:family="text">
      <style:text-properties style:font-name="Courier New" style:font-name-asian="Courier New" style:font-name-complex="Courier New"/>
    </style:style>
    <style:style style:name="T933" style:parent-style-name="DefaultParagraphFont" style:family="text">
      <style:text-properties style:font-name="Courier New" style:font-name-asian="Courier New" style:font-name-complex="Courier New"/>
    </style:style>
    <style:style style:name="T934" style:parent-style-name="DefaultParagraphFont" style:family="text">
      <style:text-properties style:font-name="Courier New" style:font-name-asian="Courier New" style:font-name-complex="Courier New"/>
    </style:style>
    <style:style style:name="T935" style:parent-style-name="DefaultParagraphFont" style:family="text">
      <style:text-properties style:font-name="Courier New" style:font-name-asian="Courier New" style:font-name-complex="Courier New"/>
    </style:style>
    <style:style style:name="T936" style:parent-style-name="DefaultParagraphFont" style:family="text">
      <style:text-properties style:font-name="Courier New" style:font-name-asian="Courier New" style:font-name-complex="Courier New"/>
    </style:style>
    <style:style style:name="T937" style:parent-style-name="DefaultParagraphFont" style:family="text">
      <style:text-properties style:font-name="Courier New" style:font-name-asian="Courier New" style:font-name-complex="Courier New"/>
    </style:style>
    <style:style style:name="T938" style:parent-style-name="DefaultParagraphFont" style:family="text">
      <style:text-properties style:font-name="Courier New" style:font-name-asian="Courier New" style:font-name-complex="Courier New"/>
    </style:style>
    <style:style style:name="T939" style:parent-style-name="DefaultParagraphFont" style:family="text">
      <style:text-properties style:font-name="Courier New" style:font-name-asian="Courier New" style:font-name-complex="Courier New"/>
    </style:style>
    <style:style style:name="T940" style:parent-style-name="DefaultParagraphFont" style:family="text">
      <style:text-properties style:font-name="Courier New" style:font-name-asian="Courier New" style:font-name-complex="Courier New"/>
    </style:style>
    <style:style style:name="T941" style:parent-style-name="DefaultParagraphFont" style:family="text">
      <style:text-properties style:font-name="Courier New" style:font-name-asian="Courier New" style:font-name-complex="Courier New"/>
    </style:style>
    <style:style style:name="T942" style:parent-style-name="DefaultParagraphFont" style:family="text">
      <style:text-properties style:font-name="Courier New" style:font-name-asian="Courier New" style:font-name-complex="Courier New"/>
    </style:style>
    <style:style style:name="T943" style:parent-style-name="DefaultParagraphFont" style:family="text">
      <style:text-properties style:font-name="Courier New" style:font-name-asian="Courier New" style:font-name-complex="Courier New"/>
    </style:style>
    <style:style style:name="T944" style:parent-style-name="DefaultParagraphFont" style:family="text">
      <style:text-properties style:font-name="Courier New" style:font-name-asian="Courier New" style:font-name-complex="Courier New"/>
    </style:style>
    <style:style style:name="T945" style:parent-style-name="DefaultParagraphFont" style:family="text">
      <style:text-properties style:font-name="Courier New" style:font-name-asian="Courier New" style:font-name-complex="Courier New"/>
    </style:style>
    <style:style style:name="T946" style:parent-style-name="DefaultParagraphFont" style:family="text">
      <style:text-properties style:font-name="Courier New" style:font-name-asian="Courier New" style:font-name-complex="Courier New"/>
    </style:style>
    <style:style style:name="T947" style:parent-style-name="DefaultParagraphFont" style:family="text">
      <style:text-properties style:font-name="Courier New" style:font-name-asian="Courier New" style:font-name-complex="Courier New"/>
    </style:style>
    <style:style style:name="T948" style:parent-style-name="DefaultParagraphFont" style:family="text">
      <style:text-properties style:font-name="Courier New" style:font-name-asian="Courier New" style:font-name-complex="Courier New"/>
    </style:style>
    <style:style style:name="T949" style:parent-style-name="DefaultParagraphFont" style:family="text">
      <style:text-properties style:font-name="Courier New" style:font-name-asian="Courier New" style:font-name-complex="Courier New"/>
    </style:style>
    <style:style style:name="T950" style:parent-style-name="DefaultParagraphFont" style:family="text">
      <style:text-properties style:font-name="Courier New" style:font-name-asian="Courier New" style:font-name-complex="Courier New"/>
    </style:style>
    <style:style style:name="T951" style:parent-style-name="DefaultParagraphFont" style:family="text">
      <style:text-properties style:font-name="Courier New" style:font-name-asian="Courier New" style:font-name-complex="Courier New"/>
    </style:style>
    <style:style style:name="T952" style:parent-style-name="DefaultParagraphFont" style:family="text">
      <style:text-properties style:font-name="Courier New" style:font-name-asian="Courier New" style:font-name-complex="Courier New"/>
    </style:style>
    <style:style style:name="T953" style:parent-style-name="DefaultParagraphFont" style:family="text">
      <style:text-properties style:font-name="Courier New" style:font-name-asian="Courier New" style:font-name-complex="Courier New"/>
    </style:style>
    <style:style style:name="T954" style:parent-style-name="DefaultParagraphFont" style:family="text">
      <style:text-properties style:font-name="Courier New" style:font-name-asian="Courier New" style:font-name-complex="Courier New"/>
    </style:style>
    <style:style style:name="T955" style:parent-style-name="DefaultParagraphFont" style:family="text">
      <style:text-properties style:font-name="Courier New" style:font-name-asian="Courier New" style:font-name-complex="Courier New"/>
    </style:style>
    <style:style style:name="T956" style:parent-style-name="DefaultParagraphFont" style:family="text">
      <style:text-properties style:font-name="Courier New" style:font-name-asian="Courier New" style:font-name-complex="Courier New"/>
    </style:style>
    <style:style style:name="T957" style:parent-style-name="DefaultParagraphFont" style:family="text">
      <style:text-properties style:font-name="Courier New" style:font-name-asian="Courier New" style:font-name-complex="Courier New"/>
    </style:style>
    <style:style style:name="T958" style:parent-style-name="DefaultParagraphFont" style:family="text">
      <style:text-properties style:font-name="Courier New" style:font-name-asian="Courier New" style:font-name-complex="Courier New"/>
    </style:style>
    <style:style style:name="T959" style:parent-style-name="DefaultParagraphFont" style:family="text">
      <style:text-properties style:font-name="Courier New" style:font-name-asian="Courier New" style:font-name-complex="Courier New"/>
    </style:style>
    <style:style style:name="T960" style:parent-style-name="DefaultParagraphFont" style:family="text">
      <style:text-properties style:font-name="Courier New" style:font-name-asian="Courier New" style:font-name-complex="Courier New"/>
    </style:style>
    <style:style style:name="T961" style:parent-style-name="DefaultParagraphFont" style:family="text">
      <style:text-properties style:font-name="Courier New" style:font-name-asian="Courier New" style:font-name-complex="Courier New"/>
    </style:style>
    <style:style style:name="T962" style:parent-style-name="DefaultParagraphFont" style:family="text">
      <style:text-properties style:font-name="Courier New" style:font-name-asian="Courier New" style:font-name-complex="Courier New"/>
    </style:style>
    <style:style style:name="T963" style:parent-style-name="DefaultParagraphFont" style:family="text">
      <style:text-properties style:font-name="Courier New" style:font-name-asian="Courier New" style:font-name-complex="Courier New"/>
    </style:style>
    <style:style style:name="T964" style:parent-style-name="DefaultParagraphFont" style:family="text">
      <style:text-properties style:font-name="Courier New" style:font-name-asian="Courier New" style:font-name-complex="Courier New"/>
    </style:style>
    <style:style style:name="T965" style:parent-style-name="DefaultParagraphFont" style:family="text">
      <style:text-properties style:font-name="Courier New" style:font-name-asian="Courier New" style:font-name-complex="Courier New"/>
    </style:style>
    <style:style style:name="T966" style:parent-style-name="DefaultParagraphFont" style:family="text">
      <style:text-properties style:font-name="Courier New" style:font-name-asian="Courier New" style:font-name-complex="Courier New"/>
    </style:style>
    <style:style style:name="T967" style:parent-style-name="DefaultParagraphFont" style:family="text">
      <style:text-properties style:font-name="Courier New" style:font-name-asian="Courier New" style:font-name-complex="Courier New"/>
    </style:style>
    <style:style style:name="T968" style:parent-style-name="DefaultParagraphFont" style:family="text">
      <style:text-properties style:font-name="Courier New" style:font-name-asian="Courier New" style:font-name-complex="Courier New"/>
    </style:style>
    <style:style style:name="T969" style:parent-style-name="DefaultParagraphFont" style:family="text">
      <style:text-properties style:font-name="Courier New" style:font-name-asian="Courier New" style:font-name-complex="Courier New"/>
    </style:style>
    <style:style style:name="T970" style:parent-style-name="DefaultParagraphFont" style:family="text">
      <style:text-properties style:font-name="Courier New" style:font-name-asian="Courier New" style:font-name-complex="Courier New"/>
    </style:style>
    <style:style style:name="T971" style:parent-style-name="DefaultParagraphFont" style:family="text">
      <style:text-properties style:font-name="Courier New" style:font-name-asian="Courier New" style:font-name-complex="Courier New"/>
    </style:style>
    <style:style style:name="T972" style:parent-style-name="DefaultParagraphFont" style:family="text">
      <style:text-properties style:font-name="Courier New" style:font-name-asian="Courier New" style:font-name-complex="Courier New"/>
    </style:style>
    <style:style style:name="T973" style:parent-style-name="DefaultParagraphFont" style:family="text">
      <style:text-properties style:font-name="Courier New" style:font-name-asian="Courier New" style:font-name-complex="Courier New"/>
    </style:style>
    <style:style style:name="T974" style:parent-style-name="DefaultParagraphFont" style:family="text">
      <style:text-properties style:font-name="Courier New" style:font-name-asian="Courier New" style:font-name-complex="Courier New"/>
    </style:style>
    <style:style style:name="T975" style:parent-style-name="DefaultParagraphFont" style:family="text">
      <style:text-properties style:font-name="Courier New" style:font-name-asian="Courier New" style:font-name-complex="Courier New"/>
    </style:style>
    <style:style style:name="T976" style:parent-style-name="DefaultParagraphFont" style:family="text">
      <style:text-properties style:font-name="Courier New" style:font-name-asian="Courier New" style:font-name-complex="Courier New"/>
    </style:style>
    <style:style style:name="T977" style:parent-style-name="DefaultParagraphFont" style:family="text">
      <style:text-properties style:font-name="Courier New" style:font-name-asian="Courier New" style:font-name-complex="Courier New"/>
    </style:style>
    <style:style style:name="T978" style:parent-style-name="DefaultParagraphFont" style:family="text">
      <style:text-properties style:font-name="Courier New" style:font-name-asian="Courier New" style:font-name-complex="Courier New"/>
    </style:style>
    <style:style style:name="T979" style:parent-style-name="DefaultParagraphFont" style:family="text">
      <style:text-properties style:font-name="Courier New" style:font-name-asian="Courier New" style:font-name-complex="Courier New"/>
    </style:style>
    <style:style style:name="T980" style:parent-style-name="DefaultParagraphFont" style:family="text">
      <style:text-properties style:font-name="Courier New" style:font-name-asian="Courier New" style:font-name-complex="Courier New"/>
    </style:style>
    <style:style style:name="T981" style:parent-style-name="DefaultParagraphFont" style:family="text">
      <style:text-properties style:font-name="Courier New" style:font-name-asian="Courier New" style:font-name-complex="Courier New"/>
    </style:style>
    <style:style style:name="T982" style:parent-style-name="DefaultParagraphFont" style:family="text">
      <style:text-properties style:font-name="Courier New" style:font-name-asian="Courier New" style:font-name-complex="Courier New"/>
    </style:style>
    <style:style style:name="T983" style:parent-style-name="DefaultParagraphFont" style:family="text">
      <style:text-properties style:font-name="Courier New" style:font-name-asian="Courier New" style:font-name-complex="Courier New"/>
    </style:style>
    <style:style style:name="T984" style:parent-style-name="DefaultParagraphFont" style:family="text">
      <style:text-properties style:font-name="Courier New" style:font-name-asian="Courier New" style:font-name-complex="Courier New"/>
    </style:style>
    <style:style style:name="T985" style:parent-style-name="DefaultParagraphFont" style:family="text">
      <style:text-properties style:font-name="Courier New" style:font-name-asian="Courier New" style:font-name-complex="Courier New"/>
    </style:style>
    <style:style style:name="T986" style:parent-style-name="DefaultParagraphFont" style:family="text">
      <style:text-properties style:font-name="Courier New" style:font-name-asian="Courier New" style:font-name-complex="Courier New"/>
    </style:style>
    <style:style style:name="T987" style:parent-style-name="DefaultParagraphFont" style:family="text">
      <style:text-properties style:font-name="Courier New" style:font-name-asian="Courier New" style:font-name-complex="Courier New"/>
    </style:style>
    <style:style style:name="T988" style:parent-style-name="DefaultParagraphFont" style:family="text">
      <style:text-properties style:font-name="Courier New" style:font-name-asian="Courier New" style:font-name-complex="Courier New"/>
    </style:style>
    <style:style style:name="T989" style:parent-style-name="DefaultParagraphFont" style:family="text">
      <style:text-properties style:font-name="Courier New" style:font-name-asian="Courier New" style:font-name-complex="Courier New"/>
    </style:style>
    <style:style style:name="T990" style:parent-style-name="DefaultParagraphFont" style:family="text">
      <style:text-properties style:font-name="Courier New" style:font-name-asian="Courier New" style:font-name-complex="Courier New"/>
    </style:style>
    <style:style style:name="T991" style:parent-style-name="DefaultParagraphFont" style:family="text">
      <style:text-properties style:font-name="Courier New" style:font-name-asian="Courier New" style:font-name-complex="Courier New"/>
    </style:style>
    <style:style style:name="T992" style:parent-style-name="DefaultParagraphFont" style:family="text">
      <style:text-properties style:font-name="Courier New" style:font-name-asian="Courier New" style:font-name-complex="Courier New"/>
    </style:style>
    <style:style style:name="T993" style:parent-style-name="DefaultParagraphFont" style:family="text">
      <style:text-properties style:font-name="Courier New" style:font-name-asian="Courier New" style:font-name-complex="Courier New"/>
    </style:style>
    <style:style style:name="T994" style:parent-style-name="DefaultParagraphFont" style:family="text">
      <style:text-properties style:font-name="Courier New" style:font-name-asian="Courier New" style:font-name-complex="Courier New"/>
    </style:style>
    <style:style style:name="T995" style:parent-style-name="DefaultParagraphFont" style:family="text">
      <style:text-properties style:font-name="Courier New" style:font-name-asian="Courier New" style:font-name-complex="Courier New"/>
    </style:style>
    <style:style style:name="T996" style:parent-style-name="DefaultParagraphFont" style:family="text">
      <style:text-properties style:font-name="Courier New" style:font-name-asian="Courier New" style:font-name-complex="Courier New"/>
    </style:style>
    <style:style style:name="T997" style:parent-style-name="DefaultParagraphFont" style:family="text">
      <style:text-properties style:font-name="Courier New" style:font-name-asian="Courier New" style:font-name-complex="Courier New"/>
    </style:style>
    <style:style style:name="T998" style:parent-style-name="DefaultParagraphFont" style:family="text">
      <style:text-properties style:font-name="Courier New" style:font-name-asian="Courier New" style:font-name-complex="Courier New"/>
    </style:style>
    <style:style style:name="T999" style:parent-style-name="DefaultParagraphFont" style:family="text">
      <style:text-properties style:font-name="Courier New" style:font-name-asian="Courier New" style:font-name-complex="Courier New"/>
    </style:style>
    <style:style style:name="T1000" style:parent-style-name="DefaultParagraphFont" style:family="text">
      <style:text-properties style:font-name="Courier New" style:font-name-asian="Courier New" style:font-name-complex="Courier New"/>
    </style:style>
    <style:style style:name="T1001" style:parent-style-name="DefaultParagraphFont" style:family="text">
      <style:text-properties style:font-name="Courier New" style:font-name-asian="Courier New" style:font-name-complex="Courier New"/>
    </style:style>
    <style:style style:name="T1002" style:parent-style-name="DefaultParagraphFont" style:family="text">
      <style:text-properties style:font-name="Courier New" style:font-name-asian="Courier New" style:font-name-complex="Courier New"/>
    </style:style>
    <style:style style:name="T1003" style:parent-style-name="DefaultParagraphFont" style:family="text">
      <style:text-properties style:font-name="Courier New" style:font-name-asian="Courier New" style:font-name-complex="Courier New"/>
    </style:style>
    <style:style style:name="T1004" style:parent-style-name="DefaultParagraphFont" style:family="text">
      <style:text-properties style:font-name="Courier New" style:font-name-asian="Courier New" style:font-name-complex="Courier New"/>
    </style:style>
    <style:style style:name="T1005" style:parent-style-name="DefaultParagraphFont" style:family="text">
      <style:text-properties style:font-name="Courier New" style:font-name-asian="Courier New" style:font-name-complex="Courier New"/>
    </style:style>
    <style:style style:name="T1006" style:parent-style-name="DefaultParagraphFont" style:family="text">
      <style:text-properties style:font-name="Courier New" style:font-name-asian="Courier New" style:font-name-complex="Courier New"/>
    </style:style>
    <style:style style:name="T1007" style:parent-style-name="DefaultParagraphFont" style:family="text">
      <style:text-properties style:font-name="Courier New" style:font-name-asian="Courier New" style:font-name-complex="Courier New"/>
    </style:style>
    <style:style style:name="T1008" style:parent-style-name="DefaultParagraphFont" style:family="text">
      <style:text-properties style:font-name="Courier New" style:font-name-asian="Courier New" style:font-name-complex="Courier New"/>
    </style:style>
    <style:style style:name="T1009" style:parent-style-name="DefaultParagraphFont" style:family="text">
      <style:text-properties style:font-name="Courier New" style:font-name-asian="Courier New" style:font-name-complex="Courier New"/>
    </style:style>
    <style:style style:name="T1010" style:parent-style-name="DefaultParagraphFont" style:family="text">
      <style:text-properties style:font-name="Courier New" style:font-name-asian="Courier New" style:font-name-complex="Courier New"/>
    </style:style>
    <style:style style:name="T1011" style:parent-style-name="DefaultParagraphFont" style:family="text">
      <style:text-properties style:font-name="Courier New" style:font-name-asian="Courier New" style:font-name-complex="Courier New"/>
    </style:style>
    <style:style style:name="T1012" style:parent-style-name="DefaultParagraphFont" style:family="text">
      <style:text-properties style:font-name="Courier New" style:font-name-asian="Courier New" style:font-name-complex="Courier New"/>
    </style:style>
    <style:style style:name="T1013" style:parent-style-name="DefaultParagraphFont" style:family="text">
      <style:text-properties style:font-name="Courier New" style:font-name-asian="Courier New" style:font-name-complex="Courier New"/>
    </style:style>
    <style:style style:name="T1014" style:parent-style-name="DefaultParagraphFont" style:family="text">
      <style:text-properties style:font-name="Courier New" style:font-name-asian="Courier New" style:font-name-complex="Courier New"/>
    </style:style>
    <style:style style:name="T1015" style:parent-style-name="DefaultParagraphFont" style:family="text">
      <style:text-properties style:font-name="Courier New" style:font-name-asian="Courier New" style:font-name-complex="Courier New"/>
    </style:style>
    <style:style style:name="T1016" style:parent-style-name="DefaultParagraphFont" style:family="text">
      <style:text-properties style:font-name="Courier New" style:font-name-asian="Courier New" style:font-name-complex="Courier New"/>
    </style:style>
    <style:style style:name="T1017" style:parent-style-name="DefaultParagraphFont" style:family="text">
      <style:text-properties style:font-name="Courier New" style:font-name-asian="Courier New" style:font-name-complex="Courier New"/>
    </style:style>
    <style:style style:name="T1018" style:parent-style-name="DefaultParagraphFont" style:family="text">
      <style:text-properties style:font-name="Courier New" style:font-name-asian="Courier New" style:font-name-complex="Courier New"/>
    </style:style>
    <style:style style:name="T1019" style:parent-style-name="DefaultParagraphFont" style:family="text">
      <style:text-properties style:font-name="Courier New" style:font-name-asian="Courier New" style:font-name-complex="Courier New"/>
    </style:style>
    <style:style style:name="T1020" style:parent-style-name="DefaultParagraphFont" style:family="text">
      <style:text-properties style:font-name="Courier New" style:font-name-asian="Courier New" style:font-name-complex="Courier New"/>
    </style:style>
    <style:style style:name="T1021" style:parent-style-name="DefaultParagraphFont" style:family="text">
      <style:text-properties style:font-name="Courier New" style:font-name-asian="Courier New" style:font-name-complex="Courier New"/>
    </style:style>
    <style:style style:name="T1022" style:parent-style-name="DefaultParagraphFont" style:family="text">
      <style:text-properties style:font-name="Courier New" style:font-name-asian="Courier New" style:font-name-complex="Courier New"/>
    </style:style>
    <style:style style:name="T1023" style:parent-style-name="DefaultParagraphFont" style:family="text">
      <style:text-properties style:font-name="Courier New" style:font-name-asian="Courier New" style:font-name-complex="Courier New"/>
    </style:style>
    <style:style style:name="T1024" style:parent-style-name="DefaultParagraphFont" style:family="text">
      <style:text-properties style:font-name="Courier New" style:font-name-asian="Courier New" style:font-name-complex="Courier New"/>
    </style:style>
    <style:style style:name="T1025" style:parent-style-name="DefaultParagraphFont" style:family="text">
      <style:text-properties style:font-name="Courier New" style:font-name-asian="Courier New" style:font-name-complex="Courier New"/>
    </style:style>
    <style:style style:name="T1026" style:parent-style-name="DefaultParagraphFont" style:family="text">
      <style:text-properties style:font-name="Courier New" style:font-name-asian="Courier New" style:font-name-complex="Courier New"/>
    </style:style>
    <style:style style:name="T1027" style:parent-style-name="DefaultParagraphFont" style:family="text">
      <style:text-properties style:font-name="Courier New" style:font-name-asian="Courier New" style:font-name-complex="Courier New"/>
    </style:style>
    <style:style style:name="T1028" style:parent-style-name="DefaultParagraphFont" style:family="text">
      <style:text-properties style:font-name="Courier New" style:font-name-asian="Courier New" style:font-name-complex="Courier New"/>
    </style:style>
    <style:style style:name="T1029" style:parent-style-name="DefaultParagraphFont" style:family="text">
      <style:text-properties style:font-name="Courier New" style:font-name-asian="Courier New" style:font-name-complex="Courier New"/>
    </style:style>
    <style:style style:name="T1030" style:parent-style-name="DefaultParagraphFont" style:family="text">
      <style:text-properties style:font-name="Courier New" style:font-name-asian="Courier New" style:font-name-complex="Courier New"/>
    </style:style>
    <style:style style:name="T1031" style:parent-style-name="DefaultParagraphFont" style:family="text">
      <style:text-properties style:font-name="Courier New" style:font-name-asian="Courier New" style:font-name-complex="Courier New"/>
    </style:style>
    <style:style style:name="T1032" style:parent-style-name="DefaultParagraphFont" style:family="text">
      <style:text-properties style:font-name="Courier New" style:font-name-asian="Courier New" style:font-name-complex="Courier New"/>
    </style:style>
    <style:style style:name="T1033" style:parent-style-name="DefaultParagraphFont" style:family="text">
      <style:text-properties style:font-name="Courier New" style:font-name-asian="Courier New" style:font-name-complex="Courier New"/>
    </style:style>
    <style:style style:name="T1034" style:parent-style-name="DefaultParagraphFont" style:family="text">
      <style:text-properties style:font-name="Courier New" style:font-name-asian="Courier New" style:font-name-complex="Courier New"/>
    </style:style>
    <style:style style:name="T1035" style:parent-style-name="DefaultParagraphFont" style:family="text">
      <style:text-properties style:font-name="Courier New" style:font-name-asian="Courier New" style:font-name-complex="Courier New"/>
    </style:style>
    <style:style style:name="T1036" style:parent-style-name="DefaultParagraphFont" style:family="text">
      <style:text-properties style:font-name="Courier New" style:font-name-asian="Courier New" style:font-name-complex="Courier New"/>
    </style:style>
    <style:style style:name="T1037" style:parent-style-name="DefaultParagraphFont" style:family="text">
      <style:text-properties style:font-name="Courier New" style:font-name-asian="Courier New" style:font-name-complex="Courier New"/>
    </style:style>
    <style:style style:name="T1038" style:parent-style-name="DefaultParagraphFont" style:family="text">
      <style:text-properties style:font-name="Courier New" style:font-name-asian="Courier New" style:font-name-complex="Courier New"/>
    </style:style>
    <style:style style:name="T1039" style:parent-style-name="DefaultParagraphFont" style:family="text">
      <style:text-properties style:font-name="Courier New" style:font-name-asian="Courier New" style:font-name-complex="Courier New"/>
    </style:style>
    <style:style style:name="T1040" style:parent-style-name="DefaultParagraphFont" style:family="text">
      <style:text-properties style:font-name="Courier New" style:font-name-asian="Courier New" style:font-name-complex="Courier New"/>
    </style:style>
    <style:style style:name="T1041" style:parent-style-name="DefaultParagraphFont" style:family="text">
      <style:text-properties style:font-name="Courier New" style:font-name-asian="Courier New" style:font-name-complex="Courier New"/>
    </style:style>
    <style:style style:name="T1042" style:parent-style-name="DefaultParagraphFont" style:family="text">
      <style:text-properties style:font-name="Courier New" style:font-name-asian="Courier New" style:font-name-complex="Courier New"/>
    </style:style>
    <style:style style:name="T1043" style:parent-style-name="DefaultParagraphFont" style:family="text">
      <style:text-properties style:font-name="Courier New" style:font-name-asian="Courier New" style:font-name-complex="Courier New"/>
    </style:style>
    <style:style style:name="T1044" style:parent-style-name="DefaultParagraphFont" style:family="text">
      <style:text-properties style:font-name="Courier New" style:font-name-asian="Courier New" style:font-name-complex="Courier New"/>
    </style:style>
    <style:style style:name="T1045" style:parent-style-name="DefaultParagraphFont" style:family="text">
      <style:text-properties style:font-name="Courier New" style:font-name-asian="Courier New" style:font-name-complex="Courier New"/>
    </style:style>
    <style:style style:name="T1046" style:parent-style-name="DefaultParagraphFont" style:family="text">
      <style:text-properties style:font-name="Courier New" style:font-name-asian="Courier New" style:font-name-complex="Courier New"/>
    </style:style>
    <style:style style:name="T1047" style:parent-style-name="DefaultParagraphFont" style:family="text">
      <style:text-properties style:font-name="Courier New" style:font-name-asian="Courier New" style:font-name-complex="Courier New"/>
    </style:style>
    <style:style style:name="T1048" style:parent-style-name="DefaultParagraphFont" style:family="text">
      <style:text-properties style:font-name="Courier New" style:font-name-asian="Courier New" style:font-name-complex="Courier New"/>
    </style:style>
    <style:style style:name="T1049" style:parent-style-name="DefaultParagraphFont" style:family="text">
      <style:text-properties style:font-name="Courier New" style:font-name-asian="Courier New" style:font-name-complex="Courier New"/>
    </style:style>
    <style:style style:name="T1050" style:parent-style-name="DefaultParagraphFont" style:family="text">
      <style:text-properties style:font-name="Courier New" style:font-name-asian="Courier New" style:font-name-complex="Courier New"/>
    </style:style>
    <style:style style:name="T1051" style:parent-style-name="DefaultParagraphFont" style:family="text">
      <style:text-properties style:font-name="Courier New" style:font-name-asian="Courier New" style:font-name-complex="Courier New"/>
    </style:style>
    <style:style style:name="T1052" style:parent-style-name="DefaultParagraphFont" style:family="text">
      <style:text-properties style:font-name="Courier New" style:font-name-asian="Courier New" style:font-name-complex="Courier New"/>
    </style:style>
    <style:style style:name="T1053" style:parent-style-name="DefaultParagraphFont" style:family="text">
      <style:text-properties style:font-name="Courier New" style:font-name-asian="Courier New" style:font-name-complex="Courier New"/>
    </style:style>
    <style:style style:name="T1054" style:parent-style-name="DefaultParagraphFont" style:family="text">
      <style:text-properties style:font-name="Courier New" style:font-name-asian="Courier New" style:font-name-complex="Courier New"/>
    </style:style>
    <style:style style:name="T1055" style:parent-style-name="DefaultParagraphFont" style:family="text">
      <style:text-properties style:font-name="Courier New" style:font-name-asian="Courier New" style:font-name-complex="Courier New"/>
    </style:style>
    <style:style style:name="T1056" style:parent-style-name="DefaultParagraphFont" style:family="text">
      <style:text-properties style:font-name="Courier New" style:font-name-asian="Courier New" style:font-name-complex="Courier New"/>
    </style:style>
    <style:style style:name="T1057" style:parent-style-name="DefaultParagraphFont" style:family="text">
      <style:text-properties style:font-name="Courier New" style:font-name-asian="Courier New" style:font-name-complex="Courier New"/>
    </style:style>
    <style:style style:name="T1058" style:parent-style-name="DefaultParagraphFont" style:family="text">
      <style:text-properties style:font-name="Courier New" style:font-name-asian="Courier New" style:font-name-complex="Courier New"/>
    </style:style>
    <style:style style:name="T1059" style:parent-style-name="DefaultParagraphFont" style:family="text">
      <style:text-properties style:font-name="Courier New" style:font-name-asian="Courier New" style:font-name-complex="Courier New"/>
    </style:style>
    <style:style style:name="T1060" style:parent-style-name="DefaultParagraphFont" style:family="text">
      <style:text-properties style:font-name="Courier New" style:font-name-asian="Courier New" style:font-name-complex="Courier New"/>
    </style:style>
    <style:style style:name="T1061" style:parent-style-name="DefaultParagraphFont" style:family="text">
      <style:text-properties style:font-name="Courier New" style:font-name-asian="Courier New" style:font-name-complex="Courier New"/>
    </style:style>
    <style:style style:name="T1062" style:parent-style-name="DefaultParagraphFont" style:family="text">
      <style:text-properties style:font-name="Courier New" style:font-name-asian="Courier New" style:font-name-complex="Courier New"/>
    </style:style>
    <style:style style:name="T1063" style:parent-style-name="DefaultParagraphFont" style:family="text">
      <style:text-properties style:font-name="Courier New" style:font-name-asian="Courier New" style:font-name-complex="Courier New"/>
    </style:style>
    <style:style style:name="T1064" style:parent-style-name="DefaultParagraphFont" style:family="text">
      <style:text-properties style:font-name="Courier New" style:font-name-asian="Courier New" style:font-name-complex="Courier New"/>
    </style:style>
    <style:style style:name="T1065" style:parent-style-name="DefaultParagraphFont" style:family="text">
      <style:text-properties style:font-name="Courier New" style:font-name-asian="Courier New" style:font-name-complex="Courier New"/>
    </style:style>
    <style:style style:name="T1066" style:parent-style-name="DefaultParagraphFont" style:family="text">
      <style:text-properties style:font-name="Courier New" style:font-name-asian="Courier New" style:font-name-complex="Courier New"/>
    </style:style>
    <style:style style:name="T1067" style:parent-style-name="DefaultParagraphFont" style:family="text">
      <style:text-properties style:font-name="Courier New" style:font-name-asian="Courier New" style:font-name-complex="Courier New"/>
    </style:style>
    <style:style style:name="T1068" style:parent-style-name="DefaultParagraphFont" style:family="text">
      <style:text-properties style:font-name="Courier New" style:font-name-asian="Courier New" style:font-name-complex="Courier New"/>
    </style:style>
    <style:style style:name="T1069" style:parent-style-name="DefaultParagraphFont" style:family="text">
      <style:text-properties style:font-name="Courier New" style:font-name-asian="Courier New" style:font-name-complex="Courier New"/>
    </style:style>
    <style:style style:name="T1070" style:parent-style-name="DefaultParagraphFont" style:family="text">
      <style:text-properties style:font-name="Courier New" style:font-name-asian="Courier New" style:font-name-complex="Courier New"/>
    </style:style>
    <style:style style:name="T1071" style:parent-style-name="DefaultParagraphFont" style:family="text">
      <style:text-properties style:font-name="Courier New" style:font-name-asian="Courier New" style:font-name-complex="Courier New"/>
    </style:style>
    <style:style style:name="T1072" style:parent-style-name="DefaultParagraphFont" style:family="text">
      <style:text-properties style:font-name="Courier New" style:font-name-asian="Courier New" style:font-name-complex="Courier New"/>
    </style:style>
    <style:style style:name="T1073" style:parent-style-name="DefaultParagraphFont" style:family="text">
      <style:text-properties style:font-name="Courier New" style:font-name-asian="Courier New" style:font-name-complex="Courier New"/>
    </style:style>
    <style:style style:name="T1074" style:parent-style-name="DefaultParagraphFont" style:family="text">
      <style:text-properties style:font-name="Courier New" style:font-name-asian="Courier New" style:font-name-complex="Courier New"/>
    </style:style>
    <style:style style:name="T1075" style:parent-style-name="DefaultParagraphFont" style:family="text">
      <style:text-properties style:font-name="Courier New" style:font-name-asian="Courier New" style:font-name-complex="Courier New"/>
    </style:style>
    <style:style style:name="T1076" style:parent-style-name="DefaultParagraphFont" style:family="text">
      <style:text-properties style:font-name="Courier New" style:font-name-asian="Courier New" style:font-name-complex="Courier New"/>
    </style:style>
    <style:style style:name="T1077" style:parent-style-name="DefaultParagraphFont" style:family="text">
      <style:text-properties style:font-name="Courier New" style:font-name-asian="Courier New" style:font-name-complex="Courier New"/>
    </style:style>
    <style:style style:name="T1078" style:parent-style-name="DefaultParagraphFont" style:family="text">
      <style:text-properties style:font-name="Courier New" style:font-name-asian="Courier New" style:font-name-complex="Courier New"/>
    </style:style>
    <style:style style:name="T1079" style:parent-style-name="DefaultParagraphFont" style:family="text">
      <style:text-properties style:font-name="Courier New" style:font-name-asian="Courier New" style:font-name-complex="Courier New"/>
    </style:style>
    <style:style style:name="T1080" style:parent-style-name="DefaultParagraphFont" style:family="text">
      <style:text-properties style:font-name="Courier New" style:font-name-asian="Courier New" style:font-name-complex="Courier New"/>
    </style:style>
    <style:style style:name="T1081" style:parent-style-name="DefaultParagraphFont" style:family="text">
      <style:text-properties style:font-name="Courier New" style:font-name-asian="Courier New" style:font-name-complex="Courier New"/>
    </style:style>
    <style:style style:name="T1082" style:parent-style-name="DefaultParagraphFont" style:family="text">
      <style:text-properties style:font-name="Courier New" style:font-name-asian="Courier New" style:font-name-complex="Courier New"/>
    </style:style>
    <style:style style:name="T1083" style:parent-style-name="DefaultParagraphFont" style:family="text">
      <style:text-properties style:font-name="Courier New" style:font-name-asian="Courier New" style:font-name-complex="Courier New"/>
    </style:style>
    <style:style style:name="T1084" style:parent-style-name="DefaultParagraphFont" style:family="text">
      <style:text-properties style:font-name="Courier New" style:font-name-asian="Courier New" style:font-name-complex="Courier New"/>
    </style:style>
    <style:style style:name="T1085" style:parent-style-name="DefaultParagraphFont" style:family="text">
      <style:text-properties style:font-name="Courier New" style:font-name-asian="Courier New" style:font-name-complex="Courier New"/>
    </style:style>
    <style:style style:name="T1086" style:parent-style-name="DefaultParagraphFont" style:family="text">
      <style:text-properties style:font-name="Courier New" style:font-name-asian="Courier New" style:font-name-complex="Courier New"/>
    </style:style>
    <style:style style:name="T1087" style:parent-style-name="DefaultParagraphFont" style:family="text">
      <style:text-properties style:font-name="Courier New" style:font-name-asian="Courier New" style:font-name-complex="Courier New"/>
    </style:style>
    <style:style style:name="T1088" style:parent-style-name="DefaultParagraphFont" style:family="text">
      <style:text-properties style:font-name="Courier New" style:font-name-asian="Courier New" style:font-name-complex="Courier New"/>
    </style:style>
    <style:style style:name="T1089" style:parent-style-name="DefaultParagraphFont" style:family="text">
      <style:text-properties style:font-name="Courier New" style:font-name-asian="Courier New" style:font-name-complex="Courier New"/>
    </style:style>
    <style:style style:name="T1090" style:parent-style-name="DefaultParagraphFont" style:family="text">
      <style:text-properties style:font-name="Courier New" style:font-name-asian="Courier New" style:font-name-complex="Courier New"/>
    </style:style>
    <style:style style:name="T1091" style:parent-style-name="DefaultParagraphFont" style:family="text">
      <style:text-properties style:font-name="Courier New" style:font-name-asian="Courier New" style:font-name-complex="Courier New"/>
    </style:style>
    <style:style style:name="T1092" style:parent-style-name="DefaultParagraphFont" style:family="text">
      <style:text-properties style:font-name="Courier New" style:font-name-asian="Courier New" style:font-name-complex="Courier New"/>
    </style:style>
    <style:style style:name="T1093" style:parent-style-name="DefaultParagraphFont" style:family="text">
      <style:text-properties style:font-name="Courier New" style:font-name-asian="Courier New" style:font-name-complex="Courier New"/>
    </style:style>
    <style:style style:name="T1094" style:parent-style-name="DefaultParagraphFont" style:family="text">
      <style:text-properties style:font-name="Courier New" style:font-name-asian="Courier New" style:font-name-complex="Courier New"/>
    </style:style>
    <style:style style:name="T1095" style:parent-style-name="DefaultParagraphFont" style:family="text">
      <style:text-properties style:font-name="Courier New" style:font-name-asian="Courier New" style:font-name-complex="Courier New"/>
    </style:style>
    <style:style style:name="T1096" style:parent-style-name="DefaultParagraphFont" style:family="text">
      <style:text-properties style:font-name="Courier New" style:font-name-asian="Courier New" style:font-name-complex="Courier New"/>
    </style:style>
    <style:style style:name="T1097" style:parent-style-name="DefaultParagraphFont" style:family="text">
      <style:text-properties style:font-name="Courier New" style:font-name-asian="Courier New" style:font-name-complex="Courier New"/>
    </style:style>
    <style:style style:name="T1098" style:parent-style-name="DefaultParagraphFont" style:family="text">
      <style:text-properties style:font-name="Courier New" style:font-name-asian="Courier New" style:font-name-complex="Courier New"/>
    </style:style>
    <style:style style:name="T1099" style:parent-style-name="DefaultParagraphFont" style:family="text">
      <style:text-properties style:font-name="Courier New" style:font-name-asian="Courier New" style:font-name-complex="Courier New"/>
    </style:style>
    <style:style style:name="T1100" style:parent-style-name="DefaultParagraphFont" style:family="text">
      <style:text-properties style:font-name="Courier New" style:font-name-asian="Courier New" style:font-name-complex="Courier New"/>
    </style:style>
    <style:style style:name="T1101" style:parent-style-name="DefaultParagraphFont" style:family="text">
      <style:text-properties style:font-name="Courier New" style:font-name-asian="Courier New" style:font-name-complex="Courier New"/>
    </style:style>
    <style:style style:name="T1102" style:parent-style-name="DefaultParagraphFont" style:family="text">
      <style:text-properties style:font-name="Courier New" style:font-name-asian="Courier New" style:font-name-complex="Courier New"/>
    </style:style>
    <style:style style:name="T1103" style:parent-style-name="DefaultParagraphFont" style:family="text">
      <style:text-properties style:font-name="Courier New" style:font-name-asian="Courier New" style:font-name-complex="Courier New"/>
    </style:style>
    <style:style style:name="T1104" style:parent-style-name="DefaultParagraphFont" style:family="text">
      <style:text-properties style:font-name="Courier New" style:font-name-asian="Courier New" style:font-name-complex="Courier New"/>
    </style:style>
    <style:style style:name="T1105" style:parent-style-name="DefaultParagraphFont" style:family="text">
      <style:text-properties style:font-name="Courier New" style:font-name-asian="Courier New" style:font-name-complex="Courier New"/>
    </style:style>
    <style:style style:name="T1106" style:parent-style-name="DefaultParagraphFont" style:family="text">
      <style:text-properties style:font-name="Courier New" style:font-name-asian="Courier New" style:font-name-complex="Courier New"/>
    </style:style>
    <style:style style:name="T1107" style:parent-style-name="DefaultParagraphFont" style:family="text">
      <style:text-properties style:font-name="Courier New" style:font-name-asian="Courier New" style:font-name-complex="Courier New"/>
    </style:style>
    <style:style style:name="T1108" style:parent-style-name="DefaultParagraphFont" style:family="text">
      <style:text-properties style:font-name="Courier New" style:font-name-asian="Courier New" style:font-name-complex="Courier New"/>
    </style:style>
    <style:style style:name="T1109" style:parent-style-name="DefaultParagraphFont" style:family="text">
      <style:text-properties style:font-name="Courier New" style:font-name-asian="Courier New" style:font-name-complex="Courier New"/>
    </style:style>
    <style:style style:name="T1110" style:parent-style-name="DefaultParagraphFont" style:family="text">
      <style:text-properties style:font-name="Courier New" style:font-name-asian="Courier New" style:font-name-complex="Courier New"/>
    </style:style>
    <style:style style:name="T1111" style:parent-style-name="DefaultParagraphFont" style:family="text">
      <style:text-properties style:font-name="Courier New" style:font-name-asian="Courier New" style:font-name-complex="Courier New"/>
    </style:style>
    <style:style style:name="T1112" style:parent-style-name="DefaultParagraphFont" style:family="text">
      <style:text-properties style:font-name="Courier New" style:font-name-asian="Courier New" style:font-name-complex="Courier New"/>
    </style:style>
    <style:style style:name="T1113" style:parent-style-name="DefaultParagraphFont" style:family="text">
      <style:text-properties style:font-name="Courier New" style:font-name-asian="Courier New" style:font-name-complex="Courier New"/>
    </style:style>
    <style:style style:name="T1114" style:parent-style-name="DefaultParagraphFont" style:family="text">
      <style:text-properties style:font-name="Courier New" style:font-name-asian="Courier New" style:font-name-complex="Courier New"/>
    </style:style>
    <style:style style:name="T1115" style:parent-style-name="DefaultParagraphFont" style:family="text">
      <style:text-properties style:font-name="Courier New" style:font-name-asian="Courier New" style:font-name-complex="Courier New"/>
    </style:style>
    <style:style style:name="T1116" style:parent-style-name="DefaultParagraphFont" style:family="text">
      <style:text-properties style:font-name="Courier New" style:font-name-asian="Courier New" style:font-name-complex="Courier New"/>
    </style:style>
    <style:style style:name="T1117" style:parent-style-name="DefaultParagraphFont" style:family="text">
      <style:text-properties style:font-name="Courier New" style:font-name-asian="Courier New" style:font-name-complex="Courier New"/>
    </style:style>
    <style:style style:name="T1118" style:parent-style-name="DefaultParagraphFont" style:family="text">
      <style:text-properties style:font-name="Courier New" style:font-name-asian="Courier New" style:font-name-complex="Courier New"/>
    </style:style>
    <style:style style:name="T1119" style:parent-style-name="DefaultParagraphFont" style:family="text">
      <style:text-properties style:font-name="Courier New" style:font-name-asian="Courier New" style:font-name-complex="Courier New"/>
    </style:style>
    <style:style style:name="T1120" style:parent-style-name="DefaultParagraphFont" style:family="text">
      <style:text-properties style:font-name="Courier New" style:font-name-asian="Courier New" style:font-name-complex="Courier New"/>
    </style:style>
    <style:style style:name="T1121" style:parent-style-name="DefaultParagraphFont" style:family="text">
      <style:text-properties style:font-name="Courier New" style:font-name-asian="Courier New" style:font-name-complex="Courier New"/>
    </style:style>
    <style:style style:name="T1122" style:parent-style-name="DefaultParagraphFont" style:family="text">
      <style:text-properties style:font-name="Courier New" style:font-name-asian="Courier New" style:font-name-complex="Courier New"/>
    </style:style>
    <style:style style:name="T1123" style:parent-style-name="DefaultParagraphFont" style:family="text">
      <style:text-properties style:font-name="Courier New" style:font-name-asian="Courier New" style:font-name-complex="Courier New"/>
    </style:style>
    <style:style style:name="T1124" style:parent-style-name="DefaultParagraphFont" style:family="text">
      <style:text-properties style:font-name="Courier New" style:font-name-asian="Courier New" style:font-name-complex="Courier New"/>
    </style:style>
    <style:style style:name="T1125" style:parent-style-name="DefaultParagraphFont" style:family="text">
      <style:text-properties style:font-name="Courier New" style:font-name-asian="Courier New" style:font-name-complex="Courier New"/>
    </style:style>
    <style:style style:name="T1126" style:parent-style-name="DefaultParagraphFont" style:family="text">
      <style:text-properties style:font-name="Courier New" style:font-name-asian="Courier New" style:font-name-complex="Courier New"/>
    </style:style>
    <style:style style:name="T1127" style:parent-style-name="DefaultParagraphFont" style:family="text">
      <style:text-properties style:font-name="Courier New" style:font-name-asian="Courier New" style:font-name-complex="Courier New"/>
    </style:style>
    <style:style style:name="T1128" style:parent-style-name="DefaultParagraphFont" style:family="text">
      <style:text-properties style:font-name="Courier New" style:font-name-asian="Courier New" style:font-name-complex="Courier New"/>
    </style:style>
    <style:style style:name="T1129" style:parent-style-name="DefaultParagraphFont" style:family="text">
      <style:text-properties style:font-name="Courier New" style:font-name-asian="Courier New" style:font-name-complex="Courier New"/>
    </style:style>
    <style:style style:name="T1130" style:parent-style-name="DefaultParagraphFont" style:family="text">
      <style:text-properties style:font-name="Courier New" style:font-name-asian="Courier New" style:font-name-complex="Courier New"/>
    </style:style>
    <style:style style:name="T1131" style:parent-style-name="DefaultParagraphFont" style:family="text">
      <style:text-properties style:font-name="Courier New" style:font-name-asian="Courier New" style:font-name-complex="Courier New"/>
    </style:style>
    <style:style style:name="T1132" style:parent-style-name="DefaultParagraphFont" style:family="text">
      <style:text-properties style:font-name="Courier New" style:font-name-asian="Courier New" style:font-name-complex="Courier New"/>
    </style:style>
    <style:style style:name="T1133" style:parent-style-name="DefaultParagraphFont" style:family="text">
      <style:text-properties style:font-name="Courier New" style:font-name-asian="Courier New" style:font-name-complex="Courier New"/>
    </style:style>
    <style:style style:name="T1134" style:parent-style-name="DefaultParagraphFont" style:family="text">
      <style:text-properties style:font-name="Courier New" style:font-name-asian="Courier New" style:font-name-complex="Courier New"/>
    </style:style>
    <style:style style:name="T1135" style:parent-style-name="DefaultParagraphFont" style:family="text">
      <style:text-properties style:font-name="Courier New" style:font-name-asian="Courier New" style:font-name-complex="Courier New"/>
    </style:style>
    <style:style style:name="T1136" style:parent-style-name="DefaultParagraphFont" style:family="text">
      <style:text-properties style:font-name="Courier New" style:font-name-asian="Courier New" style:font-name-complex="Courier New"/>
    </style:style>
    <style:style style:name="T1137" style:parent-style-name="DefaultParagraphFont" style:family="text">
      <style:text-properties style:font-name="Courier New" style:font-name-asian="Courier New" style:font-name-complex="Courier New"/>
    </style:style>
    <style:style style:name="T1138" style:parent-style-name="DefaultParagraphFont" style:family="text">
      <style:text-properties style:font-name="Courier New" style:font-name-asian="Courier New" style:font-name-complex="Courier New"/>
    </style:style>
    <style:style style:name="T1139" style:parent-style-name="DefaultParagraphFont" style:family="text">
      <style:text-properties style:font-name="Courier New" style:font-name-asian="Courier New" style:font-name-complex="Courier New"/>
    </style:style>
    <style:style style:name="T1140" style:parent-style-name="DefaultParagraphFont" style:family="text">
      <style:text-properties style:font-name="Courier New" style:font-name-asian="Courier New" style:font-name-complex="Courier New"/>
    </style:style>
    <style:style style:name="T1141" style:parent-style-name="DefaultParagraphFont" style:family="text">
      <style:text-properties style:font-name="Courier New" style:font-name-asian="Courier New" style:font-name-complex="Courier New"/>
    </style:style>
    <style:style style:name="T1142" style:parent-style-name="DefaultParagraphFont" style:family="text">
      <style:text-properties style:font-name="Courier New" style:font-name-asian="Courier New" style:font-name-complex="Courier New"/>
    </style:style>
    <style:style style:name="T1143" style:parent-style-name="DefaultParagraphFont" style:family="text">
      <style:text-properties style:font-name="Courier New" style:font-name-asian="Courier New" style:font-name-complex="Courier New"/>
    </style:style>
    <style:style style:name="T1144" style:parent-style-name="DefaultParagraphFont" style:family="text">
      <style:text-properties style:font-name="Courier New" style:font-name-asian="Courier New" style:font-name-complex="Courier New"/>
    </style:style>
    <style:style style:name="T1145" style:parent-style-name="DefaultParagraphFont" style:family="text">
      <style:text-properties style:font-name="Courier New" style:font-name-asian="Courier New" style:font-name-complex="Courier New"/>
    </style:style>
    <style:style style:name="T1146" style:parent-style-name="DefaultParagraphFont" style:family="text">
      <style:text-properties style:font-name="Courier New" style:font-name-asian="Courier New" style:font-name-complex="Courier New"/>
    </style:style>
    <style:style style:name="T1147" style:parent-style-name="DefaultParagraphFont" style:family="text">
      <style:text-properties style:font-name="Courier New" style:font-name-asian="Courier New" style:font-name-complex="Courier New"/>
    </style:style>
    <style:style style:name="T1148" style:parent-style-name="DefaultParagraphFont" style:family="text">
      <style:text-properties style:font-name="Courier New" style:font-name-asian="Courier New" style:font-name-complex="Courier New"/>
    </style:style>
    <style:style style:name="T1149" style:parent-style-name="DefaultParagraphFont" style:family="text">
      <style:text-properties style:font-name="Courier New" style:font-name-asian="Courier New" style:font-name-complex="Courier New"/>
    </style:style>
    <style:style style:name="T1150" style:parent-style-name="DefaultParagraphFont" style:family="text">
      <style:text-properties style:font-name="Courier New" style:font-name-asian="Courier New" style:font-name-complex="Courier New"/>
    </style:style>
    <style:style style:name="T1151" style:parent-style-name="DefaultParagraphFont" style:family="text">
      <style:text-properties style:font-name="Courier New" style:font-name-asian="Courier New" style:font-name-complex="Courier New"/>
    </style:style>
    <style:style style:name="T1152" style:parent-style-name="DefaultParagraphFont" style:family="text">
      <style:text-properties style:font-name="Courier New" style:font-name-asian="Courier New" style:font-name-complex="Courier New"/>
    </style:style>
    <style:style style:name="T1153" style:parent-style-name="DefaultParagraphFont" style:family="text">
      <style:text-properties style:font-name="Courier New" style:font-name-asian="Courier New" style:font-name-complex="Courier New"/>
    </style:style>
    <style:style style:name="T1154" style:parent-style-name="DefaultParagraphFont" style:family="text">
      <style:text-properties style:font-name="Courier New" style:font-name-asian="Courier New" style:font-name-complex="Courier New"/>
    </style:style>
    <style:style style:name="T1155" style:parent-style-name="DefaultParagraphFont" style:family="text">
      <style:text-properties style:font-name="Courier New" style:font-name-asian="Courier New" style:font-name-complex="Courier New"/>
    </style:style>
    <style:style style:name="T1156" style:parent-style-name="DefaultParagraphFont" style:family="text">
      <style:text-properties style:font-name="Courier New" style:font-name-asian="Courier New" style:font-name-complex="Courier New"/>
    </style:style>
    <style:style style:name="T1157" style:parent-style-name="DefaultParagraphFont" style:family="text">
      <style:text-properties style:font-name="Courier New" style:font-name-asian="Courier New" style:font-name-complex="Courier New"/>
    </style:style>
    <style:style style:name="T1158" style:parent-style-name="DefaultParagraphFont" style:family="text">
      <style:text-properties style:font-name="Courier New" style:font-name-asian="Courier New" style:font-name-complex="Courier New"/>
    </style:style>
    <style:style style:name="T1159" style:parent-style-name="DefaultParagraphFont" style:family="text">
      <style:text-properties style:font-name="Courier New" style:font-name-asian="Courier New" style:font-name-complex="Courier New"/>
    </style:style>
    <style:style style:name="T1160" style:parent-style-name="DefaultParagraphFont" style:family="text">
      <style:text-properties style:font-name="Courier New" style:font-name-asian="Courier New" style:font-name-complex="Courier New"/>
    </style:style>
    <style:style style:name="T1161" style:parent-style-name="DefaultParagraphFont" style:family="text">
      <style:text-properties style:font-name="Courier New" style:font-name-asian="Courier New" style:font-name-complex="Courier New"/>
    </style:style>
    <style:style style:name="T1162" style:parent-style-name="DefaultParagraphFont" style:family="text">
      <style:text-properties style:font-name="Courier New" style:font-name-asian="Courier New" style:font-name-complex="Courier New"/>
    </style:style>
    <style:style style:name="T1163" style:parent-style-name="DefaultParagraphFont" style:family="text">
      <style:text-properties style:font-name="Courier New" style:font-name-asian="Courier New" style:font-name-complex="Courier New"/>
    </style:style>
    <style:style style:name="T1164" style:parent-style-name="DefaultParagraphFont" style:family="text">
      <style:text-properties style:font-name="Courier New" style:font-name-asian="Courier New" style:font-name-complex="Courier New"/>
    </style:style>
    <style:style style:name="T1165" style:parent-style-name="DefaultParagraphFont" style:family="text">
      <style:text-properties style:font-name="Courier New" style:font-name-asian="Courier New" style:font-name-complex="Courier New"/>
    </style:style>
    <style:style style:name="T1166" style:parent-style-name="DefaultParagraphFont" style:family="text">
      <style:text-properties style:font-name="Courier New" style:font-name-asian="Courier New" style:font-name-complex="Courier New"/>
    </style:style>
    <style:style style:name="T1167" style:parent-style-name="DefaultParagraphFont" style:family="text">
      <style:text-properties style:font-name="Courier New" style:font-name-asian="Courier New" style:font-name-complex="Courier New"/>
    </style:style>
    <style:style style:name="T1168" style:parent-style-name="DefaultParagraphFont" style:family="text">
      <style:text-properties style:font-name="Courier New" style:font-name-asian="Courier New" style:font-name-complex="Courier New"/>
    </style:style>
    <style:style style:name="T1169" style:parent-style-name="DefaultParagraphFont" style:family="text">
      <style:text-properties style:font-name="Courier New" style:font-name-asian="Courier New" style:font-name-complex="Courier New"/>
    </style:style>
    <style:style style:name="T1170" style:parent-style-name="DefaultParagraphFont" style:family="text">
      <style:text-properties style:font-name="Courier New" style:font-name-asian="Courier New" style:font-name-complex="Courier New"/>
    </style:style>
    <style:style style:name="T1171" style:parent-style-name="DefaultParagraphFont" style:family="text">
      <style:text-properties style:font-name="Courier New" style:font-name-asian="Courier New" style:font-name-complex="Courier New"/>
    </style:style>
    <style:style style:name="T1172" style:parent-style-name="DefaultParagraphFont" style:family="text">
      <style:text-properties style:font-name="Courier New" style:font-name-asian="Courier New" style:font-name-complex="Courier New"/>
    </style:style>
    <style:style style:name="T1173" style:parent-style-name="DefaultParagraphFont" style:family="text">
      <style:text-properties style:font-name="Courier New" style:font-name-asian="Courier New" style:font-name-complex="Courier New"/>
    </style:style>
    <style:style style:name="T1174" style:parent-style-name="DefaultParagraphFont" style:family="text">
      <style:text-properties style:font-name="Courier New" style:font-name-asian="Courier New" style:font-name-complex="Courier New"/>
    </style:style>
    <style:style style:name="T1175" style:parent-style-name="DefaultParagraphFont" style:family="text">
      <style:text-properties style:font-name="Courier New" style:font-name-asian="Courier New" style:font-name-complex="Courier New"/>
    </style:style>
    <style:style style:name="T1176" style:parent-style-name="DefaultParagraphFont" style:family="text">
      <style:text-properties style:font-name="Courier New" style:font-name-asian="Courier New" style:font-name-complex="Courier New"/>
    </style:style>
    <style:style style:name="T1177" style:parent-style-name="DefaultParagraphFont" style:family="text">
      <style:text-properties style:font-name="Courier New" style:font-name-asian="Courier New" style:font-name-complex="Courier New"/>
    </style:style>
    <style:style style:name="T1178" style:parent-style-name="DefaultParagraphFont" style:family="text">
      <style:text-properties style:font-name="Courier New" style:font-name-asian="Courier New" style:font-name-complex="Courier New"/>
    </style:style>
    <style:style style:name="T1179" style:parent-style-name="DefaultParagraphFont" style:family="text">
      <style:text-properties style:font-name="Courier New" style:font-name-asian="Courier New" style:font-name-complex="Courier New"/>
    </style:style>
    <style:style style:name="T1180" style:parent-style-name="DefaultParagraphFont" style:family="text">
      <style:text-properties style:font-name="Courier New" style:font-name-asian="Courier New" style:font-name-complex="Courier New"/>
    </style:style>
    <style:style style:name="T1181" style:parent-style-name="DefaultParagraphFont" style:family="text">
      <style:text-properties style:font-name="Courier New" style:font-name-asian="Courier New" style:font-name-complex="Courier New"/>
    </style:style>
    <style:style style:name="T1182" style:parent-style-name="DefaultParagraphFont" style:family="text">
      <style:text-properties style:font-name="Courier New" style:font-name-asian="Courier New" style:font-name-complex="Courier New"/>
    </style:style>
    <style:style style:name="T1183" style:parent-style-name="DefaultParagraphFont" style:family="text">
      <style:text-properties style:font-name="Courier New" style:font-name-asian="Courier New" style:font-name-complex="Courier New"/>
    </style:style>
    <style:style style:name="T1184" style:parent-style-name="DefaultParagraphFont" style:family="text">
      <style:text-properties style:font-name="Courier New" style:font-name-asian="Courier New" style:font-name-complex="Courier New"/>
    </style:style>
    <style:style style:name="T1185" style:parent-style-name="DefaultParagraphFont" style:family="text">
      <style:text-properties style:font-name="Courier New" style:font-name-asian="Courier New" style:font-name-complex="Courier New"/>
    </style:style>
    <style:style style:name="T1186" style:parent-style-name="DefaultParagraphFont" style:family="text">
      <style:text-properties style:font-name="Courier New" style:font-name-asian="Courier New" style:font-name-complex="Courier New"/>
    </style:style>
    <style:style style:name="T1187" style:parent-style-name="DefaultParagraphFont" style:family="text">
      <style:text-properties style:font-name="Courier New" style:font-name-asian="Courier New" style:font-name-complex="Courier New"/>
    </style:style>
    <style:style style:name="T1188" style:parent-style-name="DefaultParagraphFont" style:family="text">
      <style:text-properties style:font-name="Courier New" style:font-name-asian="Courier New" style:font-name-complex="Courier New"/>
    </style:style>
    <style:style style:name="T1189" style:parent-style-name="DefaultParagraphFont" style:family="text">
      <style:text-properties style:font-name="Courier New" style:font-name-asian="Courier New" style:font-name-complex="Courier New"/>
    </style:style>
    <style:style style:name="T1190" style:parent-style-name="DefaultParagraphFont" style:family="text">
      <style:text-properties style:font-name="Courier New" style:font-name-asian="Courier New" style:font-name-complex="Courier New"/>
    </style:style>
    <style:style style:name="T1191" style:parent-style-name="DefaultParagraphFont" style:family="text">
      <style:text-properties style:font-name="Courier New" style:font-name-asian="Courier New" style:font-name-complex="Courier New"/>
    </style:style>
    <style:style style:name="T1192" style:parent-style-name="DefaultParagraphFont" style:family="text">
      <style:text-properties style:font-name="Courier New" style:font-name-asian="Courier New" style:font-name-complex="Courier New"/>
    </style:style>
    <style:style style:name="T1193" style:parent-style-name="DefaultParagraphFont" style:family="text">
      <style:text-properties style:font-name="Courier New" style:font-name-asian="Courier New" style:font-name-complex="Courier New"/>
    </style:style>
    <style:style style:name="T1194" style:parent-style-name="DefaultParagraphFont" style:family="text">
      <style:text-properties style:font-name="Courier New" style:font-name-asian="Courier New" style:font-name-complex="Courier New"/>
    </style:style>
    <style:style style:name="T1195" style:parent-style-name="DefaultParagraphFont" style:family="text">
      <style:text-properties style:font-name="Courier New" style:font-name-asian="Courier New" style:font-name-complex="Courier New"/>
    </style:style>
    <style:style style:name="T1196" style:parent-style-name="DefaultParagraphFont" style:family="text">
      <style:text-properties style:font-name="Courier New" style:font-name-asian="Courier New" style:font-name-complex="Courier New"/>
    </style:style>
    <style:style style:name="T1197" style:parent-style-name="DefaultParagraphFont" style:family="text">
      <style:text-properties style:font-name="Courier New" style:font-name-asian="Courier New" style:font-name-complex="Courier New"/>
    </style:style>
    <style:style style:name="T1198" style:parent-style-name="DefaultParagraphFont" style:family="text">
      <style:text-properties style:font-name="Courier New" style:font-name-asian="Courier New" style:font-name-complex="Courier New"/>
    </style:style>
    <style:style style:name="T1199" style:parent-style-name="DefaultParagraphFont" style:family="text">
      <style:text-properties style:font-name="Courier New" style:font-name-asian="Courier New" style:font-name-complex="Courier New"/>
    </style:style>
    <style:style style:name="T1200" style:parent-style-name="DefaultParagraphFont" style:family="text">
      <style:text-properties style:font-name="Courier New" style:font-name-asian="Courier New" style:font-name-complex="Courier New"/>
    </style:style>
    <style:style style:name="T1201" style:parent-style-name="DefaultParagraphFont" style:family="text">
      <style:text-properties style:font-name="Courier New" style:font-name-asian="Courier New" style:font-name-complex="Courier New"/>
    </style:style>
    <style:style style:name="T1202" style:parent-style-name="DefaultParagraphFont" style:family="text">
      <style:text-properties style:font-name="Courier New" style:font-name-asian="Courier New" style:font-name-complex="Courier New"/>
    </style:style>
    <style:style style:name="T1203" style:parent-style-name="DefaultParagraphFont" style:family="text">
      <style:text-properties style:font-name="Courier New" style:font-name-asian="Courier New" style:font-name-complex="Courier New"/>
    </style:style>
    <style:style style:name="T1204" style:parent-style-name="DefaultParagraphFont" style:family="text">
      <style:text-properties style:font-name="Courier New" style:font-name-asian="Courier New" style:font-name-complex="Courier New"/>
    </style:style>
    <style:style style:name="T1205" style:parent-style-name="DefaultParagraphFont" style:family="text">
      <style:text-properties style:font-name="Courier New" style:font-name-asian="Courier New" style:font-name-complex="Courier New"/>
    </style:style>
    <style:style style:name="T1206" style:parent-style-name="DefaultParagraphFont" style:family="text">
      <style:text-properties style:font-name="Courier New" style:font-name-asian="Courier New" style:font-name-complex="Courier New"/>
    </style:style>
    <style:style style:name="T1207" style:parent-style-name="DefaultParagraphFont" style:family="text">
      <style:text-properties style:font-name="Courier New" style:font-name-asian="Courier New" style:font-name-complex="Courier New"/>
    </style:style>
    <style:style style:name="T1208" style:parent-style-name="DefaultParagraphFont" style:family="text">
      <style:text-properties style:font-name="Courier New" style:font-name-asian="Courier New" style:font-name-complex="Courier New"/>
    </style:style>
    <style:style style:name="T1209" style:parent-style-name="DefaultParagraphFont" style:family="text">
      <style:text-properties style:font-name="Courier New" style:font-name-asian="Courier New" style:font-name-complex="Courier New"/>
    </style:style>
    <style:style style:name="T1210" style:parent-style-name="DefaultParagraphFont" style:family="text">
      <style:text-properties style:font-name="Courier New" style:font-name-asian="Courier New" style:font-name-complex="Courier New"/>
    </style:style>
    <style:style style:name="T1211" style:parent-style-name="DefaultParagraphFont" style:family="text">
      <style:text-properties style:font-name="Courier New" style:font-name-asian="Courier New" style:font-name-complex="Courier New"/>
    </style:style>
    <style:style style:name="T1212" style:parent-style-name="DefaultParagraphFont" style:family="text">
      <style:text-properties style:font-name="Courier New" style:font-name-asian="Courier New" style:font-name-complex="Courier New"/>
    </style:style>
    <style:style style:name="T1213" style:parent-style-name="DefaultParagraphFont" style:family="text">
      <style:text-properties style:font-name="Courier New" style:font-name-asian="Courier New" style:font-name-complex="Courier New"/>
    </style:style>
    <style:style style:name="T1214" style:parent-style-name="DefaultParagraphFont" style:family="text">
      <style:text-properties style:font-name="Courier New" style:font-name-asian="Courier New" style:font-name-complex="Courier New"/>
    </style:style>
    <style:style style:name="T1215" style:parent-style-name="DefaultParagraphFont" style:family="text">
      <style:text-properties style:font-name="Courier New" style:font-name-asian="Courier New" style:font-name-complex="Courier New"/>
    </style:style>
    <style:style style:name="T1216" style:parent-style-name="DefaultParagraphFont" style:family="text">
      <style:text-properties style:font-name="Courier New" style:font-name-asian="Courier New" style:font-name-complex="Courier New"/>
    </style:style>
    <style:style style:name="T1217" style:parent-style-name="DefaultParagraphFont" style:family="text">
      <style:text-properties style:font-name="Courier New" style:font-name-asian="Courier New" style:font-name-complex="Courier New"/>
    </style:style>
    <style:style style:name="T1218" style:parent-style-name="DefaultParagraphFont" style:family="text">
      <style:text-properties style:font-name="Courier New" style:font-name-asian="Courier New" style:font-name-complex="Courier New"/>
    </style:style>
    <style:style style:name="T1219" style:parent-style-name="DefaultParagraphFont" style:family="text">
      <style:text-properties style:font-name="Courier New" style:font-name-asian="Courier New" style:font-name-complex="Courier New"/>
    </style:style>
    <style:style style:name="T1220" style:parent-style-name="DefaultParagraphFont" style:family="text">
      <style:text-properties style:font-name="Courier New" style:font-name-asian="Courier New" style:font-name-complex="Courier New"/>
    </style:style>
    <style:style style:name="T1221" style:parent-style-name="DefaultParagraphFont" style:family="text">
      <style:text-properties style:font-name="Courier New" style:font-name-asian="Courier New" style:font-name-complex="Courier New"/>
    </style:style>
    <style:style style:name="T1222" style:parent-style-name="DefaultParagraphFont" style:family="text">
      <style:text-properties style:font-name="Courier New" style:font-name-asian="Courier New" style:font-name-complex="Courier New"/>
    </style:style>
    <style:style style:name="T1223" style:parent-style-name="DefaultParagraphFont" style:family="text">
      <style:text-properties style:font-name="Courier New" style:font-name-asian="Courier New" style:font-name-complex="Courier New"/>
    </style:style>
    <style:style style:name="T1224" style:parent-style-name="DefaultParagraphFont" style:family="text">
      <style:text-properties style:font-name="Courier New" style:font-name-asian="Courier New" style:font-name-complex="Courier New"/>
    </style:style>
    <style:style style:name="T1225" style:parent-style-name="DefaultParagraphFont" style:family="text">
      <style:text-properties style:font-name="Courier New" style:font-name-asian="Courier New" style:font-name-complex="Courier New"/>
    </style:style>
    <style:style style:name="T1226" style:parent-style-name="DefaultParagraphFont" style:family="text">
      <style:text-properties style:font-name="Courier New" style:font-name-asian="Courier New" style:font-name-complex="Courier New"/>
    </style:style>
    <style:style style:name="T1227" style:parent-style-name="DefaultParagraphFont" style:family="text">
      <style:text-properties style:font-name="Courier New" style:font-name-asian="Courier New" style:font-name-complex="Courier New"/>
    </style:style>
    <style:style style:name="T1228" style:parent-style-name="DefaultParagraphFont" style:family="text">
      <style:text-properties style:font-name="Courier New" style:font-name-asian="Courier New" style:font-name-complex="Courier New"/>
    </style:style>
    <style:style style:name="T1229" style:parent-style-name="DefaultParagraphFont" style:family="text">
      <style:text-properties style:font-name="Courier New" style:font-name-asian="Courier New" style:font-name-complex="Courier New"/>
    </style:style>
    <style:style style:name="T1230" style:parent-style-name="DefaultParagraphFont" style:family="text">
      <style:text-properties style:font-name="Courier New" style:font-name-asian="Courier New" style:font-name-complex="Courier New"/>
    </style:style>
    <style:style style:name="T1231" style:parent-style-name="DefaultParagraphFont" style:family="text">
      <style:text-properties style:font-name="Courier New" style:font-name-asian="Courier New" style:font-name-complex="Courier New"/>
    </style:style>
    <style:style style:name="T1232" style:parent-style-name="DefaultParagraphFont" style:family="text">
      <style:text-properties style:font-name="Courier New" style:font-name-asian="Courier New" style:font-name-complex="Courier New"/>
    </style:style>
    <style:style style:name="T1233" style:parent-style-name="DefaultParagraphFont" style:family="text">
      <style:text-properties style:font-name="Courier New" style:font-name-asian="Courier New" style:font-name-complex="Courier New"/>
    </style:style>
    <style:style style:name="T1234" style:parent-style-name="DefaultParagraphFont" style:family="text">
      <style:text-properties style:font-name="Courier New" style:font-name-asian="Courier New" style:font-name-complex="Courier New"/>
    </style:style>
    <style:style style:name="T1235" style:parent-style-name="DefaultParagraphFont" style:family="text">
      <style:text-properties style:font-name="Courier New" style:font-name-asian="Courier New" style:font-name-complex="Courier New"/>
    </style:style>
    <style:style style:name="T1236" style:parent-style-name="DefaultParagraphFont" style:family="text">
      <style:text-properties style:font-name="Courier New" style:font-name-asian="Courier New" style:font-name-complex="Courier New"/>
    </style:style>
    <style:style style:name="T1237" style:parent-style-name="DefaultParagraphFont" style:family="text">
      <style:text-properties style:font-name="Courier New" style:font-name-asian="Courier New" style:font-name-complex="Courier New"/>
    </style:style>
    <style:style style:name="T1238" style:parent-style-name="DefaultParagraphFont" style:family="text">
      <style:text-properties style:font-name="Courier New" style:font-name-asian="Courier New" style:font-name-complex="Courier New"/>
    </style:style>
    <style:style style:name="T1239" style:parent-style-name="DefaultParagraphFont" style:family="text">
      <style:text-properties style:font-name="Courier New" style:font-name-asian="Courier New" style:font-name-complex="Courier New"/>
    </style:style>
    <style:style style:name="T1240" style:parent-style-name="DefaultParagraphFont" style:family="text">
      <style:text-properties style:font-name="Courier New" style:font-name-asian="Courier New" style:font-name-complex="Courier New"/>
    </style:style>
    <style:style style:name="T1241" style:parent-style-name="DefaultParagraphFont" style:family="text">
      <style:text-properties style:font-name="Courier New" style:font-name-asian="Courier New" style:font-name-complex="Courier New"/>
    </style:style>
    <style:style style:name="T1242" style:parent-style-name="DefaultParagraphFont" style:family="text">
      <style:text-properties style:font-name="Courier New" style:font-name-asian="Courier New" style:font-name-complex="Courier New"/>
    </style:style>
    <style:style style:name="T1243" style:parent-style-name="DefaultParagraphFont" style:family="text">
      <style:text-properties style:font-name="Courier New" style:font-name-asian="Courier New" style:font-name-complex="Courier New"/>
    </style:style>
    <style:style style:name="T1244" style:parent-style-name="DefaultParagraphFont" style:family="text">
      <style:text-properties style:font-name="Courier New" style:font-name-asian="Courier New" style:font-name-complex="Courier New"/>
    </style:style>
    <style:style style:name="T1245" style:parent-style-name="DefaultParagraphFont" style:family="text">
      <style:text-properties style:font-name="Courier New" style:font-name-asian="Courier New" style:font-name-complex="Courier New"/>
    </style:style>
    <style:style style:name="T1246" style:parent-style-name="DefaultParagraphFont" style:family="text">
      <style:text-properties style:font-name="Courier New" style:font-name-asian="Courier New" style:font-name-complex="Courier New"/>
    </style:style>
    <style:style style:name="T1247" style:parent-style-name="DefaultParagraphFont" style:family="text">
      <style:text-properties style:font-name="Courier New" style:font-name-asian="Courier New" style:font-name-complex="Courier New"/>
    </style:style>
    <style:style style:name="T1248" style:parent-style-name="DefaultParagraphFont" style:family="text">
      <style:text-properties style:font-name="Courier New" style:font-name-asian="Courier New" style:font-name-complex="Courier New"/>
    </style:style>
    <style:style style:name="T1249" style:parent-style-name="DefaultParagraphFont" style:family="text">
      <style:text-properties style:font-name="Courier New" style:font-name-asian="Courier New" style:font-name-complex="Courier New"/>
    </style:style>
    <style:style style:name="T1250" style:parent-style-name="DefaultParagraphFont" style:family="text">
      <style:text-properties style:font-name="Courier New" style:font-name-asian="Courier New" style:font-name-complex="Courier New"/>
    </style:style>
    <style:style style:name="T1251" style:parent-style-name="DefaultParagraphFont" style:family="text">
      <style:text-properties style:font-name="Courier New" style:font-name-asian="Courier New" style:font-name-complex="Courier New"/>
    </style:style>
    <style:style style:name="T1252" style:parent-style-name="DefaultParagraphFont" style:family="text">
      <style:text-properties style:font-name="Courier New" style:font-name-asian="Courier New" style:font-name-complex="Courier New"/>
    </style:style>
    <style:style style:name="T1253" style:parent-style-name="DefaultParagraphFont" style:family="text">
      <style:text-properties style:font-name="Courier New" style:font-name-asian="Courier New" style:font-name-complex="Courier New"/>
    </style:style>
    <style:style style:name="T1254" style:parent-style-name="DefaultParagraphFont" style:family="text">
      <style:text-properties style:font-name="Courier New" style:font-name-asian="Courier New" style:font-name-complex="Courier New"/>
    </style:style>
    <style:style style:name="T1255" style:parent-style-name="DefaultParagraphFont" style:family="text">
      <style:text-properties style:font-name="Courier New" style:font-name-asian="Courier New" style:font-name-complex="Courier New"/>
    </style:style>
    <style:style style:name="T1256" style:parent-style-name="DefaultParagraphFont" style:family="text">
      <style:text-properties style:font-name="Courier New" style:font-name-asian="Courier New" style:font-name-complex="Courier New"/>
    </style:style>
    <style:style style:name="T1257" style:parent-style-name="DefaultParagraphFont" style:family="text">
      <style:text-properties style:font-name="Courier New" style:font-name-asian="Courier New" style:font-name-complex="Courier New"/>
    </style:style>
    <style:style style:name="T1258" style:parent-style-name="DefaultParagraphFont" style:family="text">
      <style:text-properties style:font-name="Courier New" style:font-name-asian="Courier New" style:font-name-complex="Courier New"/>
    </style:style>
    <style:style style:name="T1259" style:parent-style-name="DefaultParagraphFont" style:family="text">
      <style:text-properties style:font-name="Courier New" style:font-name-asian="Courier New" style:font-name-complex="Courier New"/>
    </style:style>
    <style:style style:name="T1260" style:parent-style-name="DefaultParagraphFont" style:family="text">
      <style:text-properties style:font-name="Courier New" style:font-name-asian="Courier New" style:font-name-complex="Courier New"/>
    </style:style>
    <style:style style:name="T1261" style:parent-style-name="DefaultParagraphFont" style:family="text">
      <style:text-properties style:font-name="Courier New" style:font-name-asian="Courier New" style:font-name-complex="Courier New"/>
    </style:style>
    <style:style style:name="T1262" style:parent-style-name="DefaultParagraphFont" style:family="text">
      <style:text-properties style:font-name="Courier New" style:font-name-asian="Courier New" style:font-name-complex="Courier New"/>
    </style:style>
    <style:style style:name="T1263" style:parent-style-name="DefaultParagraphFont" style:family="text">
      <style:text-properties style:font-name="Courier New" style:font-name-asian="Courier New" style:font-name-complex="Courier New"/>
    </style:style>
    <style:style style:name="T1264" style:parent-style-name="DefaultParagraphFont" style:family="text">
      <style:text-properties style:font-name="Courier New" style:font-name-asian="Courier New" style:font-name-complex="Courier New"/>
    </style:style>
    <style:style style:name="T1265" style:parent-style-name="DefaultParagraphFont" style:family="text">
      <style:text-properties style:font-name="Courier New" style:font-name-asian="Courier New" style:font-name-complex="Courier New"/>
    </style:style>
    <style:style style:name="T1266" style:parent-style-name="DefaultParagraphFont" style:family="text">
      <style:text-properties style:font-name="Courier New" style:font-name-asian="Courier New" style:font-name-complex="Courier New"/>
    </style:style>
    <style:style style:name="T1267" style:parent-style-name="DefaultParagraphFont" style:family="text">
      <style:text-properties style:font-name="Courier New" style:font-name-asian="Courier New" style:font-name-complex="Courier New"/>
    </style:style>
    <style:style style:name="T1268" style:parent-style-name="DefaultParagraphFont" style:family="text">
      <style:text-properties style:font-name="Courier New" style:font-name-asian="Courier New" style:font-name-complex="Courier New"/>
    </style:style>
    <style:style style:name="T1269" style:parent-style-name="DefaultParagraphFont" style:family="text">
      <style:text-properties style:font-name="Courier New" style:font-name-asian="Courier New" style:font-name-complex="Courier New"/>
    </style:style>
    <style:style style:name="T1270" style:parent-style-name="DefaultParagraphFont" style:family="text">
      <style:text-properties style:font-name="Courier New" style:font-name-asian="Courier New" style:font-name-complex="Courier New"/>
    </style:style>
    <style:style style:name="T1271" style:parent-style-name="DefaultParagraphFont" style:family="text">
      <style:text-properties style:font-name="Courier New" style:font-name-asian="Courier New" style:font-name-complex="Courier New"/>
    </style:style>
    <style:style style:name="T1272" style:parent-style-name="DefaultParagraphFont" style:family="text">
      <style:text-properties style:font-name="Courier New" style:font-name-asian="Courier New" style:font-name-complex="Courier New"/>
    </style:style>
    <style:style style:name="T1273" style:parent-style-name="DefaultParagraphFont" style:family="text">
      <style:text-properties style:font-name="Courier New" style:font-name-asian="Courier New" style:font-name-complex="Courier New"/>
    </style:style>
    <style:style style:name="T1274" style:parent-style-name="DefaultParagraphFont" style:family="text">
      <style:text-properties style:font-name="Courier New" style:font-name-asian="Courier New" style:font-name-complex="Courier New"/>
    </style:style>
    <style:style style:name="T1275" style:parent-style-name="DefaultParagraphFont" style:family="text">
      <style:text-properties style:font-name="Courier New" style:font-name-asian="Courier New" style:font-name-complex="Courier New"/>
    </style:style>
    <style:style style:name="T1276" style:parent-style-name="DefaultParagraphFont" style:family="text">
      <style:text-properties style:font-name="Courier New" style:font-name-asian="Courier New" style:font-name-complex="Courier New"/>
    </style:style>
    <style:style style:name="T1277" style:parent-style-name="DefaultParagraphFont" style:family="text">
      <style:text-properties style:font-name="Courier New" style:font-name-asian="Courier New" style:font-name-complex="Courier New"/>
    </style:style>
    <style:style style:name="T1278" style:parent-style-name="DefaultParagraphFont" style:family="text">
      <style:text-properties style:font-name="Courier New" style:font-name-asian="Courier New" style:font-name-complex="Courier New"/>
    </style:style>
    <style:style style:name="T1279" style:parent-style-name="DefaultParagraphFont" style:family="text">
      <style:text-properties style:font-name="Courier New" style:font-name-asian="Courier New" style:font-name-complex="Courier New"/>
    </style:style>
    <style:style style:name="T1280" style:parent-style-name="DefaultParagraphFont" style:family="text">
      <style:text-properties style:font-name="Courier New" style:font-name-asian="Courier New" style:font-name-complex="Courier New"/>
    </style:style>
    <style:style style:name="T1281" style:parent-style-name="DefaultParagraphFont" style:family="text">
      <style:text-properties style:font-name="Courier New" style:font-name-asian="Courier New" style:font-name-complex="Courier New"/>
    </style:style>
    <style:style style:name="T1282" style:parent-style-name="DefaultParagraphFont" style:family="text">
      <style:text-properties style:font-name="Courier New" style:font-name-asian="Courier New" style:font-name-complex="Courier New"/>
    </style:style>
    <style:style style:name="T1283" style:parent-style-name="DefaultParagraphFont" style:family="text">
      <style:text-properties style:font-name="Courier New" style:font-name-asian="Courier New" style:font-name-complex="Courier New"/>
    </style:style>
    <style:style style:name="T1284" style:parent-style-name="DefaultParagraphFont" style:family="text">
      <style:text-properties style:font-name="Courier New" style:font-name-asian="Courier New" style:font-name-complex="Courier New"/>
    </style:style>
    <style:style style:name="T1285" style:parent-style-name="DefaultParagraphFont" style:family="text">
      <style:text-properties style:font-name="Courier New" style:font-name-asian="Courier New" style:font-name-complex="Courier New"/>
    </style:style>
    <style:style style:name="T1286" style:parent-style-name="DefaultParagraphFont" style:family="text">
      <style:text-properties style:font-name="Courier New" style:font-name-asian="Courier New" style:font-name-complex="Courier New"/>
    </style:style>
    <style:style style:name="T1287" style:parent-style-name="DefaultParagraphFont" style:family="text">
      <style:text-properties style:font-name="Courier New" style:font-name-asian="Courier New" style:font-name-complex="Courier New"/>
    </style:style>
    <style:style style:name="T1288" style:parent-style-name="DefaultParagraphFont" style:family="text">
      <style:text-properties style:font-name="Courier New" style:font-name-asian="Courier New" style:font-name-complex="Courier New"/>
    </style:style>
    <style:style style:name="T1289" style:parent-style-name="DefaultParagraphFont" style:family="text">
      <style:text-properties style:font-name="Courier New" style:font-name-asian="Courier New" style:font-name-complex="Courier New"/>
    </style:style>
    <style:style style:name="T1290" style:parent-style-name="DefaultParagraphFont" style:family="text">
      <style:text-properties style:font-name="Courier New" style:font-name-asian="Courier New" style:font-name-complex="Courier New"/>
    </style:style>
    <style:style style:name="T1291" style:parent-style-name="DefaultParagraphFont" style:family="text">
      <style:text-properties style:font-name="Courier New" style:font-name-asian="Courier New" style:font-name-complex="Courier New"/>
    </style:style>
    <style:style style:name="T1292" style:parent-style-name="DefaultParagraphFont" style:family="text">
      <style:text-properties style:font-name="Courier New" style:font-name-asian="Courier New" style:font-name-complex="Courier New"/>
    </style:style>
    <style:style style:name="T1293" style:parent-style-name="DefaultParagraphFont" style:family="text">
      <style:text-properties style:font-name="Courier New" style:font-name-asian="Courier New" style:font-name-complex="Courier New"/>
    </style:style>
    <style:style style:name="T1294" style:parent-style-name="DefaultParagraphFont" style:family="text">
      <style:text-properties style:font-name="Courier New" style:font-name-asian="Courier New" style:font-name-complex="Courier New"/>
    </style:style>
    <style:style style:name="T1295" style:parent-style-name="DefaultParagraphFont" style:family="text">
      <style:text-properties style:font-name="Courier New" style:font-name-asian="Courier New" style:font-name-complex="Courier New"/>
    </style:style>
    <style:style style:name="T1296" style:parent-style-name="DefaultParagraphFont" style:family="text">
      <style:text-properties style:font-name="Courier New" style:font-name-asian="Courier New" style:font-name-complex="Courier New"/>
    </style:style>
    <style:style style:name="T1297" style:parent-style-name="DefaultParagraphFont" style:family="text">
      <style:text-properties style:font-name="Courier New" style:font-name-asian="Courier New" style:font-name-complex="Courier New"/>
    </style:style>
    <style:style style:name="T1298" style:parent-style-name="DefaultParagraphFont" style:family="text">
      <style:text-properties style:font-name="Courier New" style:font-name-asian="Courier New" style:font-name-complex="Courier New"/>
    </style:style>
    <style:style style:name="T1299" style:parent-style-name="DefaultParagraphFont" style:family="text">
      <style:text-properties style:font-name="Courier New" style:font-name-asian="Courier New" style:font-name-complex="Courier New"/>
    </style:style>
    <style:style style:name="T1300" style:parent-style-name="DefaultParagraphFont" style:family="text">
      <style:text-properties style:font-name="Courier New" style:font-name-asian="Courier New" style:font-name-complex="Courier New"/>
    </style:style>
    <style:style style:name="T1301" style:parent-style-name="DefaultParagraphFont" style:family="text">
      <style:text-properties style:font-name="Courier New" style:font-name-asian="Courier New" style:font-name-complex="Courier New"/>
    </style:style>
    <style:style style:name="T1302" style:parent-style-name="DefaultParagraphFont" style:family="text">
      <style:text-properties style:font-name="Courier New" style:font-name-asian="Courier New" style:font-name-complex="Courier New"/>
    </style:style>
    <style:style style:name="T1303" style:parent-style-name="DefaultParagraphFont" style:family="text">
      <style:text-properties style:font-name="Courier New" style:font-name-asian="Courier New" style:font-name-complex="Courier New"/>
    </style:style>
    <style:style style:name="T1304" style:parent-style-name="DefaultParagraphFont" style:family="text">
      <style:text-properties style:font-name="Courier New" style:font-name-asian="Courier New" style:font-name-complex="Courier New"/>
    </style:style>
    <style:style style:name="T1305" style:parent-style-name="DefaultParagraphFont" style:family="text">
      <style:text-properties style:font-name="Courier New" style:font-name-asian="Courier New" style:font-name-complex="Courier New"/>
    </style:style>
    <style:style style:name="T1306" style:parent-style-name="DefaultParagraphFont" style:family="text">
      <style:text-properties style:font-name="Courier New" style:font-name-asian="Courier New" style:font-name-complex="Courier New"/>
    </style:style>
    <style:style style:name="T1307" style:parent-style-name="DefaultParagraphFont" style:family="text">
      <style:text-properties style:font-name="Courier New" style:font-name-asian="Courier New" style:font-name-complex="Courier New"/>
    </style:style>
    <style:style style:name="T1308" style:parent-style-name="DefaultParagraphFont" style:family="text">
      <style:text-properties style:font-name="Courier New" style:font-name-asian="Courier New" style:font-name-complex="Courier New"/>
    </style:style>
    <style:style style:name="T1309" style:parent-style-name="DefaultParagraphFont" style:family="text">
      <style:text-properties style:font-name="Courier New" style:font-name-asian="Courier New" style:font-name-complex="Courier New"/>
    </style:style>
    <style:style style:name="T1310" style:parent-style-name="DefaultParagraphFont" style:family="text">
      <style:text-properties style:font-name="Courier New" style:font-name-asian="Courier New" style:font-name-complex="Courier New"/>
    </style:style>
    <style:style style:name="T1311" style:parent-style-name="DefaultParagraphFont" style:family="text">
      <style:text-properties style:font-name="Courier New" style:font-name-asian="Courier New" style:font-name-complex="Courier New"/>
    </style:style>
    <style:style style:name="T1312" style:parent-style-name="DefaultParagraphFont" style:family="text">
      <style:text-properties style:font-name="Courier New" style:font-name-asian="Courier New" style:font-name-complex="Courier New"/>
    </style:style>
    <style:style style:name="T1313" style:parent-style-name="DefaultParagraphFont" style:family="text">
      <style:text-properties style:font-name="Courier New" style:font-name-asian="Courier New" style:font-name-complex="Courier New"/>
    </style:style>
    <style:style style:name="T1314" style:parent-style-name="DefaultParagraphFont" style:family="text">
      <style:text-properties style:font-name="Courier New" style:font-name-asian="Courier New" style:font-name-complex="Courier New"/>
    </style:style>
    <style:style style:name="T1315" style:parent-style-name="DefaultParagraphFont" style:family="text">
      <style:text-properties style:font-name="Courier New" style:font-name-asian="Courier New" style:font-name-complex="Courier New"/>
    </style:style>
    <style:style style:name="T1316" style:parent-style-name="DefaultParagraphFont" style:family="text">
      <style:text-properties style:font-name="Courier New" style:font-name-asian="Courier New" style:font-name-complex="Courier New"/>
    </style:style>
    <style:style style:name="T1317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</text:span></text:p>
      <text:p text:style-name="Normal"><text:span text:style-name="T3">; Serial Port communications with MFRC522 RFID board.</text:span></text:p>
      <text:p text:style-name="Normal"><text:span text:style-name="T4">;</text:span></text:p>
      <text:p text:style-name="Normal"><text:span text:style-name="T5">; Assumes that we are using the default 8-MHz internal clock.</text:span></text:p>
      <text:p text:style-name="Normal"><text:span text:style-name="T6">;</text:span></text:p>
      <text:p text:style-name="Normal"><text:span text:style-name="T7">; All routines will exit pointing to bank0.</text:span></text:p>
      <text:p text:style-name="Normal"><text:span text:style-name="T8">;<text:s/></text:span><text:span text:style-name="T9">****************************************************************</text:span></text:p>
      <text:p text:style-name="Normal"><text:span text:style-name="T10">;</text:span></text:p>
      <text:p text:style-name="Normal"><text:span text:style-name="T11"><text:s text:c="12"/>LIST P=PIC16F688</text:span></text:p>
      <text:p text:style-name="Normal"><text:span text:style-name="T12"><text:s text:c="12"/>#INCLUDE <text:s text:c="3"/>&lt;p16f688.inc&gt;</text:span></text:p>
      <text:p text:style-name="Normal"/>
      <text:p text:style-name="Normal"><text:span text:style-name="T13"><text:s text:c="8"/></text:span><text:span text:style-name="T14"><text:tab/>ERRORLEVEL</text:span><text:span text:style-name="T15"><text:tab/>0,</text:span><text:span text:style-name="T16"><text:tab/>-302</text:span><text:span text:style-name="T17"><text:tab/>;suppress bank selection messages</text:span></text:p>
      <text:p text:style-name="Normal"/>
      <text:p text:style-name="Normal"><text:span text:style-name="T18"><text:s text:c="12"/>__CONFIG _FOSC_INTOSCIO &amp; _WDT_OFF &amp; _PWRTE_ON</text:span><text:span text:style-name="T19"><text:s/>&amp; _MCLRE_OFF &amp; _BOD_OFF &amp; _CPD_OFF &amp; _CP_OFF</text:span></text:p>
      <text:p text:style-name="Normal"/>
      <text:p text:style-name="Normal"/>
      <text:p text:style-name="Normal"><text:span text:style-name="T20">; Control lines for the LCD interface</text:span></text:p>
      <text:p text:style-name="Normal"><text:span text:style-name="T21">LCD_Data4 <text:s text:c="2"/>EQU <text:s text:c="4"/>0 <text:s text:c="14"/>;RC0: LCD data line 4</text:span></text:p>
      <text:p text:style-name="Normal"><text:span text:style-name="T22">LCD_Data5 <text:s text:c="2"/>EQU <text:s text:c="4"/>1 <text:s text:c="14"/>;RC1: LCD data line 5</text:span></text:p>
      <text:p text:style-name="Normal"><text:span text:style-name="T23">LCD_Data6 <text:s text:c="2"/>EQU <text:s text:c="4"/>2 <text:s text:c="14"/>;RC2: LCD data lin</text:span><text:span text:style-name="T24">e 6</text:span></text:p>
      <text:p text:style-name="Normal"><text:span text:style-name="T25">LCD_Data7 <text:s text:c="2"/>EQU <text:s text:c="4"/>3 <text:s text:c="14"/>;RC3: LCD data line 7</text:span></text:p>
      <text:p text:style-name="Normal"><text:span text:style-name="T26">#define LCD_TRIS <text:s text:c="3"/>TRISC</text:span></text:p>
      <text:p text:style-name="Normal"><text:span text:style-name="T27">#define LCD_PORT <text:s text:c="3"/>PORTC</text:span></text:p>
      <text:p text:style-name="Normal"><text:span text:style-name="T28">#define Max_Line <text:s text:c="3"/>8 <text:s text:c="14"/>;Max hex chars per line (1 hex = 2 ASCII)</text:span></text:p>
      <text:p text:style-name="Normal"/>
      <text:p text:style-name="Normal"><text:span text:style-name="T29">; PORTA Defines</text:span></text:p>
      <text:p text:style-name="Normal"><text:span text:style-name="T30">#define Enable_T <text:s text:c="3"/>TRISA, 0 <text:s text:c="7"/>;LCD enable</text:span></text:p>
      <text:p text:style-name="Normal"><text:span text:style-name="T31">#define Enable <text:s text:c="5"/>PORTA, 0 <text:s text:c="7"/>;LCD enable</text:span></text:p>
      <text:p text:style-name="Normal"><text:span text:style-name="T32">#define Select_T <text:s text:c="3"/>TRISA, 1 <text:s text:c="7"/>;LCD cmd/data mode select</text:span></text:p>
      <text:p text:style-name="Normal"><text:span text:style-name="T33">#define Select <text:s text:c="5"/>PORTA, 1 <text:s text:c="7"/>;LCD cmd/data mode select</text:span></text:p>
      <text:p text:style-name="Normal"/>
      <text:p text:style-name="Normal"><text:span text:style-name="T34">Cmnd_Mode <text:s text:c="2"/>EQU <text:s text:c="4"/>00 <text:s text:c="13"/>;LCD register select command mode</text:span></text:p>
      <text:p text:style-name="Normal"><text:span text:style-name="T35">Data_Mode <text:s text:c="2"/></text:span><text:span text:style-name="T36">EQU <text:s text:c="4"/>01 <text:s text:c="13"/>;LCD register select data mode</text:span></text:p>
      <text:p text:style-name="Normal"/>
      <text:p text:style-name="Normal"><text:span text:style-name="T37">#define Firm_Vers <text:s text:c="2"/>0x92 <text:s text:c="11"/>;Module firware version (0x91 or 0x92)</text:span></text:p>
      <text:p text:style-name="Normal"/>
      <text:p text:style-name="Normal"><text:span text:style-name="T38">#define Trail_Blk <text:s text:c="2"/>d'11' <text:s text:c="10"/>;ID of Trailer Block (holds keys)</text:span></text:p>
      <text:p text:style-name="Normal"><text:span text:style-name="T39">#define Data_Blk <text:s text:c="3"/>d'10' <text:s text:c="10"/>;ID of Data Block<text:s/></text:span><text:span text:style-name="T40">(holds credits)</text:span></text:p>
      <text:p text:style-name="Normal"/>
      <text:p text:style-name="Normal"><text:span text:style-name="T41">#define Def_Key1 <text:s text:c="3"/>0xFF <text:s text:c="11"/>;first byte of default key</text:span></text:p>
      <text:p text:style-name="Normal"><text:span text:style-name="T42">#define Def_Key2 <text:s text:c="3"/>0xFF</text:span></text:p>
      <text:p text:style-name="Normal"><text:span text:style-name="T43">#define Def_Key3 <text:s text:c="3"/>0xFF</text:span></text:p>
      <text:p text:style-name="Normal"><text:span text:style-name="T44">#define Def_Key4 <text:s text:c="3"/>0xFF</text:span></text:p>
      <text:p text:style-name="Normal"><text:span text:style-name="T45">#define Def_Key5 <text:s text:c="3"/>0xFF</text:span></text:p>
      <text:p text:style-name="Normal"><text:span text:style-name="T46">#define Def_Key6 <text:s text:c="3"/>0xFF <text:s text:c="11"/>;last byte of default key</text:span></text:p>
      <text:p text:style-name="Normal"/>
      <text:p text:style-name="Normal"><text:span text:style-name="T47">;Defines</text:span></text:p>
      <text:p text:style-name="Normal"><text:span text:style-name="T48">RX_P</text:span><text:span text:style-name="T49">ort <text:s text:c="4"/>EQU <text:s text:c="4"/>05 <text:s text:c="13"/>;PORTC5 - Serial receive</text:span></text:p>
      <text:p text:style-name="Normal"><text:span text:style-name="T50">TX_Port <text:s text:c="4"/>EQU <text:s text:c="4"/>04 <text:s text:c="13"/>;PORTC4 - Serial transmit (unused)</text:span></text:p>
      <text:p text:style-name="Normal"/>
      <text:p text:style-name="Normal"><text:span text:style-name="T51">Bank0_Data <text:s/>UDATA <text:s text:c="2"/>0x20 <text:s text:c="11"/>;Bank 0 data</text:span></text:p>
      <text:p text:style-name="Normal"><text:span text:style-name="T52">Delay_Cnt <text:s text:c="2"/>RES 1 <text:s text:c="18"/>;Counter</text:span></text:p>
      <text:p text:style-name="Normal"><text:span text:style-name="T53">LCD_Data <text:s text:c="3"/>RES 1 <text:s text:c="15"/></text:span><text:span text:style-name="T54"><text:s text:c="3"/>;Temporary holder for LCD data</text:span></text:p>
      <text:p text:style-name="Normal"><text:span text:style-name="T55">Reg_Select <text:s/>RES 1 <text:s text:c="18"/>;LCD register select flag</text:span></text:p>
      <text:p text:style-name="Normal"><text:span text:style-name="T56">BCD_Byte <text:s text:c="3"/>RES 1 <text:s text:c="18"/>;used for conversion to ASCII</text:span></text:p>
      <text:soft-page-break/>
      <text:p text:style-name="Normal"><text:span text:style-name="T57">Temp_ASC <text:s text:c="3"/>RES 1 <text:s text:c="18"/>;Temporary variable used in Make_ASCII</text:span></text:p>
      <text:p text:style-name="Normal"><text:span text:style-name="T58">Byte_Count <text:s/>RES 1 <text:s/></text:span><text:span text:style-name="T59"><text:s text:c="17"/>;byte counter</text:span></text:p>
      <text:p text:style-name="Normal"><text:span text:style-name="T60">RX_Byte <text:s text:c="4"/>RES 1 <text:s text:c="18"/>;serial receive byte</text:span></text:p>
      <text:p text:style-name="Normal"><text:span text:style-name="T61">Dummy <text:s text:c="6"/>RES 1 <text:s text:c="18"/>;temporary variable</text:span></text:p>
      <text:p text:style-name="Normal"><text:span text:style-name="T62">New_Msg <text:s text:c="4"/>RES 1 <text:s text:c="18"/>;new message received flag</text:span></text:p>
      <text:p text:style-name="Normal"><text:span text:style-name="T63">Save_W <text:s text:c="5"/>RES 1 <text:s text:c="18"/>;save the W<text:s/></text:span><text:span text:style-name="T64">register during interrupts</text:span></text:p>
      <text:p text:style-name="Normal"><text:span text:style-name="T65">Save_Status RES 1 <text:s text:c="18"/>;save the Status register during interrupts</text:span></text:p>
      <text:p text:style-name="Normal"><text:span text:style-name="T66">UID1 <text:s text:c="7"/>RES 1 <text:s text:c="18"/>;user ID of card/tag</text:span></text:p>
      <text:p text:style-name="Normal"><text:span text:style-name="T67">UID2 <text:s text:c="7"/>RES 1 <text:s text:c="18"/>;user ID of card/tag</text:span></text:p>
      <text:p text:style-name="Normal"><text:span text:style-name="T68">UID3 <text:s text:c="7"/>RES 1 <text:s text:c="17"/></text:span><text:span text:style-name="T69"><text:s/>;user ID of card/tag</text:span></text:p>
      <text:p text:style-name="Normal"><text:span text:style-name="T70">UID4 <text:s text:c="7"/>RES 1 <text:s text:c="18"/>;user ID of card/tag</text:span></text:p>
      <text:p text:style-name="Normal"><text:span text:style-name="T71">UID_BCC <text:s text:c="4"/>RES 1 <text:s text:c="18"/>;Block Check Character (XOR of UID)</text:span></text:p>
      <text:p text:style-name="Normal"><text:span text:style-name="T72">FIFO_Data <text:s text:c="2"/>RES 1 <text:s text:c="18"/>;temporary holder for FIFO byte</text:span></text:p>
      <text:p text:style-name="Normal"><text:span text:style-name="T73">Line_Brk <text:s text:c="3"/>RES 1 <text:s text:c="18"/>;</text:span><text:span text:style-name="T74">LCD line break after this value</text:span></text:p>
      <text:p text:style-name="Normal"><text:span text:style-name="T75">CRC_L <text:s text:c="6"/>RES 1 <text:s text:c="18"/>;buffer for CRC low value</text:span></text:p>
      <text:p text:style-name="Normal"><text:span text:style-name="T76">CRC_H <text:s text:c="6"/>RES 1 <text:s text:c="18"/>;buffer for CRC high value</text:span></text:p>
      <text:p text:style-name="Normal"><text:span text:style-name="T77">Exp_Resp <text:s text:c="3"/>RES 1 <text:s text:c="18"/>;expected response to module commands</text:span></text:p>
      <text:p text:style-name="Normal"><text:span text:style-name="T78">ATQA_L <text:s text:c="5"/>RES 1 <text:s text:c="7"/></text:span><text:span text:style-name="T79"><text:s text:c="11"/>;Tag Answer-To-Request-A (low)</text:span></text:p>
      <text:p text:style-name="Normal"><text:span text:style-name="T80">ATQA_H <text:s text:c="5"/>RES 1 <text:s text:c="18"/>;Tag Answer-To-Request-A (high)</text:span></text:p>
      <text:p text:style-name="Normal"><text:span text:style-name="T81">Tag_Blk_Num RES 1 <text:s text:c="18"/>;Tag Block Number</text:span></text:p>
      <text:p text:style-name="Normal"><text:span text:style-name="T82">Junk_Num <text:s text:c="3"/>RES 1 <text:s text:c="18"/>;junk number for write to tag</text:span></text:p>
      <text:p text:style-name="Normal"/>
      <text:p text:style-name="Normal"><text:span text:style-name="T83">Tag_Message UDATA <text:s text:c="2"/>0x50</text:span></text:p>
      <text:p text:style-name="Normal"><text:span text:style-name="T84">Byte1 <text:s text:c="6"/>RES 1 <text:s text:c="18"/>;First byte</text:span></text:p>
      <text:p text:style-name="Normal"><text:span text:style-name="T85">Byte2 <text:s text:c="6"/>RES 1</text:span></text:p>
      <text:p text:style-name="Normal"><text:span text:style-name="T86">Byte3 <text:s text:c="6"/>RES 1</text:span></text:p>
      <text:p text:style-name="Normal"><text:span text:style-name="T87">Byte4 <text:s text:c="6"/>RES 1</text:span></text:p>
      <text:p text:style-name="Normal"><text:span text:style-name="T88">More_Bytes <text:s/>RES d'15' <text:s text:c="14"/>;only needed during debug to dump data</text:span></text:p>
      <text:p text:style-name="Normal"/>
      <text:p text:style-name="Normal"><text:span text:style-name="T89">;-----------------------------------</text:span></text:p>
      <text:p text:style-name="Normal"><text:span text:style-name="T90">; Program code starts here</text:span></text:p>
      <text:p text:style-name="Normal"><text:span text:style-name="T91">;-------------</text:span><text:span text:style-name="T92">----------------------</text:span></text:p>
      <text:p text:style-name="Normal"/>
      <text:p text:style-name="Normal"><text:span text:style-name="T93">RESET <text:s text:c="6"/>CODE <text:s text:c="3"/>0x00</text:span></text:p>
      <text:p text:style-name="Normal"><text:span text:style-name="T94"><text:s text:c="12"/>GOTO <text:s text:c="3"/>Init</text:span></text:p>
      <text:p text:style-name="Normal"/>
      <text:p text:style-name="Normal"><text:span text:style-name="T95">Int_Vec <text:s text:c="4"/>CODE <text:s text:c="3"/>0x04</text:span></text:p>
      <text:p text:style-name="Normal"><text:span text:style-name="T96"><text:s text:c="12"/>BCF <text:s text:c="4"/>PIE1, RCIE <text:s text:c="5"/>;serial RX interrupt enable</text:span></text:p>
      <text:p text:style-name="Normal"><text:span text:style-name="T97"><text:s text:c="12"/>MOVWF <text:s text:c="2"/>Save_W</text:span></text:p>
      <text:p text:style-name="Normal"><text:span text:style-name="T98"><text:s text:c="12"/>SWAPF <text:s text:c="2"/>STATUS, W</text:span></text:p>
      <text:p text:style-name="Normal"><text:span text:style-name="T99"><text:s text:c="12"/>MOVWF <text:s text:c="2"/>Save_Status</text:span></text:p>
      <text:p text:style-name="Normal"><text:span text:style-name="T100">Chk_Ovr <text:s text:c="4"/>BTFSS <text:s text:c="2"/>RCSTA, OERR <text:s text:c="4"/>;receive buffer overflow error:</text:span></text:p>
      <text:p text:style-name="Normal"><text:span text:style-name="T101"><text:s text:c="12"/>GOTO <text:s text:c="3"/>RX_Int1 <text:s text:c="8"/>;no</text:span></text:p>
      <text:p text:style-name="Normal"><text:span text:style-name="T102"><text:s text:c="12"/>CALL <text:s text:c="3"/>Overflow</text:span></text:p>
      <text:p text:style-name="Normal"><text:span text:style-name="T103"><text:s text:c="12"/>GOTO <text:s text:c="3"/>Ret_Prep</text:span></text:p>
      <text:p text:style-name="Normal"/>
      <text:p text:style-name="Normal"><text:span text:style-name="T104">RX_Int1 <text:s text:c="4"/>MOVFW <text:s text:c="2"/>RCREG <text:s text:c="10"/>;read RX buffer (clears interrupt)</text:span></text:p>
      <text:p text:style-name="Normal"><text:span text:style-name="T105"><text:s text:c="12"/>MOVWF<text:s/></text:span><text:span text:style-name="T106"><text:s text:c="2"/>RX_Byte</text:span></text:p>
      <text:p text:style-name="Normal"><text:span text:style-name="T107"><text:s text:c="12"/>BTFSC <text:s text:c="2"/>New_Msg, 0 <text:s text:c="5"/>;first character of new message?</text:span></text:p>
      <text:p text:style-name="Normal"><text:span text:style-name="T108"><text:s text:c="12"/>GOTO <text:s text:c="3"/>RX_Int2 <text:s text:c="8"/>;no</text:span></text:p>
      <text:p text:style-name="Normal"><text:span text:style-name="T109"><text:s text:c="12"/>CLRF <text:s text:c="3"/>Byte_Count</text:span></text:p>
      <text:p text:style-name="Normal"/>
      <text:p text:style-name="Normal"><text:span text:style-name="T110">RX_Int2 <text:s text:c="4"/>BSF <text:s text:c="4"/>New_Msg, 0</text:span></text:p>
      <text:p text:style-name="Normal"><text:span text:style-name="T111"><text:s text:c="12"/>MOVLW <text:s text:c="2"/>LOW Byte1</text:span></text:p>
      <text:p text:style-name="Normal"><text:span text:style-name="T112"><text:s text:c="12"/>ADDWF <text:s text:c="2"/>Byte_Count, W</text:span></text:p>
      <text:p text:style-name="Normal"><text:span text:style-name="T113"><text:s text:c="12"/>MOVWF <text:s text:c="2"/>FSR</text:span></text:p>
      <text:p text:style-name="Normal"><text:span text:style-name="T114"><text:s text:c="12"/>MOVFW <text:s text:c="2"/>RX_Byte</text:span></text:p>
      <text:soft-page-break/>
      <text:p text:style-name="Normal"><text:span text:style-name="T115"><text:s text:c="12"/>MOVWF <text:s text:c="2"/>INDF <text:s text:c="11"/>;save to buffer as indexed by Byte_Count</text:span></text:p>
      <text:p text:style-name="Normal"><text:span text:style-name="T116"><text:s text:c="12"/>INCF <text:s text:c="3"/>Byte_Count, F</text:span></text:p>
      <text:p text:style-name="Normal"/>
      <text:p text:style-name="Normal"><text:span text:style-name="T117">RX_Int3 <text:s text:c="4"/>MOVFW <text:s text:c="2"/>RX_Byte</text:span></text:p>
      <text:p text:style-name="Normal"><text:span text:style-name="T118"><text:s text:c="12"/>BTFSC <text:s text:c="2"/>PIR1, <text:s/>RCIF <text:s text:c="4"/>;another RX interrupt?</text:span></text:p>
      <text:p text:style-name="Normal"><text:span text:style-name="T119"><text:s text:c="12"/>GOTO <text:s text:c="3"/>Chk_Ovr <text:s text:c="8"/>;yes</text:span></text:p>
      <text:p text:style-name="Normal"/>
      <text:p text:style-name="Normal"><text:span text:style-name="T120">Ret_Prep <text:s text:c="3"/>SWAPF <text:s text:c="2"/>Save_Status, W</text:span></text:p>
      <text:p text:style-name="Normal"><text:span text:style-name="T121"><text:s text:c="12"/>MOVWF <text:s text:c="2"/>STATUS</text:span></text:p>
      <text:p text:style-name="Normal"><text:span text:style-name="T122"><text:s text:c="12"/>SWAPF <text:s text:c="2"/>Save_W, F</text:span></text:p>
      <text:p text:style-name="Normal"><text:span text:style-name="T123"><text:s text:c="12"/>SWAPF <text:s text:c="2"/>Save_W, W</text:span></text:p>
      <text:p text:style-name="Normal"><text:span text:style-name="T124"><text:s text:c="12"/>BSF <text:s text:c="4"/>PIE1, RCIE <text:s text:c="5"/>;serial RX interrupt enable</text:span></text:p>
      <text:p text:style-name="Normal"><text:span text:style-name="T125"><text:s text:c="12"/>RETFIE</text:span></text:p>
      <text:p text:style-name="Normal"/>
      <text:p text:style-name="Normal"><text:span text:style-name="T126">Init <text:s text:c="3"/></text:span><text:span text:style-name="T127"><text:s text:c="4"/>NOP <text:s text:c="20"/>;error if go directly to BANKSEL</text:span></text:p>
      <text:p text:style-name="Normal"><text:span text:style-name="T128"><text:s text:c="12"/>BANKSEL TRISA <text:s text:c="10"/>;bank1</text:span></text:p>
      <text:p text:style-name="Normal"><text:span text:style-name="T129"><text:s text:c="12"/>BCF <text:s text:c="4"/>Enable_T <text:s text:c="7"/>;output</text:span></text:p>
      <text:p text:style-name="Normal"><text:span text:style-name="T130"><text:s text:c="12"/>BCF <text:s text:c="4"/>Select_T <text:s text:c="7"/>;output</text:span></text:p>
      <text:p text:style-name="Normal"><text:span text:style-name="T131"><text:s text:c="12"/>BCF <text:s text:c="4"/>LCD_TRIS, LCD_Data4</text:span></text:p>
      <text:p text:style-name="Normal"><text:span text:style-name="T132"><text:s text:c="12"/>BCF <text:s text:c="4"/>LCD_</text:span><text:span text:style-name="T133">TRIS, LCD_Data5</text:span></text:p>
      <text:p text:style-name="Normal"><text:span text:style-name="T134"><text:s text:c="12"/>BCF <text:s text:c="4"/>LCD_TRIS, LCD_Data6</text:span></text:p>
      <text:p text:style-name="Normal"><text:span text:style-name="T135"><text:s text:c="12"/>BCF <text:s text:c="4"/>LCD_TRIS, LCD_Data7</text:span></text:p>
      <text:p text:style-name="Normal"><text:span text:style-name="T136"><text:s text:c="12"/>CLRF <text:s text:c="3"/>ANSEL <text:s text:c="10"/>;set all as digital</text:span></text:p>
      <text:p text:style-name="Normal"><text:span text:style-name="T137"><text:s text:c="12"/>MOVLW <text:s text:c="2"/>0x70</text:span></text:p>
      <text:p text:style-name="Normal"><text:span text:style-name="T138"><text:s text:c="12"/>MOVWF <text:s text:c="2"/>OSCCON <text:s text:c="9"/>;set for 8-MHz internal clock</text:span></text:p>
      <text:p text:style-name="Normal"><text:span text:style-name="T139"><text:s text:c="12"/>B</text:span><text:span text:style-name="T140">SF <text:s text:c="4"/>PIE1, RCIE <text:s text:c="5"/>;serial RX interrupt enable</text:span></text:p>
      <text:p text:style-name="Normal"/>
      <text:p text:style-name="Normal"><text:span text:style-name="T141"><text:s text:c="12"/>BANKSEL PORTA <text:s text:c="10"/>;bank0</text:span></text:p>
      <text:p text:style-name="Normal"><text:span text:style-name="T142"><text:s text:c="12"/>MOVLW <text:s text:c="2"/>0x07</text:span></text:p>
      <text:p text:style-name="Normal"><text:span text:style-name="T143"><text:s text:c="12"/>MOVWF <text:s text:c="2"/>CMCON0 <text:s text:c="9"/>;turn off comparators</text:span></text:p>
      <text:p text:style-name="Normal"><text:span text:style-name="T144"><text:s text:c="12"/>CLRF <text:s text:c="3"/>Byte_Count</text:span></text:p>
      <text:p text:style-name="Normal"><text:span text:style-name="T145"><text:s text:c="12"/>CLRF <text:s text:c="3"/>New_Msg</text:span></text:p>
      <text:p text:style-name="Normal"><text:span text:style-name="T146"><text:s text:c="12"/>CALL <text:s text:c="2"/></text:span><text:span text:style-name="T147"><text:s/>Init_Serial</text:span></text:p>
      <text:p text:style-name="Normal"/>
      <text:p text:style-name="Normal"><text:span text:style-name="T148"><text:s text:c="12"/>BTFSS <text:s text:c="2"/>STATUS, NOT_TO <text:s/>;reset due to WDT?</text:span></text:p>
      <text:p text:style-name="Normal"><text:span text:style-name="T149"><text:s text:c="12"/>GOTO <text:s text:c="3"/>Scan_Loop <text:s text:c="6"/>;yes</text:span></text:p>
      <text:p text:style-name="Normal"><text:span text:style-name="T150"><text:s text:c="12"/>CALL <text:s text:c="3"/>Delay100ms <text:s text:c="5"/>;wait for LCD to get ready</text:span></text:p>
      <text:p text:style-name="Normal"><text:span text:style-name="T151"><text:s text:c="12"/>CALL <text:s text:c="3"/>Init_LCD</text:span></text:p>
      <text:p text:style-name="Normal"><text:span text:style-name="T152"><text:s text:c="12"/>CLRF <text:s text:c="3"/>Junk_Num</text:span></text:p>
      <text:p text:style-name="Normal"/>
      <text:p text:style-name="Normal"><text:span text:style-name="T153">Module_Init CALL <text:s text:c="3"/></text:span><text:span text:style-name="T154">Startup</text:span></text:p>
      <text:p text:style-name="Normal"><text:span text:style-name="T155">wait_start <text:s/>BTFSS <text:s text:c="2"/>New_Msg, 0</text:span></text:p>
      <text:p text:style-name="Normal"><text:span text:style-name="T156"><text:s text:c="12"/>GOTO <text:s text:c="3"/>wait_start</text:span></text:p>
      <text:p text:style-name="Normal"><text:span text:style-name="T157"><text:s text:c="12"/>MOVLW <text:s text:c="2"/>0x92 <text:s text:c="11"/>;firmware version (91 or 92)</text:span></text:p>
      <text:p text:style-name="Normal"><text:span text:style-name="T158"><text:s text:c="12"/>SUBWF <text:s text:c="2"/>Byte1, W</text:span></text:p>
      <text:p text:style-name="Normal"><text:span text:style-name="T159"><text:s text:c="12"/>BTFSC <text:s text:c="2"/>STATUS, Z <text:s text:c="6"/>;received version number?</text:span></text:p>
      <text:p text:style-name="Normal"><text:span text:style-name="T160"><text:s text:c="12"/>GOTO <text:s text:c="3"/>Scan_Loop<text:s/></text:span><text:span text:style-name="T161"><text:s text:c="6"/>;yes</text:span></text:p>
      <text:p text:style-name="Normal"><text:span text:style-name="T162"><text:s text:c="12"/>CLRF <text:s text:c="3"/>New_Msg</text:span></text:p>
      <text:p text:style-name="Normal"><text:span text:style-name="T163"><text:s text:c="12"/>GOTO <text:s text:c="3"/>Module_Init</text:span></text:p>
      <text:p text:style-name="Normal"/>
      <text:p text:style-name="Normal"><text:span text:style-name="T164">Scan_Loop <text:s text:c="2"/>MOVLW <text:s text:c="2"/>Data_Blk</text:span></text:p>
      <text:p text:style-name="Normal"><text:span text:style-name="T165"><text:s text:c="12"/>MOVWF <text:s text:c="2"/>Tag_Blk_Num</text:span></text:p>
      <text:p text:style-name="Normal"/>
      <text:p text:style-name="Normal"><text:span text:style-name="T166"><text:s text:c="12"/>;Need to clear the crypto flag before each scan</text:span></text:p>
      <text:p text:style-name="Normal"><text:span text:style-name="T167"><text:s text:c="12"/>CALL <text:s text:c="3"/>Clr_Crypto</text:span></text:p>
      <text:p text:style-name="Normal"/>
      <text:p text:style-name="Normal"><text:span text:style-name="T168"><text:s text:c="12"/>;Find a tag</text:span></text:p>
      <text:soft-page-break/>
      <text:p text:style-name="Normal"><text:span text:style-name="T169"><text:s text:c="12"/>CALL <text:s text:c="3"/>Scan_Tag</text:span></text:p>
      <text:p text:style-name="Normal"><text:span text:style-name="T170"><text:s text:c="12"/>CALL <text:s text:c="3"/>Disp_UID <text:s text:c="11"/>;comment out if not needed</text:span></text:p>
      <text:p text:style-name="Normal"/>
      <text:p text:style-name="Normal"><text:span text:style-name="T171"><text:s text:c="12"/>;Found a tag, now select it</text:span></text:p>
      <text:p text:style-name="Normal"><text:span text:style-name="T172"><text:s text:c="12"/>CALL <text:s text:c="3"/>Select_Tag</text:span></text:p>
      <text:p text:style-name="Normal"><text:span text:style-name="T173"><text:s text:c="12"/>CALL <text:s text:c="3"/>Select_Msg <text:s text:c="9"/>;comment out if not needed</text:span></text:p>
      <text:p text:style-name="Normal"/>
      <text:p text:style-name="Normal"><text:span text:style-name="T174"><text:s text:c="12"/></text:span><text:span text:style-name="T175">;Authenticate for reads/writes</text:span></text:p>
      <text:p text:style-name="Normal"><text:span text:style-name="T176"><text:s text:c="12"/>CALL <text:s text:c="3"/>Auth_Tag</text:span></text:p>
      <text:p text:style-name="Normal"><text:span text:style-name="T177"><text:s text:c="12"/>CALL <text:s text:c="3"/>Auth_Msg <text:s text:c="11"/>;comment out if not needed</text:span></text:p>
      <text:p text:style-name="Normal"/>
      <text:p text:style-name="Normal"><text:span text:style-name="T178"><text:s text:c="12"/>;Write to tag</text:span></text:p>
      <text:p text:style-name="Normal"><text:span text:style-name="T179"><text:s text:c="12"/>CALL <text:s text:c="3"/>Write_Tag</text:span></text:p>
      <text:p text:style-name="Normal"><text:span text:style-name="T180"><text:s text:c="12"/>CALL <text:s text:c="3"/>Send_Data</text:span></text:p>
      <text:p text:style-name="Normal"/>
      <text:p text:style-name="Normal"><text:span text:style-name="T181"><text:s text:c="12"/>;Read from tag</text:span></text:p>
      <text:p text:style-name="Normal"><text:span text:style-name="T182"><text:s text:c="12"/>CA</text:span><text:span text:style-name="T183">LL <text:s text:c="3"/>Read_Tag</text:span></text:p>
      <text:p text:style-name="Normal"/>
      <text:p text:style-name="Normal"><text:span text:style-name="T184"><text:s text:c="12"/>;Change values to write (debug)</text:span></text:p>
      <text:p text:style-name="Normal"><text:span text:style-name="T185"><text:s text:c="12"/>MOVLW <text:s text:c="2"/>0x11</text:span></text:p>
      <text:p text:style-name="Normal"><text:span text:style-name="T186"><text:s text:c="12"/>ADDWF <text:s text:c="2"/>Junk_Num, F</text:span></text:p>
      <text:p text:style-name="Normal"/>
      <text:p text:style-name="Normal"><text:span text:style-name="T187"><text:s text:c="12"/>;Dump what was read (debug)</text:span></text:p>
      <text:p text:style-name="Normal"><text:span text:style-name="T188"><text:s text:c="12"/>CALL <text:s text:c="3"/>Clear_LCD</text:span></text:p>
      <text:p text:style-name="Normal"><text:span text:style-name="T189"><text:s text:c="12"/>CLRF <text:s text:c="3"/>New_Msg</text:span></text:p>
      <text:p text:style-name="Normal"><text:span text:style-name="T190"><text:s text:c="12"/>CALL <text:s text:c="3"/>Get_FIFO</text:span></text:p>
      <text:p text:style-name="Normal"><text:span text:style-name="T191"><text:s text:c="11"/></text:span><text:span text:style-name="T192"><text:s/>CALL <text:s text:c="3"/>Disp_Buff</text:span></text:p>
      <text:p text:style-name="Normal"><text:span text:style-name="T193"><text:s text:c="12"/>CALL <text:s text:c="3"/>Delay1sec</text:span></text:p>
      <text:p text:style-name="Normal"><text:span text:style-name="T194"><text:s text:c="12"/>CALL <text:s text:c="3"/>Delay1sec</text:span></text:p>
      <text:p text:style-name="Normal"><text:span text:style-name="T195"><text:s text:c="12"/>CALL <text:s text:c="3"/>Delay1sec</text:span></text:p>
      <text:p text:style-name="Normal"/>
      <text:p text:style-name="Normal"><text:span text:style-name="T196"><text:s text:c="12"/>CALL <text:s text:c="3"/>Done_Msg</text:span></text:p>
      <text:p text:style-name="Normal"/>
      <text:p text:style-name="Normal"><text:span text:style-name="T197"><text:s text:c="12"/>GOTO <text:s text:c="3"/>Scan_Loop</text:span></text:p>
      <text:p text:style-name="Normal"/>
      <text:p text:style-name="Normal"><text:span text:style-name="T198">;-----------------------------------</text:span></text:p>
      <text:p text:style-name="Normal"><text:span text:style-name="T199">; 522 Module Commands</text:span></text:p>
      <text:p text:style-name="Normal"><text:span text:style-name="T200">;-----------------------------------</text:span></text:p>
      <text:p text:style-name="Normal"><text:span text:style-name="T201">Startup <text:s text:c="4"/>CALL <text:s text:c="3"/>Dummy_Data <text:s text:c="5"/>;returns either 0x00 or nothing</text:span></text:p>
      <text:p text:style-name="Normal"><text:span text:style-name="T202"><text:s text:c="12"/>CALL <text:s text:c="3"/>Soft_Reset</text:span></text:p>
      <text:p text:style-name="Normal"><text:span text:style-name="T203"><text:s text:c="12"/>;CALL <text:s text:c="3"/>RX_Gain48</text:span></text:p>
      <text:p text:style-name="Normal"><text:span text:style-name="T204"><text:s text:c="12"/>CALL <text:s text:c="3"/>ASK100_Cmd</text:span></text:p>
      <text:p text:style-name="Normal"><text:span text:style-name="T205"><text:s text:c="12"/>CALL <text:s text:c="3"/>CRC_6363</text:span></text:p>
      <text:p text:style-name="Normal"><text:span text:style-name="T206"><text:s text:c="12"/>CALL <text:s text:c="3"/>Antenna_O</text:span><text:span text:style-name="T207">n</text:span></text:p>
      <text:p text:style-name="Normal"><text:span text:style-name="T208"><text:s text:c="12"/>CALL <text:s text:c="3"/>FW_Version</text:span></text:p>
      <text:p text:style-name="Normal"><text:span text:style-name="T209"><text:s text:c="12"/>RETURN</text:span></text:p>
      <text:p text:style-name="Normal"/>
      <text:p text:style-name="Normal"><text:span text:style-name="T210">;Board may power up thinking a command without data has been received.</text:span></text:p>
      <text:p text:style-name="Normal"><text:span text:style-name="T211">;Neither a SW nor a HW reset corrects this so send a dummy byte. <text:s/>If</text:span></text:p>
      <text:p text:style-name="Normal"><text:span text:style-name="T212">;the byte is interpreted as a command it will be harmless.</text:span></text:p>
      <text:p text:style-name="Normal"><text:span text:style-name="T213">Dummy_Data <text:s/>MOVLW <text:s text:c="2"/>0x80 <text:s text:c="11"/>;read reserved register 00</text:span></text:p>
      <text:p text:style-name="Normal"><text:span text:style-name="T214"><text:s text:c="12"/>CALL <text:s text:c="3"/>TX_Serial</text:span></text:p>
      <text:p text:style-name="Normal"><text:span text:style-name="T215"><text:s text:c="12"/>CALL <text:s text:c="3"/>Delay2ms</text:span></text:p>
      <text:p text:style-name="Normal"><text:span text:style-name="T216"><text:s text:c="12"/>RETURN</text:span></text:p>
      <text:p text:style-name="Normal"/>
      <text:p text:style-name="Normal"><text:span text:style-name="T217">;Reset the module</text:span></text:p>
      <text:soft-page-break/>
      <text:p text:style-name="Normal"><text:span text:style-name="T218">Soft_Reset <text:s/>MOVLW <text:s text:c="2"/>0x01 <text:s text:c="11"/>;write CommandReg</text:span></text:p>
      <text:p text:style-name="Normal"><text:span text:style-name="T219"><text:s text:c="12"/>CALL <text:s text:c="3"/>TX_Serial</text:span></text:p>
      <text:p text:style-name="Normal"><text:span text:style-name="T220"><text:s text:c="12"/></text:span><text:span text:style-name="T221">MOVLW <text:s text:c="2"/>0x0F <text:s text:c="11"/>;reset 522</text:span></text:p>
      <text:p text:style-name="Normal"><text:span text:style-name="T222"><text:s text:c="12"/>CALL <text:s text:c="3"/>TX_Serial</text:span></text:p>
      <text:p text:style-name="Normal"><text:span text:style-name="T223"><text:s text:c="12"/>CALL <text:s text:c="3"/>Delay10ms</text:span></text:p>
      <text:p text:style-name="Normal"><text:span text:style-name="T224"><text:s text:c="12"/>RETURN</text:span></text:p>
      <text:p text:style-name="Normal"/>
      <text:p text:style-name="Normal"><text:span text:style-name="T225">;Set receiver gain to the maximum</text:span></text:p>
      <text:p text:style-name="Normal"><text:span text:style-name="T226">RX_Gain48 <text:s text:c="2"/>CLRF <text:s text:c="3"/>New_Msg</text:span></text:p>
      <text:p text:style-name="Normal"><text:span text:style-name="T227"><text:s text:c="12"/>MOVLW <text:s text:c="2"/>0x26 <text:s text:c="11"/>;write RFCfgReg</text:span></text:p>
      <text:p text:style-name="Normal"><text:span text:style-name="T228"><text:s text:c="12"/>MOVWF <text:s text:c="2"/></text:span><text:span text:style-name="T229">Exp_Resp</text:span></text:p>
      <text:p text:style-name="Normal"><text:span text:style-name="T230"><text:s text:c="12"/>CALL <text:s text:c="3"/>TX_Serial</text:span></text:p>
      <text:p text:style-name="Normal"><text:span text:style-name="T231"><text:s text:c="12"/>MOVLW <text:s text:c="2"/>0x70 <text:s text:c="11"/>;RX Gain = 48 dB</text:span></text:p>
      <text:p text:style-name="Normal"><text:span text:style-name="T232"><text:s text:c="12"/>CALL <text:s text:c="3"/>TX_Serial</text:span></text:p>
      <text:p text:style-name="Normal"><text:span text:style-name="T233"><text:s text:c="12"/>CALL <text:s text:c="3"/>Delay2ms</text:span></text:p>
      <text:p text:style-name="Normal"><text:span text:style-name="T234"><text:s text:c="12"/>CALL <text:s text:c="3"/>Chk_Resp</text:span></text:p>
      <text:p text:style-name="Normal"><text:span text:style-name="T235"><text:s text:c="12"/>RETURN</text:span></text:p>
      <text:p text:style-name="Normal"/>
      <text:p text:style-name="Normal"><text:span text:style-name="T236">;Set Amplitude Shift Key modulation to 100%</text:span></text:p>
      <text:p text:style-name="Normal"><text:span text:style-name="T237">ASK100_Cmd <text:s/></text:span><text:span text:style-name="T238">CLRF <text:s text:c="3"/>New_Msg</text:span></text:p>
      <text:p text:style-name="Normal"><text:span text:style-name="T239"><text:s text:c="12"/>MOVLW <text:s text:c="2"/>0x15 <text:s text:c="11"/>;write TxASKReg</text:span></text:p>
      <text:p text:style-name="Normal"><text:span text:style-name="T240"><text:s text:c="12"/>MOVWF <text:s text:c="2"/>Exp_Resp</text:span></text:p>
      <text:p text:style-name="Normal"><text:span text:style-name="T241"><text:s text:c="12"/>CALL <text:s text:c="3"/>TX_Serial</text:span></text:p>
      <text:p text:style-name="Normal"><text:span text:style-name="T242"><text:s text:c="12"/>MOVLW <text:s text:c="2"/>0x40 <text:s text:c="11"/>;100% ASK</text:span></text:p>
      <text:p text:style-name="Normal"><text:span text:style-name="T243"><text:s text:c="12"/>CALL <text:s text:c="3"/>TX_Serial</text:span></text:p>
      <text:p text:style-name="Normal"><text:span text:style-name="T244"><text:s text:c="12"/>CALL <text:s text:c="3"/>Delay2ms</text:span></text:p>
      <text:p text:style-name="Normal"><text:span text:style-name="T245"><text:s text:c="12"/>CALL <text:s text:c="3"/>Chk_</text:span><text:span text:style-name="T246">Resp</text:span></text:p>
      <text:p text:style-name="Normal"><text:span text:style-name="T247"><text:s text:c="12"/>RETURN</text:span></text:p>
      <text:p text:style-name="Normal"/>
      <text:p text:style-name="Normal"><text:span text:style-name="T248">;Set CRC calculation preset value to 6363h</text:span></text:p>
      <text:p text:style-name="Normal"><text:span text:style-name="T249">CRC_6363 <text:s text:c="3"/>CLRF <text:s text:c="3"/>New_Msg</text:span></text:p>
      <text:p text:style-name="Normal"><text:span text:style-name="T250"><text:s text:c="12"/>MOVLW <text:s text:c="2"/>0x11 <text:s text:c="11"/>;write ModeReg</text:span></text:p>
      <text:p text:style-name="Normal"><text:span text:style-name="T251"><text:s text:c="12"/>MOVWF <text:s text:c="2"/>Exp_Resp</text:span></text:p>
      <text:p text:style-name="Normal"><text:span text:style-name="T252"><text:s text:c="12"/>CALL <text:s text:c="3"/>TX_Serial</text:span></text:p>
      <text:p text:style-name="Normal"><text:span text:style-name="T253"><text:s text:c="12"/>MOVLW <text:s text:c="2"/>0x3D <text:s text:c="11"/>;CRC preset =<text:s/></text:span><text:span text:style-name="T254">6363h</text:span></text:p>
      <text:p text:style-name="Normal"><text:span text:style-name="T255"><text:s text:c="12"/>CALL <text:s text:c="3"/>TX_Serial</text:span></text:p>
      <text:p text:style-name="Normal"><text:span text:style-name="T256"><text:s text:c="12"/>CALL <text:s text:c="3"/>Delay2ms</text:span></text:p>
      <text:p text:style-name="Normal"><text:span text:style-name="T257"><text:s text:c="12"/>CALL <text:s text:c="3"/>Chk_Resp</text:span></text:p>
      <text:p text:style-name="Normal"><text:span text:style-name="T258"><text:s text:c="12"/>RETURN</text:span></text:p>
      <text:p text:style-name="Normal"/>
      <text:p text:style-name="Normal"><text:span text:style-name="T259">;Turn antenna on (0x03). <text:s/>Hardcoded to included the default</text:span></text:p>
      <text:p text:style-name="Normal"><text:span text:style-name="T260">;value of 0x80 (TX2 signal inverted when TX2 enabled).</text:span></text:p>
      <text:p text:style-name="Normal"><text:span text:style-name="T261">Antenna_On <text:s/>CLRF <text:s text:c="3"/>New_Msg</text:span></text:p>
      <text:p text:style-name="Normal"><text:span text:style-name="T262"><text:s text:c="12"/>MOVLW <text:s text:c="2"/>0x14 <text:s text:c="11"/>;write TxControlReg</text:span></text:p>
      <text:p text:style-name="Normal"><text:span text:style-name="T263"><text:s text:c="12"/>MOVWF <text:s text:c="2"/>Exp_Resp</text:span></text:p>
      <text:p text:style-name="Normal"><text:span text:style-name="T264"><text:s text:c="12"/>CALL <text:s text:c="3"/>TX_Serial</text:span></text:p>
      <text:p text:style-name="Normal"><text:span text:style-name="T265"><text:s text:c="12"/>MOVLW <text:s text:c="2"/>0x83 <text:s text:c="11"/>;Antenna On, RX2 inverted</text:span></text:p>
      <text:p text:style-name="Normal"><text:span text:style-name="T266"><text:s text:c="12"/>CALL <text:s text:c="3"/>TX_Serial</text:span></text:p>
      <text:p text:style-name="Normal"><text:span text:style-name="T267"><text:s text:c="12"/>CALL <text:s text:c="3"/>Delay2ms</text:span></text:p>
      <text:p text:style-name="Normal"><text:span text:style-name="T268"><text:s text:c="12"/>CALL</text:span><text:span text:style-name="T269"><text:s text:c="4"/>Chk_Resp</text:span></text:p>
      <text:p text:style-name="Normal"><text:span text:style-name="T270"><text:s text:c="12"/>RETURN</text:span></text:p>
      <text:p text:style-name="Normal"/>
      <text:p text:style-name="Normal"><text:span text:style-name="T271">;Read module firmware version (0x91 or 0x92)</text:span></text:p>
      <text:p text:style-name="Normal"><text:span text:style-name="T272">FW_Version <text:s/>CLRF <text:s text:c="3"/>New_Msg</text:span></text:p>
      <text:p text:style-name="Normal"><text:span text:style-name="T273"><text:s text:c="12"/>MOVLW <text:s text:c="2"/>0xB7 <text:s text:c="11"/>;read VersionReg</text:span></text:p>
      <text:p text:style-name="Normal"><text:span text:style-name="T274"><text:s text:c="12"/>CALL <text:s text:c="3"/>TX_Serial</text:span></text:p>
      <text:p text:style-name="Normal"><text:span text:style-name="T275"><text:s text:c="12"/>CALL <text:s text:c="3"/>Delay2ms</text:span></text:p>
      <text:soft-page-break/>
      <text:p text:style-name="Normal"><text:span text:style-name="T276"><text:s text:c="12"/>MOVLW <text:s text:c="2"/>Firm_Vers</text:span></text:p>
      <text:p text:style-name="Normal"><text:span text:style-name="T277"><text:s text:c="8"/></text:span><text:span text:style-name="T278"><text:s text:c="4"/>MOVWF <text:s text:c="2"/>Exp_Resp</text:span></text:p>
      <text:p text:style-name="Normal"><text:span text:style-name="T279"><text:s text:c="12"/>CALL <text:s text:c="3"/>Chk_Resp</text:span></text:p>
      <text:p text:style-name="Normal"><text:span text:style-name="T280"><text:s text:c="12"/>RETURN</text:span></text:p>
      <text:p text:style-name="Normal"/>
      <text:p text:style-name="Normal"><text:span text:style-name="T281">;Read the command register (results vary)</text:span></text:p>
      <text:p text:style-name="Normal"><text:span text:style-name="T282">Read_Cmd <text:s text:c="3"/>MOVLW <text:s text:c="2"/>0x81 <text:s text:c="11"/>;read CommandReg</text:span></text:p>
      <text:p text:style-name="Normal"><text:span text:style-name="T283"><text:s text:c="12"/>CALL <text:s text:c="3"/>TX_Serial</text:span></text:p>
      <text:p text:style-name="Normal"><text:span text:style-name="T284"><text:s text:c="12"/>CALL <text:s text:c="3"/>Delay2ms</text:span></text:p>
      <text:p text:style-name="Normal"><text:span text:style-name="T285"><text:s text:c="12"/>RETURN</text:span></text:p>
      <text:p text:style-name="Normal"/>
      <text:p text:style-name="Normal"><text:span text:style-name="T286">;Clear<text:s/></text:span><text:span text:style-name="T287">current command</text:span></text:p>
      <text:p text:style-name="Normal"><text:span text:style-name="T288">Idle_Cmd <text:s text:c="3"/>CLRF <text:s text:c="3"/>New_Msg</text:span></text:p>
      <text:p text:style-name="Normal"><text:span text:style-name="T289"><text:s text:c="12"/>MOVLW <text:s text:c="2"/>0x01 <text:s text:c="11"/>;write CommandReg</text:span></text:p>
      <text:p text:style-name="Normal"><text:span text:style-name="T290"><text:s text:c="12"/>MOVWF <text:s text:c="2"/>Exp_Resp</text:span></text:p>
      <text:p text:style-name="Normal"><text:span text:style-name="T291"><text:s text:c="12"/>CALL <text:s text:c="3"/>TX_Serial</text:span></text:p>
      <text:p text:style-name="Normal"><text:span text:style-name="T292"><text:s text:c="12"/>MOVLW <text:s text:c="2"/>0x00 <text:s text:c="11"/>;set to idle</text:span></text:p>
      <text:p text:style-name="Normal"><text:span text:style-name="T293"><text:s text:c="12"/>CALL <text:s text:c="3"/>TX_Serial</text:span></text:p>
      <text:p text:style-name="Normal"><text:span text:style-name="T294"><text:s text:c="12"/>CALL <text:s text:c="3"/></text:span><text:span text:style-name="T295">Delay2ms</text:span></text:p>
      <text:p text:style-name="Normal"><text:span text:style-name="T296"><text:s text:c="12"/>CALL <text:s text:c="3"/>Chk_Resp</text:span></text:p>
      <text:p text:style-name="Normal"><text:span text:style-name="T297"><text:s text:c="12"/>RETURN</text:span></text:p>
      <text:p text:style-name="Normal"/>
      <text:p text:style-name="Normal"><text:span text:style-name="T298">;Mifare defines REQA and WUPA as 7-bit commands</text:span></text:p>
      <text:p text:style-name="Normal"><text:span text:style-name="T299">Bits7_Cmd <text:s text:c="2"/>CLRF <text:s text:c="3"/>New_Msg</text:span></text:p>
      <text:p text:style-name="Normal"><text:span text:style-name="T300"><text:s text:c="12"/>MOVLW <text:s text:c="2"/>0x0D <text:s text:c="11"/>;write BitFramingReg</text:span></text:p>
      <text:p text:style-name="Normal"><text:span text:style-name="T301"><text:s text:c="12"/>MOVWF <text:s text:c="2"/>Exp_Resp</text:span></text:p>
      <text:p text:style-name="Normal"><text:span text:style-name="T302"><text:s text:c="12"/>CALL <text:s text:c="3"/>TX_Serial</text:span></text:p>
      <text:p text:style-name="Normal"><text:span text:style-name="T303"><text:s text:c="6"/></text:span><text:span text:style-name="T304"><text:s text:c="6"/>MOVLW <text:s text:c="2"/>0x07 <text:s text:c="11"/>;use 7 bits of last byte in FIFO</text:span></text:p>
      <text:p text:style-name="Normal"><text:span text:style-name="T305"><text:s text:c="12"/>CALL <text:s text:c="3"/>TX_Serial</text:span></text:p>
      <text:p text:style-name="Normal"><text:span text:style-name="T306"><text:s text:c="12"/>CALL <text:s text:c="3"/>Delay2ms</text:span></text:p>
      <text:p text:style-name="Normal"><text:span text:style-name="T307"><text:s text:c="12"/>CALL <text:s text:c="3"/>Chk_Resp</text:span></text:p>
      <text:p text:style-name="Normal"><text:span text:style-name="T308"><text:s text:c="12"/>RETURN</text:span></text:p>
      <text:p text:style-name="Normal"/>
      <text:p text:style-name="Normal"><text:span text:style-name="T309">;All Mifare commands except REQA and WUPA are 8-bits</text:span></text:p>
      <text:p text:style-name="Normal"><text:span text:style-name="T310">Bits8_Cmd <text:s text:c="2"/>CLRF <text:s text:c="3"/>New_Msg</text:span></text:p>
      <text:p text:style-name="Normal"><text:span text:style-name="T311"><text:s text:c="4"/></text:span><text:span text:style-name="T312"><text:s text:c="8"/>MOVLW <text:s text:c="2"/>0x0D <text:s text:c="11"/>;write BitFramingReg</text:span></text:p>
      <text:p text:style-name="Normal"><text:span text:style-name="T313"><text:s text:c="12"/>MOVWF <text:s text:c="2"/>Exp_Resp</text:span></text:p>
      <text:p text:style-name="Normal"><text:span text:style-name="T314"><text:s text:c="12"/>CALL <text:s text:c="3"/>TX_Serial</text:span></text:p>
      <text:p text:style-name="Normal"><text:span text:style-name="T315"><text:s text:c="12"/>MOVLW <text:s text:c="2"/>0x00 <text:s text:c="11"/>;use all 8 bits of FIFO bytes</text:span></text:p>
      <text:p text:style-name="Normal"><text:span text:style-name="T316"><text:s text:c="12"/>CALL <text:s text:c="3"/>TX_Serial</text:span></text:p>
      <text:p text:style-name="Normal"><text:span text:style-name="T317"><text:s text:c="12"/>CALL <text:s text:c="3"/>Delay2ms</text:span></text:p>
      <text:p text:style-name="Normal"><text:span text:style-name="T318"><text:s text:c="12"/>CALL</text:span><text:span text:style-name="T319"><text:s text:c="4"/>Chk_Resp</text:span></text:p>
      <text:p text:style-name="Normal"><text:span text:style-name="T320"><text:s text:c="12"/>RETURN</text:span></text:p>
      <text:p text:style-name="Normal"/>
      <text:p text:style-name="Normal"><text:span text:style-name="T321">;Number of bytes in the response from the tag</text:span></text:p>
      <text:p text:style-name="Normal"><text:span text:style-name="T322">FIFO_Level <text:s/>MOVLW <text:s text:c="2"/>0x8A <text:s text:c="11"/>;read FIFOLevelReg</text:span></text:p>
      <text:p text:style-name="Normal"><text:span text:style-name="T323"><text:s text:c="12"/>CALL <text:s text:c="3"/>TX_Serial</text:span></text:p>
      <text:p text:style-name="Normal"><text:span text:style-name="T324"><text:s text:c="12"/>CALL <text:s text:c="3"/>Delay2ms</text:span></text:p>
      <text:p text:style-name="Normal"><text:span text:style-name="T325"><text:s text:c="12"/>RETURN</text:span></text:p>
      <text:p text:style-name="Normal"/>
      <text:p text:style-name="Normal"><text:span text:style-name="T326">;Zero out FIFO byte count</text:span></text:p>
      <text:p text:style-name="Normal"><text:span text:style-name="T327">Flush_FIFO <text:s/>CLRF<text:s/></text:span><text:span text:style-name="T328"><text:s text:c="3"/>New_Msg</text:span></text:p>
      <text:p text:style-name="Normal"><text:span text:style-name="T329"><text:s text:c="12"/>MOVLW <text:s text:c="2"/>0x0A <text:s text:c="11"/>;write FIFOLevelReg</text:span></text:p>
      <text:p text:style-name="Normal"><text:span text:style-name="T330"><text:s text:c="12"/>MOVWF <text:s text:c="2"/>Exp_Resp</text:span></text:p>
      <text:p text:style-name="Normal"><text:span text:style-name="T331"><text:s text:c="12"/>CALL <text:s text:c="3"/>TX_Serial</text:span></text:p>
      <text:p text:style-name="Normal"><text:span text:style-name="T332"><text:s text:c="12"/>MOVLW <text:s text:c="2"/>0x80 <text:s text:c="11"/>;resets FIFO buffer pointer</text:span></text:p>
      <text:p text:style-name="Normal"><text:span text:style-name="T333"><text:s text:c="12"/>CALL <text:s text:c="3"/>TX_Serial</text:span></text:p>
      <text:soft-page-break/>
      <text:p text:style-name="Normal"><text:span text:style-name="T334"><text:s text:c="12"/>CALL <text:s text:c="3"/>Delay2ms</text:span></text:p>
      <text:p text:style-name="Normal"><text:span text:style-name="T335"><text:s text:c="7"/></text:span><text:span text:style-name="T336"><text:s text:c="5"/>CALL <text:s text:c="3"/>Chk_Resp</text:span></text:p>
      <text:p text:style-name="Normal"><text:span text:style-name="T337"><text:s text:c="12"/>RETURN</text:span></text:p>
      <text:p text:style-name="Normal"/>
      <text:p text:style-name="Normal"><text:span text:style-name="T338">;Commands and data sent to the tag must be written to the FIFO.</text:span></text:p>
      <text:p text:style-name="Normal"><text:span text:style-name="T339">;Byte to be written is assumed to be in the W register.</text:span></text:p>
      <text:p text:style-name="Normal"><text:span text:style-name="T340">Write_FIFO <text:s/>MOVWF <text:s text:c="2"/>FIFO_Data</text:span></text:p>
      <text:p text:style-name="Normal"><text:span text:style-name="T341"><text:s text:c="12"/>CLRF <text:s text:c="3"/>New_Msg</text:span></text:p>
      <text:p text:style-name="Normal"><text:span text:style-name="T342"><text:s text:c="12"/>MOVLW <text:s text:c="2"/>0x09 <text:s text:c="11"/></text:span><text:span text:style-name="T343">;write FIFODataReg</text:span></text:p>
      <text:p text:style-name="Normal"><text:span text:style-name="T344"><text:s text:c="12"/>MOVWF <text:s text:c="2"/>Exp_Resp</text:span></text:p>
      <text:p text:style-name="Normal"><text:span text:style-name="T345"><text:s text:c="12"/>CALL <text:s text:c="3"/>TX_Serial</text:span></text:p>
      <text:p text:style-name="Normal"><text:span text:style-name="T346"><text:s text:c="12"/>MOVFW <text:s text:c="2"/>FIFO_Data</text:span></text:p>
      <text:p text:style-name="Normal"><text:span text:style-name="T347"><text:s text:c="12"/>CALL <text:s text:c="3"/>TX_Serial</text:span></text:p>
      <text:p text:style-name="Normal"><text:span text:style-name="T348"><text:s text:c="12"/>CALL <text:s text:c="3"/>Delay2ms</text:span></text:p>
      <text:p text:style-name="Normal"><text:span text:style-name="T349"><text:s text:c="12"/>CALL <text:s text:c="3"/>Chk_Resp</text:span></text:p>
      <text:p text:style-name="Normal"><text:span text:style-name="T350"><text:s text:c="12"/>RETURN</text:span></text:p>
      <text:p text:style-name="Normal"/>
      <text:p text:style-name="Normal"><text:span text:style-name="T351">;Transfer a byte from the FIFO to the<text:s/></text:span><text:span text:style-name="T352">serial port (PIC receives it)</text:span></text:p>
      <text:p text:style-name="Normal"><text:span text:style-name="T353">Read_FIFO <text:s text:c="2"/>MOVLW <text:s text:c="2"/>0x89 <text:s text:c="11"/>;read FIFODataReg</text:span></text:p>
      <text:p text:style-name="Normal"><text:span text:style-name="T354"><text:s text:c="12"/>CALL <text:s text:c="3"/>TX_Serial</text:span></text:p>
      <text:p text:style-name="Normal"><text:span text:style-name="T355"><text:s text:c="12"/>CALL <text:s text:c="3"/>Delay2ms</text:span></text:p>
      <text:p text:style-name="Normal"><text:span text:style-name="T356"><text:s text:c="12"/>RETURN</text:span></text:p>
      <text:p text:style-name="Normal"/>
      <text:p text:style-name="Normal"><text:span text:style-name="T357">;Transmit bytes in the FIFO to the tag then turn on the receiver</text:span></text:p>
      <text:p text:style-name="Normal"><text:span text:style-name="T358">Transceive <text:s/>MOVLW <text:s text:c="2"/>0x01 <text:s text:c="3"/></text:span><text:span text:style-name="T359"><text:s text:c="8"/>;write CommandReg</text:span></text:p>
      <text:p text:style-name="Normal"><text:span text:style-name="T360"><text:s text:c="12"/>CALL <text:s text:c="3"/>TX_Serial</text:span></text:p>
      <text:p text:style-name="Normal"><text:span text:style-name="T361"><text:s text:c="12"/>MOVLW <text:s text:c="2"/>0x0C <text:s text:c="11"/>;transmit FIFO data then activate receiver</text:span></text:p>
      <text:p text:style-name="Normal"><text:span text:style-name="T362"><text:s text:c="12"/>CALL <text:s text:c="3"/>TX_Serial</text:span></text:p>
      <text:p text:style-name="Normal"><text:span text:style-name="T363"><text:s text:c="12"/>CALL <text:s text:c="3"/>Delay2ms</text:span></text:p>
      <text:p text:style-name="Normal"><text:span text:style-name="T364"><text:s text:c="12"/>CLRF <text:s text:c="3"/>New_Msg</text:span></text:p>
      <text:p text:style-name="Normal"><text:span text:style-name="T365"><text:s text:c="12"/>MOVLW <text:s text:c="2"/>0x8D <text:s text:c="9"/></text:span><text:span text:style-name="T366"><text:s text:c="2"/>;read BitFramingReg</text:span></text:p>
      <text:p text:style-name="Normal"><text:span text:style-name="T367"><text:s text:c="12"/>CALL <text:s text:c="3"/>TX_Serial</text:span></text:p>
      <text:p text:style-name="Normal"><text:span text:style-name="T368">transcv_1 <text:s text:c="2"/>CALL <text:s text:c="3"/>Delay1ms</text:span></text:p>
      <text:p text:style-name="Normal"><text:span text:style-name="T369"><text:s text:c="12"/>BTFSS <text:s text:c="2"/>New_Msg, 0 <text:s text:c="5"/>;response received?</text:span></text:p>
      <text:p text:style-name="Normal"><text:span text:style-name="T370"><text:s text:c="12"/>GOTO <text:s text:c="3"/>transcv_1 <text:s text:c="6"/>;no</text:span></text:p>
      <text:p text:style-name="Normal"><text:span text:style-name="T371"><text:s text:c="12"/>MOVLW <text:s text:c="2"/>0x0D <text:s text:c="11"/>;write BitFramingReg</text:span></text:p>
      <text:p text:style-name="Normal"><text:span text:style-name="T372"><text:s text:c="12"/>CALL <text:s text:c="3"/></text:span><text:span text:style-name="T373">TX_Serial</text:span></text:p>
      <text:p text:style-name="Normal"><text:span text:style-name="T374"><text:s text:c="12"/>MOVFW <text:s text:c="2"/>Byte1 <text:s text:c="10"/>;current value</text:span></text:p>
      <text:p text:style-name="Normal"><text:span text:style-name="T375"><text:s text:c="12"/>IORLW <text:s text:c="2"/>0x80 <text:s text:c="11"/>;start transmission</text:span></text:p>
      <text:p text:style-name="Normal"><text:span text:style-name="T376"><text:s text:c="12"/>CALL <text:s text:c="3"/>TX_Serial</text:span></text:p>
      <text:p text:style-name="Normal"><text:span text:style-name="T377"><text:s text:c="12"/>CALL <text:s text:c="3"/>Delay10ms</text:span></text:p>
      <text:p text:style-name="Normal"><text:span text:style-name="T378"><text:s text:c="12"/>RETURN</text:span></text:p>
      <text:p text:style-name="Normal"/>
      <text:p text:style-name="Normal"><text:span text:style-name="T379">;Authenticate the tag</text:span></text:p>
      <text:p text:style-name="Normal"><text:span text:style-name="T380">Auth_Cmd <text:s text:c="3"/>CLRF <text:s text:c="3"/>New_Msg</text:span></text:p>
      <text:p text:style-name="Normal"><text:span text:style-name="T381"><text:s text:c="12"/>MOVLW <text:s text:c="2"/>0x01 <text:s text:c="11"/>;write CommandReg</text:span></text:p>
      <text:p text:style-name="Normal"><text:span text:style-name="T382"><text:s text:c="12"/>MOVWF <text:s text:c="2"/>Exp_Resp</text:span></text:p>
      <text:p text:style-name="Normal"><text:span text:style-name="T383"><text:s text:c="12"/>CALL <text:s text:c="3"/>TX_Serial</text:span></text:p>
      <text:p text:style-name="Normal"><text:span text:style-name="T384"><text:s text:c="12"/>MOVLW <text:s text:c="2"/>0x0E <text:s text:c="11"/>;authenticate tag</text:span></text:p>
      <text:p text:style-name="Normal"><text:span text:style-name="T385"><text:s text:c="12"/>CALL <text:s text:c="3"/>TX_Serial</text:span></text:p>
      <text:p text:style-name="Normal"><text:span text:style-name="T386"><text:s text:c="12"/>CALL <text:s text:c="3"/>Delay10ms</text:span></text:p>
      <text:p text:style-name="Normal"><text:span text:style-name="T387"><text:s text:c="12"/>CALL <text:s text:c="3"/>Chk_Resp</text:span></text:p>
      <text:p text:style-name="Normal"><text:span text:style-name="T388"><text:s text:c="12"/>RETURN</text:span></text:p>
      <text:p text:style-name="Normal"/>
      <text:p text:style-name="Normal"><text:span text:style-name="T389">;Calculate the CRC for the bytes in the FIFO</text:span></text:p>
      <text:p text:style-name="Normal"><text:span text:style-name="T390">;NOTE: This resets the FIFO_Level to zero</text:span></text:p>
      <text:p text:style-name="Normal"><text:span text:style-name="T391">Calc_CRC <text:s text:c="3"/>CLRF <text:s text:c="3"/>New_Msg</text:span></text:p>
      <text:soft-page-break/>
      <text:p text:style-name="Normal"><text:span text:style-name="T392"><text:s text:c="12"/>MOVLW <text:s text:c="2"/>0x01 <text:s text:c="11"/>;write CommandReg</text:span></text:p>
      <text:p text:style-name="Normal"><text:span text:style-name="T393"><text:s text:c="12"/>MOVWF <text:s text:c="2"/>Exp_Resp</text:span></text:p>
      <text:p text:style-name="Normal"><text:span text:style-name="T394"><text:s text:c="12"/>CALL <text:s text:c="3"/>TX_Serial</text:span></text:p>
      <text:p text:style-name="Normal"><text:span text:style-name="T395"><text:s text:c="8"/></text:span><text:span text:style-name="T396"><text:s text:c="4"/>MOVLW <text:s text:c="2"/>0x03 <text:s text:c="11"/>;calculate CRC for FIFO data</text:span></text:p>
      <text:p text:style-name="Normal"><text:span text:style-name="T397"><text:s text:c="12"/>CALL <text:s text:c="3"/>TX_Serial</text:span></text:p>
      <text:p text:style-name="Normal"><text:span text:style-name="T398"><text:s text:c="12"/>CALL <text:s text:c="3"/>Delay2ms</text:span></text:p>
      <text:p text:style-name="Normal"><text:span text:style-name="T399"><text:s text:c="12"/>CALL <text:s text:c="3"/>Chk_Resp</text:span></text:p>
      <text:p text:style-name="Normal"><text:span text:style-name="T400"><text:s text:c="12"/>RETURN</text:span></text:p>
      <text:p text:style-name="Normal"/>
      <text:p text:style-name="Normal"><text:span text:style-name="T401">;Read the high byte of the CRC</text:span></text:p>
      <text:p text:style-name="Normal"><text:span text:style-name="T402">Read_CRC_H <text:s/>MOVLW <text:s text:c="2"/>0xA1 <text:s text:c="11"/>;read CRCResultReg<text:s/></text:span><text:span text:style-name="T403">(high)</text:span></text:p>
      <text:p text:style-name="Normal"><text:span text:style-name="T404"><text:s text:c="12"/>CALL <text:s text:c="3"/>TX_Serial</text:span></text:p>
      <text:p text:style-name="Normal"><text:span text:style-name="T405"><text:s text:c="12"/>CALL <text:s text:c="3"/>Delay2ms</text:span></text:p>
      <text:p text:style-name="Normal"><text:span text:style-name="T406"><text:s text:c="12"/>RETURN</text:span></text:p>
      <text:p text:style-name="Normal"/>
      <text:p text:style-name="Normal"><text:span text:style-name="T407">;Read the low byte of the CRC</text:span></text:p>
      <text:p text:style-name="Normal"><text:span text:style-name="T408">Read_CRC_L <text:s/>MOVLW <text:s text:c="2"/>0xA2 <text:s text:c="11"/>;read CRCResultReg (low)</text:span></text:p>
      <text:p text:style-name="Normal"><text:span text:style-name="T409"><text:s text:c="12"/>CALL <text:s text:c="3"/>TX_Serial</text:span></text:p>
      <text:p text:style-name="Normal"><text:span text:style-name="T410"><text:s text:c="12"/>CALL <text:s text:c="3"/>Delay2ms</text:span></text:p>
      <text:p text:style-name="Normal"><text:span text:style-name="T411"><text:s text:c="12"/>RETURN</text:span></text:p>
      <text:p text:style-name="Normal"/>
      <text:p text:style-name="Normal"><text:span text:style-name="T412">;Read Staus Register 1</text:span></text:p>
      <text:p text:style-name="Normal"><text:span text:style-name="T413">Read_Stat1 <text:s/>MOVLW <text:s text:c="2"/>0x87 <text:s text:c="11"/>;read Status1Reg</text:span></text:p>
      <text:p text:style-name="Normal"><text:span text:style-name="T414"><text:s text:c="12"/>CALL <text:s text:c="3"/>TX_Serial</text:span></text:p>
      <text:p text:style-name="Normal"><text:span text:style-name="T415"><text:s text:c="12"/>CALL <text:s text:c="3"/>Delay2ms</text:span></text:p>
      <text:p text:style-name="Normal"><text:span text:style-name="T416"><text:s text:c="12"/>RETURN</text:span></text:p>
      <text:p text:style-name="Normal"/>
      <text:p text:style-name="Normal"><text:span text:style-name="T417">;Read Status Register 2</text:span></text:p>
      <text:p text:style-name="Normal"><text:span text:style-name="T418">Read_Stat2 <text:s/>MOVLW <text:s text:c="2"/>0x88 <text:s text:c="11"/>;read Status2Reg</text:span></text:p>
      <text:p text:style-name="Normal"><text:span text:style-name="T419"><text:s text:c="12"/>CALL <text:s text:c="3"/></text:span><text:span text:style-name="T420">TX_Serial</text:span></text:p>
      <text:p text:style-name="Normal"><text:span text:style-name="T421"><text:s text:c="12"/>CALL <text:s text:c="3"/>Delay2ms</text:span></text:p>
      <text:p text:style-name="Normal"><text:span text:style-name="T422"><text:s text:c="12"/>RETURN</text:span></text:p>
      <text:p text:style-name="Normal"/>
      <text:p text:style-name="Normal"><text:span text:style-name="T423">;Read the Error Flag register</text:span></text:p>
      <text:p text:style-name="Normal"><text:span text:style-name="T424">Read_Error <text:s/>MOVLW <text:s text:c="2"/>0x86 <text:s text:c="11"/>;read ErrorReg</text:span></text:p>
      <text:p text:style-name="Normal"><text:span text:style-name="T425"><text:s text:c="12"/>CALL <text:s text:c="3"/>TX_Serial</text:span></text:p>
      <text:p text:style-name="Normal"><text:span text:style-name="T426"><text:s text:c="12"/>CALL <text:s text:c="3"/>Delay2ms</text:span></text:p>
      <text:p text:style-name="Normal"><text:span text:style-name="T427"><text:s text:c="12"/>RETURN</text:span></text:p>
      <text:p text:style-name="Normal"/>
      <text:p text:style-name="Normal"><text:span text:style-name="T428">;Clears Status Register 2 which<text:s/></text:span><text:span text:style-name="T429">includes the Crypto_On flag</text:span></text:p>
      <text:p text:style-name="Normal"><text:span text:style-name="T430">;Crypto_On gets set when a tag is authenticated and must be</text:span></text:p>
      <text:p text:style-name="Normal"><text:span text:style-name="T431">;cleared before another scan is attempted.</text:span></text:p>
      <text:p text:style-name="Normal"><text:span text:style-name="T432">Clr_Crypto <text:s/>CLRF <text:s text:c="3"/>New_Msg</text:span></text:p>
      <text:p text:style-name="Normal"><text:span text:style-name="T433"><text:s text:c="12"/>MOVLW <text:s text:c="2"/>0x08 <text:s text:c="11"/>;write Status2Reg</text:span></text:p>
      <text:p text:style-name="Normal"><text:span text:style-name="T434"><text:s text:c="12"/>MOVWF <text:s text:c="2"/>Exp_Resp</text:span></text:p>
      <text:p text:style-name="Normal"><text:span text:style-name="T435"><text:s text:c="12"/>CA</text:span><text:span text:style-name="T436">LL <text:s text:c="3"/>TX_Serial</text:span></text:p>
      <text:p text:style-name="Normal"><text:span text:style-name="T437"><text:s text:c="12"/>MOVLW <text:s text:c="2"/>0x00 <text:s text:c="11"/>;clear crypto on flag</text:span></text:p>
      <text:p text:style-name="Normal"><text:span text:style-name="T438"><text:s text:c="12"/>CALL <text:s text:c="3"/>TX_Serial</text:span></text:p>
      <text:p text:style-name="Normal"><text:span text:style-name="T439"><text:s text:c="12"/>CALL <text:s text:c="3"/>Delay2ms</text:span></text:p>
      <text:p text:style-name="Normal"><text:span text:style-name="T440"><text:s text:c="12"/>CALL <text:s text:c="3"/>Chk_Resp</text:span></text:p>
      <text:p text:style-name="Normal"><text:span text:style-name="T441"><text:s text:c="12"/>RETURN</text:span></text:p>
      <text:p text:style-name="Normal"/>
      <text:p text:style-name="Normal"><text:span text:style-name="T442">;Utility to check for a valid command response.</text:span></text:p>
      <text:p text:style-name="Normal"><text:span text:style-name="T443">;Writes to a register will</text:span><text:span text:style-name="T444"><text:s/>return an echo of the register number.</text:span></text:p>
      <text:p text:style-name="Normal"><text:span text:style-name="T445">;Reads of a register may return multiple bytes.</text:span></text:p>
      <text:p text:style-name="Normal"><text:span text:style-name="T446">Chk_Resp <text:s text:c="3"/>BTFSS <text:s text:c="2"/>New_Msg, 0 <text:s text:c="5"/>;response received?</text:span></text:p>
      <text:p text:style-name="Normal"><text:span text:style-name="T447"><text:s text:c="12"/>GOTO <text:s text:c="3"/>No_Resp <text:s text:c="8"/>;no</text:span></text:p>
      <text:soft-page-break/>
      <text:p text:style-name="Normal"><text:span text:style-name="T448"><text:s text:c="12"/>MOVFW <text:s text:c="2"/>Byte1 <text:s text:c="10"/>;should be response</text:span></text:p>
      <text:p text:style-name="Normal"><text:span text:style-name="T449"><text:s text:c="12"/>SUBW</text:span><text:span text:style-name="T450">F <text:s text:c="2"/>Exp_Resp, W</text:span></text:p>
      <text:p text:style-name="Normal"><text:span text:style-name="T451"><text:s text:c="12"/>BTFSS <text:s text:c="2"/>STATUS, Z <text:s text:c="6"/>;match?</text:span></text:p>
      <text:p text:style-name="Normal"><text:span text:style-name="T452"><text:s text:c="12"/>GOTO <text:s text:c="3"/>Bad_Resp <text:s text:c="7"/>;no</text:span></text:p>
      <text:p text:style-name="Normal"><text:span text:style-name="T453"><text:s text:c="12"/>RETURN</text:span></text:p>
      <text:p text:style-name="Normal"/>
      <text:p text:style-name="Normal"><text:span text:style-name="T454">;-----------------------------------</text:span></text:p>
      <text:p text:style-name="Normal"><text:span text:style-name="T455">; RFID Card/Tag Commands</text:span></text:p>
      <text:p text:style-name="Normal"><text:span text:style-name="T456">;-----------------------------------</text:span></text:p>
      <text:p text:style-name="Normal"><text:span text:style-name="T457">;Sending commands to the card/tag req</text:span><text:span text:style-name="T458">uires putting the information into the</text:span></text:p>
      <text:p text:style-name="Normal"><text:span text:style-name="T459">;MFRC522 module FIFO. <text:s/>First the command, second the data (if any), last the</text:span></text:p>
      <text:p text:style-name="Normal"><text:span text:style-name="T460">;checksum. <text:s/>The MFRC522 module can be commanded to calculate the checksums</text:span></text:p>
      <text:p text:style-name="Normal"><text:span text:style-name="T461">;which is then read out so it can be written to the FIFO. <text:s/></text:span><text:span text:style-name="T462">Lastly, a Transceive</text:span></text:p>
      <text:p text:style-name="Normal"><text:span text:style-name="T463">;or Authenticate command is sent.</text:span></text:p>
      <text:p text:style-name="Normal"/>
      <text:p text:style-name="Normal"><text:span text:style-name="T464">;Look for a tag</text:span></text:p>
      <text:p text:style-name="Normal"><text:span text:style-name="T465">Scan_Tag <text:s text:c="3"/>CALL <text:s text:c="3"/>Scan_Msg</text:span></text:p>
      <text:p text:style-name="Normal"><text:span text:style-name="T466"><text:s text:c="12"/>CALL <text:s text:c="3"/>Idle_Cmd</text:span></text:p>
      <text:p text:style-name="Normal"><text:span text:style-name="T467"><text:s text:c="12"/>CALL <text:s text:c="3"/>Flush_FIFO</text:span></text:p>
      <text:p text:style-name="Normal"><text:span text:style-name="T468"><text:s text:c="12"/>MOVLW <text:s text:c="2"/>0x26 <text:s text:c="11"/>;REQA</text:span></text:p>
      <text:p text:style-name="Normal"><text:span text:style-name="T469"><text:s text:c="12"/>CALL <text:s text:c="3"/>Write_FIFO</text:span></text:p>
      <text:p text:style-name="Normal"><text:span text:style-name="T470"><text:s text:c="12"/>CALL <text:s text:c="3"/></text:span><text:span text:style-name="T471">Bits7_Cmd</text:span></text:p>
      <text:p text:style-name="Normal"><text:span text:style-name="T472"><text:s text:c="12"/>CALL <text:s text:c="3"/>Transceive</text:span></text:p>
      <text:p text:style-name="Normal"><text:span text:style-name="T473"><text:s text:c="12"/>CLRF <text:s text:c="3"/>New_Msg</text:span></text:p>
      <text:p text:style-name="Normal"><text:span text:style-name="T474"><text:s text:c="12"/>CALL <text:s text:c="3"/>FIFO_Level</text:span></text:p>
      <text:p text:style-name="Normal"><text:span text:style-name="T475"><text:s text:c="12"/>MOVFW <text:s text:c="2"/>Byte1</text:span></text:p>
      <text:p text:style-name="Normal"><text:span text:style-name="T476"><text:s text:c="12"/>BTFSC <text:s text:c="2"/>STATUS, Z <text:s text:c="6"/>;received tag type?</text:span></text:p>
      <text:p text:style-name="Normal"><text:span text:style-name="T477"><text:s text:c="12"/>GOTO <text:s text:c="3"/>Scan_Tag <text:s text:c="7"/>;no</text:span></text:p>
      <text:p text:style-name="Normal"><text:span text:style-name="T478"><text:s text:c="12"/>MOVLW <text:s text:c="2"/>0x02 <text:s text:c="9"/></text:span><text:span text:style-name="T479"><text:s text:c="2"/>;Tag type is two digits</text:span></text:p>
      <text:p text:style-name="Normal"><text:span text:style-name="T480"><text:s text:c="12"/>MOVWF <text:s text:c="2"/>Exp_Resp</text:span></text:p>
      <text:p text:style-name="Normal"><text:span text:style-name="T481"><text:s text:c="12"/>CALL <text:s text:c="3"/>Chk_Resp</text:span></text:p>
      <text:p text:style-name="Normal"><text:span text:style-name="T482"><text:s text:c="12"/>CALL <text:s text:c="3"/>Read_FIFO</text:span></text:p>
      <text:p text:style-name="Normal"><text:span text:style-name="T483"><text:s text:c="12"/>CALL <text:s text:c="3"/>Read_FIFO</text:span></text:p>
      <text:p text:style-name="Normal"><text:span text:style-name="T484"><text:s text:c="12"/>MOVFW <text:s text:c="2"/>Byte2</text:span></text:p>
      <text:p text:style-name="Normal"><text:span text:style-name="T485"><text:s text:c="12"/>MOVWF <text:s text:c="2"/>ATQA_L</text:span></text:p>
      <text:p text:style-name="Normal"><text:span text:style-name="T486"><text:s text:c="12"/>MOVFW <text:s text:c="2"/>Byte3</text:span></text:p>
      <text:p text:style-name="Normal"><text:span text:style-name="T487"><text:s text:c="12"/>MOVWF <text:s text:c="2"/>ATQA_H</text:span></text:p>
      <text:p text:style-name="Normal"><text:span text:style-name="T488"><text:s text:c="6"/></text:span><text:span text:style-name="T489"><text:s text:c="6"/>;Add check for tag type here if desired.</text:span></text:p>
      <text:p text:style-name="Normal"><text:span text:style-name="T490"><text:s text:c="12"/>;Mifare Classic (1k) = 0004h</text:span></text:p>
      <text:p text:style-name="Normal"><text:span text:style-name="T491"><text:s text:c="12"/>CALL <text:s text:c="3"/>Get_UID</text:span></text:p>
      <text:p text:style-name="Normal"><text:span text:style-name="T492"><text:s text:c="12"/>RETURN</text:span></text:p>
      <text:p text:style-name="Normal"/>
      <text:p text:style-name="Normal"><text:span text:style-name="T493">Get_UID <text:s text:c="4"/>CALL <text:s text:c="3"/>Idle_Cmd</text:span></text:p>
      <text:p text:style-name="Normal"><text:span text:style-name="T494"><text:s text:c="12"/>CALL <text:s text:c="3"/>Flush_FIFO</text:span></text:p>
      <text:p text:style-name="Normal"><text:span text:style-name="T495"><text:s text:c="12"/>MOVLW <text:s text:c="2"/>0x93 <text:s text:c="11"/>;CL1</text:span></text:p>
      <text:p text:style-name="Normal"><text:span text:style-name="T496"><text:s text:c="12"/>CALL</text:span><text:span text:style-name="T497"><text:s text:c="4"/>Write_FIFO</text:span></text:p>
      <text:p text:style-name="Normal"><text:span text:style-name="T498"><text:s text:c="12"/>MOVLW <text:s text:c="2"/>0x20 <text:s text:c="11"/>;Anticollision</text:span></text:p>
      <text:p text:style-name="Normal"><text:span text:style-name="T499"><text:s text:c="12"/>CALL <text:s text:c="3"/>Write_FIFO</text:span></text:p>
      <text:p text:style-name="Normal"><text:span text:style-name="T500"><text:s text:c="12"/>CALL <text:s text:c="3"/>Bits8_Cmd</text:span></text:p>
      <text:p text:style-name="Normal"><text:span text:style-name="T501"><text:s text:c="12"/>CALL <text:s text:c="3"/>Transceive</text:span></text:p>
      <text:p text:style-name="Normal"><text:span text:style-name="T502"><text:s text:c="12"/>CLRF <text:s text:c="3"/>New_Msg</text:span></text:p>
      <text:p text:style-name="Normal"><text:span text:style-name="T503"><text:s text:c="12"/>CALL <text:s text:c="3"/>Read_FIFO</text:span></text:p>
      <text:p text:style-name="Normal"><text:span text:style-name="T504"><text:s text:c="12"/>CALL <text:s text:c="3"/>Read_FIFO</text:span></text:p>
      <text:p text:style-name="Normal"><text:span text:style-name="T505"><text:s text:c="10"/></text:span><text:span text:style-name="T506"><text:s text:c="2"/>CALL <text:s text:c="3"/>Read_FIFO</text:span></text:p>
      <text:p text:style-name="Normal"><text:span text:style-name="T507"><text:s text:c="12"/>CALL <text:s text:c="3"/>Read_FIFO</text:span></text:p>
      <text:p text:style-name="Normal"><text:span text:style-name="T508"><text:s text:c="12"/>MOVFW <text:s text:c="2"/>Byte1</text:span></text:p>
      <text:p text:style-name="Normal"><text:span text:style-name="T509"><text:s text:c="12"/>MOVWF <text:s text:c="2"/>UID1</text:span></text:p>
      <text:soft-page-break/>
      <text:p text:style-name="Normal"><text:span text:style-name="T510"><text:s text:c="12"/>MOVFW <text:s text:c="2"/>Byte2</text:span></text:p>
      <text:p text:style-name="Normal"><text:span text:style-name="T511"><text:s text:c="12"/>MOVWF <text:s text:c="2"/>UID2</text:span></text:p>
      <text:p text:style-name="Normal"><text:span text:style-name="T512"><text:s text:c="12"/>MOVFW <text:s text:c="2"/>Byte3</text:span></text:p>
      <text:p text:style-name="Normal"><text:span text:style-name="T513"><text:s text:c="12"/>MOVWF <text:s text:c="2"/>UID3</text:span></text:p>
      <text:p text:style-name="Normal"><text:span text:style-name="T514"><text:s text:c="12"/>MOVFW <text:s text:c="2"/>Byte4</text:span></text:p>
      <text:p text:style-name="Normal"><text:span text:style-name="T515"><text:s text:c="12"/>MOVWF <text:s text:c="2"/>UID4</text:span></text:p>
      <text:p text:style-name="Normal"><text:span text:style-name="T516"><text:s text:c="2"/></text:span><text:span text:style-name="T517"><text:s text:c="10"/>RETURN</text:span></text:p>
      <text:p text:style-name="Normal"/>
      <text:p text:style-name="Normal"><text:span text:style-name="T518">Select_Tag <text:s/>CALL <text:s text:c="3"/>Idle_Cmd</text:span></text:p>
      <text:p text:style-name="Normal"><text:span text:style-name="T519"><text:s text:c="12"/>CALL <text:s text:c="3"/>Flush_FIFO</text:span></text:p>
      <text:p text:style-name="Normal"><text:span text:style-name="T520"><text:s text:c="12"/>MOVLW <text:s text:c="2"/>0x93 <text:s text:c="11"/>;CL1</text:span></text:p>
      <text:p text:style-name="Normal"><text:span text:style-name="T521"><text:s text:c="12"/>CALL <text:s text:c="3"/>Write_FIFO</text:span></text:p>
      <text:p text:style-name="Normal"><text:span text:style-name="T522"><text:s text:c="12"/>MOVLW <text:s text:c="2"/>0x70 <text:s text:c="11"/>;Select</text:span></text:p>
      <text:p text:style-name="Normal"><text:span text:style-name="T523"><text:s text:c="12"/>CALL <text:s text:c="3"/>Write_FIFO</text:span></text:p>
      <text:p text:style-name="Normal"><text:span text:style-name="T524"><text:s text:c="12"/>MOVFW <text:s text:c="2"/>UID1</text:span></text:p>
      <text:p text:style-name="Normal"><text:span text:style-name="T525"><text:s text:c="12"/>MOVWF <text:s text:c="2"/>UID_BCC</text:span></text:p>
      <text:p text:style-name="Normal"><text:span text:style-name="T526"><text:s text:c="12"/>CALL <text:s text:c="3"/>Write_FIFO</text:span></text:p>
      <text:p text:style-name="Normal"><text:span text:style-name="T527"><text:s text:c="12"/>MOVFW <text:s text:c="2"/>UID2</text:span></text:p>
      <text:p text:style-name="Normal"><text:span text:style-name="T528"><text:s text:c="12"/>XORWF <text:s text:c="2"/>UID_BCC, F</text:span></text:p>
      <text:p text:style-name="Normal"><text:span text:style-name="T529"><text:s text:c="12"/>CALL <text:s text:c="3"/>Write_FIFO</text:span></text:p>
      <text:p text:style-name="Normal"><text:span text:style-name="T530"><text:s text:c="12"/>MOVFW <text:s text:c="2"/>UID3</text:span></text:p>
      <text:p text:style-name="Normal"><text:span text:style-name="T531"><text:s text:c="12"/>XORWF <text:s text:c="2"/>UID_BCC, F</text:span></text:p>
      <text:p text:style-name="Normal"><text:span text:style-name="T532"><text:s text:c="12"/>CALL <text:s text:c="3"/>Write_FIFO</text:span></text:p>
      <text:p text:style-name="Normal"><text:span text:style-name="T533"><text:s text:c="12"/>MOVFW <text:s text:c="2"/>UID</text:span><text:span text:style-name="T534">4</text:span></text:p>
      <text:p text:style-name="Normal"><text:span text:style-name="T535"><text:s text:c="12"/>XORWF <text:s text:c="2"/>UID_BCC, F</text:span></text:p>
      <text:p text:style-name="Normal"><text:span text:style-name="T536"><text:s text:c="12"/>CALL <text:s text:c="3"/>Write_FIFO</text:span></text:p>
      <text:p text:style-name="Normal"><text:span text:style-name="T537"><text:s text:c="12"/>MOVFW <text:s text:c="2"/>UID_BCC</text:span></text:p>
      <text:p text:style-name="Normal"><text:span text:style-name="T538"><text:s text:c="12"/>CALL <text:s text:c="3"/>Write_FIFO</text:span></text:p>
      <text:p text:style-name="Normal"><text:span text:style-name="T539"><text:s text:c="12"/>CALL <text:s text:c="3"/>Calc_CRC</text:span></text:p>
      <text:p text:style-name="Normal"><text:span text:style-name="T540"><text:s text:c="12"/>CLRF <text:s text:c="3"/>New_Msg</text:span></text:p>
      <text:p text:style-name="Normal"><text:span text:style-name="T541"><text:s text:c="12"/>CALL <text:s text:c="3"/>Read_CRC_H</text:span></text:p>
      <text:p text:style-name="Normal"><text:span text:style-name="T542"><text:s text:c="12"/>CALL <text:s text:c="3"/>Read_CRC_L</text:span></text:p>
      <text:p text:style-name="Normal"><text:span text:style-name="T543"><text:s text:c="12"/>MO</text:span><text:span text:style-name="T544">VFW <text:s text:c="2"/>Byte1</text:span></text:p>
      <text:p text:style-name="Normal"><text:span text:style-name="T545"><text:s text:c="12"/>MOVWF <text:s text:c="2"/>CRC_H</text:span></text:p>
      <text:p text:style-name="Normal"><text:span text:style-name="T546"><text:s text:c="12"/>MOVFW <text:s text:c="2"/>Byte2</text:span></text:p>
      <text:p text:style-name="Normal"><text:span text:style-name="T547"><text:s text:c="12"/>MOVWF <text:s text:c="2"/>CRC_L</text:span></text:p>
      <text:p text:style-name="Normal"><text:span text:style-name="T548"><text:s text:c="12"/>;Calc_CRC flushes the FIFO buffer so need to reload</text:span></text:p>
      <text:p text:style-name="Normal"><text:span text:style-name="T549"><text:s text:c="12"/>CALL <text:s text:c="3"/>Idle_Cmd</text:span></text:p>
      <text:p text:style-name="Normal"><text:span text:style-name="T550"><text:s text:c="12"/>MOVLW <text:s text:c="2"/>0x93 <text:s text:c="11"/>;CL1</text:span></text:p>
      <text:p text:style-name="Normal"><text:span text:style-name="T551"><text:s text:c="12"/>CALL <text:s text:c="3"/>Write_FIFO</text:span></text:p>
      <text:p text:style-name="Normal"><text:span text:style-name="T552"><text:s/></text:span><text:span text:style-name="T553"><text:s text:c="11"/>MOVLW <text:s text:c="2"/>0x70 <text:s text:c="11"/>;Select</text:span></text:p>
      <text:p text:style-name="Normal"><text:span text:style-name="T554"><text:s text:c="12"/>CALL <text:s text:c="3"/>Write_FIFO</text:span></text:p>
      <text:p text:style-name="Normal"><text:span text:style-name="T555"><text:s text:c="12"/>MOVFW <text:s text:c="2"/>UID1</text:span></text:p>
      <text:p text:style-name="Normal"><text:span text:style-name="T556"><text:s text:c="12"/>CALL <text:s text:c="3"/>Write_FIFO</text:span></text:p>
      <text:p text:style-name="Normal"><text:span text:style-name="T557"><text:s text:c="12"/>MOVFW <text:s text:c="2"/>UID2</text:span></text:p>
      <text:p text:style-name="Normal"><text:span text:style-name="T558"><text:s text:c="12"/>CALL <text:s text:c="3"/>Write_FIFO</text:span></text:p>
      <text:p text:style-name="Normal"><text:span text:style-name="T559"><text:s text:c="12"/>MOVFW <text:s text:c="2"/>UID3</text:span></text:p>
      <text:p text:style-name="Normal"><text:span text:style-name="T560"><text:s text:c="12"/>CALL <text:s text:c="3"/>Write_FIFO</text:span></text:p>
      <text:p text:style-name="Normal"><text:span text:style-name="T561"><text:s text:c="12"/></text:span><text:span text:style-name="T562">MOVFW <text:s text:c="2"/>UID4</text:span></text:p>
      <text:p text:style-name="Normal"><text:span text:style-name="T563"><text:s text:c="12"/>CALL <text:s text:c="3"/>Write_FIFO</text:span></text:p>
      <text:p text:style-name="Normal"><text:span text:style-name="T564"><text:s text:c="12"/>MOVFW <text:s text:c="2"/>UID_BCC</text:span></text:p>
      <text:p text:style-name="Normal"><text:span text:style-name="T565"><text:s text:c="12"/>CALL <text:s text:c="3"/>Write_FIFO</text:span></text:p>
      <text:p text:style-name="Normal"><text:span text:style-name="T566"><text:s text:c="12"/>MOVFW <text:s text:c="2"/>CRC_L</text:span></text:p>
      <text:p text:style-name="Normal"><text:span text:style-name="T567"><text:s text:c="12"/>CALL <text:s text:c="3"/>Write_FIFO</text:span></text:p>
      <text:p text:style-name="Normal"><text:span text:style-name="T568"><text:s text:c="12"/>MOVFW <text:s text:c="2"/>CRC_H</text:span></text:p>
      <text:p text:style-name="Normal"><text:span text:style-name="T569"><text:s text:c="12"/>CALL <text:s text:c="3"/>Write_FIFO</text:span></text:p>
      <text:p text:style-name="Normal"><text:span text:style-name="T570"><text:s text:c="12"/>CALL <text:s text:c="3"/>Transceive</text:span></text:p>
      <text:soft-page-break/>
      <text:p text:style-name="Normal"><text:span text:style-name="T571"><text:s text:c="12"/>CLRF <text:s text:c="3"/>New_Msg</text:span></text:p>
      <text:p text:style-name="Normal"><text:span text:style-name="T572"><text:s text:c="12"/>CALL <text:s text:c="3"/>FIFO_Level</text:span></text:p>
      <text:p text:style-name="Normal"><text:span text:style-name="T573"><text:s text:c="12"/>MOVLW <text:s text:c="2"/>0x03 <text:s text:c="11"/>;SAK + two byte checksum</text:span></text:p>
      <text:p text:style-name="Normal"><text:span text:style-name="T574"><text:s text:c="12"/>MOVWF <text:s text:c="2"/>Exp_Resp</text:span></text:p>
      <text:p text:style-name="Normal"><text:span text:style-name="T575"><text:s text:c="12"/>CALL <text:s text:c="3"/>Chk_Resp</text:span></text:p>
      <text:p text:style-name="Normal"><text:span text:style-name="T576"><text:s text:c="12"/>CLRF <text:s text:c="3"/>New_Msg</text:span></text:p>
      <text:p text:style-name="Normal"><text:span text:style-name="T577"><text:s text:c="12"/>CALL <text:s text:c="3"/>Read_FIFO</text:span></text:p>
      <text:p text:style-name="Normal"><text:span text:style-name="T578"><text:s text:c="12"/>MOVLW <text:s text:c="2"/></text:span><text:span text:style-name="T579">0x08 <text:s text:c="11"/>;SAK (Select Acknowledge)</text:span></text:p>
      <text:p text:style-name="Normal"><text:span text:style-name="T580"><text:s text:c="12"/>MOVWF <text:s text:c="2"/>Exp_Resp</text:span></text:p>
      <text:p text:style-name="Normal"><text:span text:style-name="T581"><text:s text:c="12"/>CALL <text:s text:c="3"/>Chk_Resp</text:span></text:p>
      <text:p text:style-name="Normal"><text:span text:style-name="T582"><text:s text:c="12"/>RETURN</text:span></text:p>
      <text:p text:style-name="Normal"/>
      <text:p text:style-name="Normal"><text:span text:style-name="T583">;Authenticate tag data sector using the defined Trailer block ID</text:span></text:p>
      <text:p text:style-name="Normal"><text:span text:style-name="T584">Auth_Tag <text:s text:c="3"/>CALL <text:s text:c="3"/>Idle_Cmd</text:span></text:p>
      <text:p text:style-name="Normal"><text:span text:style-name="T585"><text:s text:c="12"/>CALL <text:s text:c="3"/>Flush_FIFO</text:span></text:p>
      <text:p text:style-name="Normal"><text:span text:style-name="T586"><text:s text:c="12"/>MOVLW <text:s text:c="2"/>0x60 <text:s text:c="11"/>;authenticate with Key A</text:span></text:p>
      <text:p text:style-name="Normal"><text:span text:style-name="T587"><text:s text:c="12"/>CALL <text:s text:c="3"/>Write_FIFO</text:span></text:p>
      <text:p text:style-name="Normal"><text:span text:style-name="T588"><text:s text:c="12"/>MOVLW <text:s text:c="2"/>Trail_Blk <text:s text:c="6"/>;Trailer block for data sector</text:span></text:p>
      <text:p text:style-name="Normal"><text:span text:style-name="T589"><text:s text:c="12"/>CALL <text:s text:c="3"/>Write_FIFO</text:span></text:p>
      <text:p text:style-name="Normal"><text:span text:style-name="T590"><text:s text:c="12"/>MOVLW <text:s text:c="2"/>Def_Key1</text:span></text:p>
      <text:p text:style-name="Normal"><text:span text:style-name="T591"><text:s text:c="12"/>CALL <text:s text:c="3"/>Write_FIFO</text:span></text:p>
      <text:p text:style-name="Normal"><text:span text:style-name="T592"><text:s text:c="6"/></text:span><text:span text:style-name="T593"><text:s text:c="6"/>MOVLW <text:s text:c="2"/>Def_Key2</text:span></text:p>
      <text:p text:style-name="Normal"><text:span text:style-name="T594"><text:s text:c="12"/>CALL <text:s text:c="3"/>Write_FIFO</text:span></text:p>
      <text:p text:style-name="Normal"><text:span text:style-name="T595"><text:s text:c="12"/>MOVLW <text:s text:c="2"/>Def_Key3</text:span></text:p>
      <text:p text:style-name="Normal"><text:span text:style-name="T596"><text:s text:c="12"/>CALL <text:s text:c="3"/>Write_FIFO</text:span></text:p>
      <text:p text:style-name="Normal"><text:span text:style-name="T597"><text:s text:c="12"/>MOVLW <text:s text:c="2"/>Def_Key4</text:span></text:p>
      <text:p text:style-name="Normal"><text:span text:style-name="T598"><text:s text:c="12"/>CALL <text:s text:c="3"/>Write_FIFO</text:span></text:p>
      <text:p text:style-name="Normal"><text:span text:style-name="T599"><text:s text:c="12"/>MOVLW <text:s text:c="2"/>Def_Key5</text:span></text:p>
      <text:p text:style-name="Normal"><text:span text:style-name="T600"><text:s text:c="12"/>CALL <text:s text:c="3"/>Write_FIFO</text:span></text:p>
      <text:p text:style-name="Normal"><text:span text:style-name="T601"><text:s text:c="12"/>MOVLW <text:s text:c="2"/>De</text:span><text:span text:style-name="T602">f_Key6 <text:s text:c="7"/>;yes</text:span></text:p>
      <text:p text:style-name="Normal"><text:span text:style-name="T603"><text:s text:c="12"/>CALL <text:s text:c="3"/>Write_FIFO <text:s text:c="5"/>;end Key A</text:span></text:p>
      <text:p text:style-name="Normal"><text:span text:style-name="T604"><text:s text:c="12"/>MOVFW <text:s text:c="2"/>UID1 <text:s text:c="11"/>;tag UID (4 bytes)</text:span></text:p>
      <text:p text:style-name="Normal"><text:span text:style-name="T605"><text:s text:c="12"/>CALL <text:s text:c="3"/>Write_FIFO</text:span></text:p>
      <text:p text:style-name="Normal"><text:span text:style-name="T606"><text:s text:c="12"/>MOVFW <text:s text:c="2"/>UID2</text:span></text:p>
      <text:p text:style-name="Normal"><text:span text:style-name="T607"><text:s text:c="12"/>CALL <text:s text:c="3"/>Write_FIFO</text:span></text:p>
      <text:p text:style-name="Normal"><text:span text:style-name="T608"><text:s text:c="12"/>MOVFW <text:s text:c="2"/>UID3</text:span></text:p>
      <text:p text:style-name="Normal"><text:span text:style-name="T609"><text:s text:c="12"/>CALL <text:s text:c="3"/>Wri</text:span><text:span text:style-name="T610">te_FIFO</text:span></text:p>
      <text:p text:style-name="Normal"><text:span text:style-name="T611"><text:s text:c="12"/>MOVFW <text:s text:c="2"/>UID4</text:span></text:p>
      <text:p text:style-name="Normal"><text:span text:style-name="T612"><text:s text:c="12"/>CALL <text:s text:c="3"/>Write_FIFO <text:s text:c="5"/>;end tag UID</text:span></text:p>
      <text:p text:style-name="Normal"><text:span text:style-name="T613"><text:s text:c="12"/>CALL <text:s text:c="3"/>Auth_Cmd</text:span></text:p>
      <text:p text:style-name="Normal"><text:span text:style-name="T614"><text:s text:c="12"/>CLRF <text:s text:c="3"/>New_Msg</text:span></text:p>
      <text:p text:style-name="Normal"><text:span text:style-name="T615"><text:s text:c="12"/>CALL <text:s text:c="3"/>Read_Stat2</text:span></text:p>
      <text:p text:style-name="Normal"><text:span text:style-name="T616"><text:s text:c="12"/>MOVLW <text:s text:c="2"/>0x08 <text:s text:c="11"/>;Crypto On flag</text:span></text:p>
      <text:p text:style-name="Normal"><text:span text:style-name="T617"><text:s text:c="12"/>ANDWF <text:s text:c="2"/>Byte1, W</text:span></text:p>
      <text:p text:style-name="Normal"><text:span text:style-name="T618"><text:s text:c="12"/>BTFSS <text:s text:c="2"/>STATUS, Z <text:s text:c="6"/>;tag authenticated?</text:span></text:p>
      <text:p text:style-name="Normal"><text:span text:style-name="T619"><text:s text:c="12"/>RETURN <text:s text:c="17"/>;yes</text:span></text:p>
      <text:p text:style-name="Normal"><text:span text:style-name="T620"><text:s text:c="12"/>GOTO <text:s text:c="3"/>Bad_Scan</text:span></text:p>
      <text:p text:style-name="Normal"/>
      <text:p text:style-name="Normal"><text:span text:style-name="T621">;Read tag data from the defined data block of the authorized sector.</text:span></text:p>
      <text:p text:style-name="Normal"><text:span text:style-name="T622">;Data bytes (16) + two byte checksum will be returned in the</text:span><text:span text:style-name="T623"><text:s/>FIFO.</text:span></text:p>
      <text:p text:style-name="Normal"><text:span text:style-name="T624">Read_Tag <text:s text:c="3"/>CALL <text:s text:c="3"/>Idle_Cmd</text:span></text:p>
      <text:p text:style-name="Normal"><text:span text:style-name="T625"><text:s text:c="12"/>CALL <text:s text:c="3"/>Flush_FIFO</text:span></text:p>
      <text:p text:style-name="Normal"><text:span text:style-name="T626"><text:s text:c="12"/>MOVLW <text:s text:c="2"/>0x30 <text:s text:c="11"/>;Mifare read command</text:span></text:p>
      <text:p text:style-name="Normal"><text:span text:style-name="T627"><text:s text:c="12"/>CALL <text:s text:c="3"/>Write_FIFO</text:span></text:p>
      <text:p text:style-name="Normal"><text:span text:style-name="T628"><text:s text:c="12"/>MOVFW <text:s text:c="2"/>Tag_Blk_Num</text:span></text:p>
      <text:p text:style-name="Normal"><text:span text:style-name="T629"><text:s text:c="12"/>CALL <text:s text:c="3"/>Write_FIFO</text:span></text:p>
      <text:p text:style-name="Normal"><text:span text:style-name="T630"><text:s text:c="12"/>CALL <text:s text:c="3"/>Calc_CRC</text:span></text:p>
      <text:soft-page-break/>
      <text:p text:style-name="Normal"><text:span text:style-name="T631"><text:s text:c="9"/></text:span><text:span text:style-name="T632"><text:s text:c="3"/>CLRF <text:s text:c="3"/>New_Msg</text:span></text:p>
      <text:p text:style-name="Normal"><text:span text:style-name="T633"><text:s text:c="12"/>CALL <text:s text:c="3"/>Read_CRC_H</text:span></text:p>
      <text:p text:style-name="Normal"><text:span text:style-name="T634"><text:s text:c="12"/>CALL <text:s text:c="3"/>Read_CRC_L</text:span></text:p>
      <text:p text:style-name="Normal"><text:span text:style-name="T635"><text:s text:c="12"/>MOVFW <text:s text:c="2"/>Byte1</text:span></text:p>
      <text:p text:style-name="Normal"><text:span text:style-name="T636"><text:s text:c="12"/>MOVWF <text:s text:c="2"/>CRC_H</text:span></text:p>
      <text:p text:style-name="Normal"><text:span text:style-name="T637"><text:s text:c="12"/>MOVFW <text:s text:c="2"/>Byte2</text:span></text:p>
      <text:p text:style-name="Normal"><text:span text:style-name="T638"><text:s text:c="12"/>MOVWF <text:s text:c="2"/>CRC_L</text:span></text:p>
      <text:p text:style-name="Normal"><text:span text:style-name="T639"><text:s text:c="12"/>;Calc_CRC flushes the FIFO buffer so need to reload</text:span></text:p>
      <text:p text:style-name="Normal"><text:span text:style-name="T640"><text:s text:c="7"/></text:span><text:span text:style-name="T641"><text:s text:c="5"/>CALL <text:s text:c="3"/>Idle_Cmd</text:span></text:p>
      <text:p text:style-name="Normal"><text:span text:style-name="T642"><text:s text:c="12"/>MOVLW <text:s text:c="2"/>0x30 <text:s text:c="11"/>;Mifare read command</text:span></text:p>
      <text:p text:style-name="Normal"><text:span text:style-name="T643"><text:s text:c="12"/>CALL <text:s text:c="3"/>Write_FIFO</text:span></text:p>
      <text:p text:style-name="Normal"><text:span text:style-name="T644"><text:s text:c="12"/>MOVFW <text:s text:c="2"/>Tag_Blk_Num</text:span></text:p>
      <text:p text:style-name="Normal"><text:span text:style-name="T645"><text:s text:c="12"/>CALL <text:s text:c="3"/>Write_FIFO</text:span></text:p>
      <text:p text:style-name="Normal"><text:span text:style-name="T646"><text:s text:c="12"/>MOVFW <text:s text:c="2"/>CRC_L</text:span></text:p>
      <text:p text:style-name="Normal"><text:span text:style-name="T647"><text:s text:c="12"/>CALL <text:s text:c="3"/>Write_FIFO</text:span></text:p>
      <text:p text:style-name="Normal"><text:span text:style-name="T648"><text:s text:c="12"/>MOVFW <text:s text:c="2"/>CRC_H</text:span></text:p>
      <text:p text:style-name="Normal"><text:span text:style-name="T649"><text:s text:c="12"/>CALL <text:s text:c="3"/>Write_FIFO</text:span></text:p>
      <text:p text:style-name="Normal"><text:span text:style-name="T650"><text:s text:c="12"/>CALL <text:s text:c="3"/>Transceive</text:span></text:p>
      <text:p text:style-name="Normal"><text:span text:style-name="T651"><text:s text:c="12"/>CLRF <text:s text:c="3"/>New_Msg</text:span></text:p>
      <text:p text:style-name="Normal"><text:span text:style-name="T652"><text:s text:c="12"/>CALL <text:s text:c="3"/>FIFO_Level</text:span></text:p>
      <text:p text:style-name="Normal"><text:span text:style-name="T653"><text:s text:c="12"/>MOVLW <text:s text:c="2"/>0x12 <text:s text:c="11"/>;16 data bytes + 2 byte checksum</text:span></text:p>
      <text:p text:style-name="Normal"><text:span text:style-name="T654"><text:s text:c="12"/>SUBWF <text:s text:c="2"/>Byte1, W</text:span></text:p>
      <text:p text:style-name="Normal"><text:span text:style-name="T655"><text:s text:c="12"/>BTFSS <text:s text:c="2"/>STATUS, Z <text:s text:c="6"/>;</text:span><text:span text:style-name="T656">good read?</text:span></text:p>
      <text:p text:style-name="Normal"><text:span text:style-name="T657"><text:s text:c="12"/>GOTO <text:s text:c="3"/>Bad_Read <text:s text:c="7"/>;no</text:span></text:p>
      <text:p text:style-name="Normal"><text:span text:style-name="T658"><text:s text:c="12"/>RETURN</text:span></text:p>
      <text:p text:style-name="Normal"/>
      <text:p text:style-name="Normal"><text:span text:style-name="T659">;Initiates a write to the tag</text:span></text:p>
      <text:p text:style-name="Normal"><text:span text:style-name="T660">Write_Tag <text:s text:c="2"/>CALL <text:s text:c="3"/>Idle_Cmd</text:span></text:p>
      <text:p text:style-name="Normal"><text:span text:style-name="T661"><text:s text:c="12"/>CALL <text:s text:c="3"/>Flush_FIFO</text:span></text:p>
      <text:p text:style-name="Normal"><text:span text:style-name="T662"><text:s text:c="12"/>MOVLW <text:s text:c="2"/>0xA0 <text:s text:c="11"/>;Read command</text:span></text:p>
      <text:p text:style-name="Normal"><text:span text:style-name="T663"><text:s text:c="12"/>CALL <text:s text:c="3"/>Write_FIFO</text:span></text:p>
      <text:p text:style-name="Normal"><text:span text:style-name="T664"><text:s text:c="12"/>MO</text:span><text:span text:style-name="T665">VFW <text:s text:c="2"/>Tag_Blk_Num</text:span></text:p>
      <text:p text:style-name="Normal"><text:span text:style-name="T666"><text:s text:c="12"/>CALL <text:s text:c="3"/>Write_FIFO</text:span></text:p>
      <text:p text:style-name="Normal"><text:span text:style-name="T667"><text:s text:c="12"/>CALL <text:s text:c="3"/>Calc_CRC</text:span></text:p>
      <text:p text:style-name="Normal"><text:span text:style-name="T668"><text:s text:c="12"/>CLRF <text:s text:c="3"/>New_Msg</text:span></text:p>
      <text:p text:style-name="Normal"><text:span text:style-name="T669"><text:s text:c="12"/>CALL <text:s text:c="3"/>Read_CRC_H</text:span></text:p>
      <text:p text:style-name="Normal"><text:span text:style-name="T670"><text:s text:c="12"/>CALL <text:s text:c="3"/>Read_CRC_L</text:span></text:p>
      <text:p text:style-name="Normal"><text:span text:style-name="T671"><text:s text:c="12"/>MOVFW <text:s text:c="2"/>Byte1</text:span></text:p>
      <text:p text:style-name="Normal"><text:span text:style-name="T672"><text:s text:c="12"/>MOVWF <text:s text:c="2"/>CRC_H</text:span></text:p>
      <text:p text:style-name="Normal"><text:span text:style-name="T673"><text:s text:c="12"/>MOVFW <text:s text:c="2"/>Byte2</text:span></text:p>
      <text:p text:style-name="Normal"><text:span text:style-name="T674"><text:s text:c="12"/>MOVWF <text:s text:c="2"/>CRC_L</text:span></text:p>
      <text:p text:style-name="Normal"><text:span text:style-name="T675"><text:s text:c="12"/>;Calc_CRC flushes the FIFO buffer so need to reload</text:span></text:p>
      <text:p text:style-name="Normal"><text:span text:style-name="T676"><text:s text:c="12"/>CALL <text:s text:c="3"/>Idle_Cmd</text:span></text:p>
      <text:p text:style-name="Normal"><text:span text:style-name="T677"><text:s text:c="12"/>MOVLW <text:s text:c="2"/>0xA0 <text:s text:c="11"/>;Read command</text:span></text:p>
      <text:p text:style-name="Normal"><text:span text:style-name="T678"><text:s text:c="12"/>CALL <text:s text:c="3"/>Write_FIFO</text:span></text:p>
      <text:p text:style-name="Normal"><text:span text:style-name="T679"><text:s text:c="12"/>MOVFW <text:s text:c="2"/>Tag_Blk_Num</text:span></text:p>
      <text:p text:style-name="Normal"><text:span text:style-name="T680"><text:s text:c="12"/>CALL <text:s text:c="3"/></text:span><text:span text:style-name="T681">Write_FIFO</text:span></text:p>
      <text:p text:style-name="Normal"><text:span text:style-name="T682"><text:s text:c="12"/>MOVFW <text:s text:c="2"/>CRC_L</text:span></text:p>
      <text:p text:style-name="Normal"><text:span text:style-name="T683"><text:s text:c="12"/>CALL <text:s text:c="3"/>Write_FIFO</text:span></text:p>
      <text:p text:style-name="Normal"><text:span text:style-name="T684"><text:s text:c="12"/>MOVFW <text:s text:c="2"/>CRC_H</text:span></text:p>
      <text:p text:style-name="Normal"><text:span text:style-name="T685"><text:s text:c="12"/>CALL <text:s text:c="3"/>Write_FIFO</text:span></text:p>
      <text:p text:style-name="Normal"><text:span text:style-name="T686"><text:s text:c="12"/>CALL <text:s text:c="3"/>Transceive</text:span></text:p>
      <text:p text:style-name="Normal"><text:span text:style-name="T687"><text:s text:c="12"/>CLRF <text:s text:c="3"/>New_Msg</text:span></text:p>
      <text:p text:style-name="Normal"><text:span text:style-name="T688"><text:s text:c="12"/>CALL <text:s text:c="3"/>Read_FIFO</text:span></text:p>
      <text:p text:style-name="Normal"><text:span text:style-name="T689"><text:s text:c="12"/>MOVLW <text:s text:c="2"/>0x0A <text:s text:c="11"/>;ackno</text:span><text:span text:style-name="T690">wledge</text:span></text:p>
      <text:p text:style-name="Normal"><text:span text:style-name="T691"><text:s text:c="12"/>SUBWF <text:s text:c="2"/>Byte1, W</text:span></text:p>
      <text:p text:style-name="Normal"><text:span text:style-name="T692"><text:s text:c="12"/>BTFSS <text:s text:c="2"/>STATUS, Z <text:s text:c="6"/>;good write?</text:span></text:p>
      <text:soft-page-break/>
      <text:p text:style-name="Normal"><text:span text:style-name="T693"><text:s text:c="12"/>GOTO <text:s text:c="3"/>Bad_Write <text:s text:c="6"/>;no</text:span></text:p>
      <text:p text:style-name="Normal"><text:span text:style-name="T694"><text:s text:c="12"/>RETURN</text:span></text:p>
      <text:p text:style-name="Normal"/>
      <text:p text:style-name="Normal"><text:span text:style-name="T695">;Sends 16 bytes of data as part of the Write_Tag command.</text:span></text:p>
      <text:p text:style-name="Normal"><text:span text:style-name="T696">Send_Data <text:s text:c="2"/>CALL <text:s text:c="3"/>Idle_Cmd</text:span></text:p>
      <text:p text:style-name="Normal"><text:span text:style-name="T697"><text:s text:c="12"/>CALL <text:s text:c="3"/>Flus</text:span><text:span text:style-name="T698">h_FIFO</text:span></text:p>
      <text:p text:style-name="Normal"><text:span text:style-name="T699"><text:s text:c="12"/>MOVFW <text:s text:c="2"/>Junk_Num</text:span></text:p>
      <text:p text:style-name="Normal"><text:span text:style-name="T700"><text:s text:c="12"/>CALL <text:s text:c="3"/>Write_FIFO</text:span></text:p>
      <text:p text:style-name="Normal"><text:span text:style-name="T701"><text:s text:c="12"/>COMF <text:s text:c="3"/>Junk_Num, W</text:span></text:p>
      <text:p text:style-name="Normal"><text:span text:style-name="T702"><text:s text:c="12"/>CALL <text:s text:c="3"/>Write_FIFO</text:span></text:p>
      <text:p text:style-name="Normal"><text:span text:style-name="T703"><text:s text:c="12"/>MOVFW <text:s text:c="2"/>Junk_Num</text:span></text:p>
      <text:p text:style-name="Normal"><text:span text:style-name="T704"><text:s text:c="12"/>CALL <text:s text:c="3"/>Write_FIFO</text:span></text:p>
      <text:p text:style-name="Normal"><text:span text:style-name="T705"><text:s text:c="12"/>COMF <text:s text:c="3"/>Junk_Num, W</text:span></text:p>
      <text:p text:style-name="Normal"><text:span text:style-name="T706"><text:s text:c="12"/>CALL <text:s text:c="3"/>Write_FIFO</text:span></text:p>
      <text:p text:style-name="Normal"><text:span text:style-name="T707"><text:s text:c="3"/></text:span><text:span text:style-name="T708"><text:s text:c="9"/>MOVFW <text:s text:c="2"/>Junk_Num</text:span></text:p>
      <text:p text:style-name="Normal"><text:span text:style-name="T709"><text:s text:c="12"/>CALL <text:s text:c="3"/>Write_FIFO</text:span></text:p>
      <text:p text:style-name="Normal"><text:span text:style-name="T710"><text:s text:c="12"/>COMF <text:s text:c="3"/>Junk_Num, W</text:span></text:p>
      <text:p text:style-name="Normal"><text:span text:style-name="T711"><text:s text:c="12"/>CALL <text:s text:c="3"/>Write_FIFO</text:span></text:p>
      <text:p text:style-name="Normal"><text:span text:style-name="T712"><text:s text:c="12"/>MOVFW <text:s text:c="2"/>Junk_Num</text:span></text:p>
      <text:p text:style-name="Normal"><text:span text:style-name="T713"><text:s text:c="12"/>CALL <text:s text:c="3"/>Write_FIFO</text:span></text:p>
      <text:p text:style-name="Normal"><text:span text:style-name="T714"><text:s text:c="12"/>COMF <text:s text:c="3"/>Junk_Num, W</text:span></text:p>
      <text:p text:style-name="Normal"><text:span text:style-name="T715"><text:s text:c="12"/>CALL <text:s text:c="3"/>Write_FIFO</text:span></text:p>
      <text:p text:style-name="Normal"><text:span text:style-name="T716"><text:s text:c="12"/></text:span><text:span text:style-name="T717">MOVFW <text:s text:c="2"/>Junk_Num</text:span></text:p>
      <text:p text:style-name="Normal"><text:span text:style-name="T718"><text:s text:c="12"/>CALL <text:s text:c="3"/>Write_FIFO</text:span></text:p>
      <text:p text:style-name="Normal"><text:span text:style-name="T719"><text:s text:c="12"/>COMF <text:s text:c="3"/>Junk_Num, W</text:span></text:p>
      <text:p text:style-name="Normal"><text:span text:style-name="T720"><text:s text:c="12"/>CALL <text:s text:c="3"/>Write_FIFO</text:span></text:p>
      <text:p text:style-name="Normal"><text:span text:style-name="T721"><text:s text:c="12"/>MOVFW <text:s text:c="2"/>Junk_Num</text:span></text:p>
      <text:p text:style-name="Normal"><text:span text:style-name="T722"><text:s text:c="12"/>CALL <text:s text:c="3"/>Write_FIFO</text:span></text:p>
      <text:p text:style-name="Normal"><text:span text:style-name="T723"><text:s text:c="12"/>COMF <text:s text:c="3"/>Junk_Num, W</text:span></text:p>
      <text:p text:style-name="Normal"><text:span text:style-name="T724"><text:s text:c="12"/>CALL <text:s text:c="3"/>Write_FIFO</text:span></text:p>
      <text:p text:style-name="Normal"><text:span text:style-name="T725"><text:s text:c="12"/>MOVFW <text:s text:c="2"/></text:span><text:span text:style-name="T726">Junk_Num</text:span></text:p>
      <text:p text:style-name="Normal"><text:span text:style-name="T727"><text:s text:c="12"/>CALL <text:s text:c="3"/>Write_FIFO</text:span></text:p>
      <text:p text:style-name="Normal"><text:span text:style-name="T728"><text:s text:c="12"/>COMF <text:s text:c="3"/>Junk_Num, W</text:span></text:p>
      <text:p text:style-name="Normal"><text:span text:style-name="T729"><text:s text:c="12"/>CALL <text:s text:c="3"/>Write_FIFO</text:span></text:p>
      <text:p text:style-name="Normal"><text:span text:style-name="T730"><text:s text:c="12"/>MOVFW <text:s text:c="2"/>Junk_Num</text:span></text:p>
      <text:p text:style-name="Normal"><text:span text:style-name="T731"><text:s text:c="12"/>CALL <text:s text:c="3"/>Write_FIFO</text:span></text:p>
      <text:p text:style-name="Normal"><text:span text:style-name="T732"><text:s text:c="12"/>COMF <text:s text:c="3"/>Junk_Num, W</text:span></text:p>
      <text:p text:style-name="Normal"><text:span text:style-name="T733"><text:s text:c="12"/>CALL <text:s text:c="3"/>Write_FIFO</text:span></text:p>
      <text:p text:style-name="Normal"><text:span text:style-name="T734"><text:s text:c="12"/>CALL <text:s text:c="3"/>Calc_CRC</text:span></text:p>
      <text:p text:style-name="Normal"><text:span text:style-name="T735"><text:s/></text:span><text:span text:style-name="T736"><text:s text:c="11"/>CLRF <text:s text:c="3"/>New_Msg</text:span></text:p>
      <text:p text:style-name="Normal"><text:span text:style-name="T737"><text:s text:c="12"/>CALL <text:s text:c="3"/>Read_CRC_H</text:span></text:p>
      <text:p text:style-name="Normal"><text:span text:style-name="T738"><text:s text:c="12"/>CALL <text:s text:c="3"/>Read_CRC_L</text:span></text:p>
      <text:p text:style-name="Normal"><text:span text:style-name="T739"><text:s text:c="12"/>MOVFW <text:s text:c="2"/>Byte1</text:span></text:p>
      <text:p text:style-name="Normal"><text:span text:style-name="T740"><text:s text:c="12"/>MOVWF <text:s text:c="2"/>CRC_H</text:span></text:p>
      <text:p text:style-name="Normal"><text:span text:style-name="T741"><text:s text:c="12"/>MOVFW <text:s text:c="2"/>Byte2</text:span></text:p>
      <text:p text:style-name="Normal"><text:span text:style-name="T742"><text:s text:c="12"/>MOVWF <text:s text:c="2"/>CRC_L</text:span></text:p>
      <text:p text:style-name="Normal"><text:span text:style-name="T743"><text:s text:c="12"/>;Calc_CRC flushes the FIFO buffer so need to reload</text:span></text:p>
      <text:p text:style-name="Normal"><text:span text:style-name="T744"><text:s text:c="12"/>CALL <text:s text:c="3"/>Idle_Cmd</text:span></text:p>
      <text:p text:style-name="Normal"><text:span text:style-name="T745"><text:s text:c="12"/>MOVFW <text:s text:c="2"/>Junk_Num</text:span></text:p>
      <text:p text:style-name="Normal"><text:span text:style-name="T746"><text:s text:c="12"/>CALL <text:s text:c="3"/>Write_FIFO</text:span></text:p>
      <text:p text:style-name="Normal"><text:span text:style-name="T747"><text:s text:c="12"/>COMF <text:s text:c="3"/>Junk_Num, W</text:span></text:p>
      <text:p text:style-name="Normal"><text:span text:style-name="T748"><text:s text:c="12"/>CALL <text:s text:c="3"/>Write_FIFO</text:span></text:p>
      <text:p text:style-name="Normal"><text:span text:style-name="T749"><text:s text:c="12"/>MOVFW <text:s text:c="2"/>Junk_Num</text:span></text:p>
      <text:p text:style-name="Normal"><text:span text:style-name="T750"><text:s text:c="12"/>CALL <text:s text:c="3"/>Write_FIFO</text:span></text:p>
      <text:p text:style-name="Normal"><text:span text:style-name="T751"><text:s text:c="12"/>COMF <text:s text:c="3"/>Junk_Num, W</text:span></text:p>
      <text:p text:style-name="Normal"><text:span text:style-name="T752"><text:s text:c="11"/></text:span><text:span text:style-name="T753"><text:s/>CALL <text:s text:c="3"/>Write_FIFO</text:span></text:p>
      <text:p text:style-name="Normal"><text:span text:style-name="T754"><text:s text:c="12"/>MOVFW <text:s text:c="2"/>Junk_Num</text:span></text:p>
      <text:soft-page-break/>
      <text:p text:style-name="Normal"><text:span text:style-name="T755"><text:s text:c="12"/>CALL <text:s text:c="3"/>Write_FIFO</text:span></text:p>
      <text:p text:style-name="Normal"><text:span text:style-name="T756"><text:s text:c="12"/>COMF <text:s text:c="3"/>Junk_Num, W</text:span></text:p>
      <text:p text:style-name="Normal"><text:span text:style-name="T757"><text:s text:c="12"/>CALL <text:s text:c="3"/>Write_FIFO</text:span></text:p>
      <text:p text:style-name="Normal"><text:span text:style-name="T758"><text:s text:c="12"/>MOVFW <text:s text:c="2"/>Junk_Num</text:span></text:p>
      <text:p text:style-name="Normal"><text:span text:style-name="T759"><text:s text:c="12"/>CALL <text:s text:c="3"/>Write_FIFO</text:span></text:p>
      <text:p text:style-name="Normal"><text:span text:style-name="T760"><text:s text:c="12"/>COMF <text:s text:c="3"/>Junk_Num, W</text:span></text:p>
      <text:p text:style-name="Normal"><text:span text:style-name="T761"><text:s text:c="12"/>CALL <text:s text:c="3"/>W</text:span><text:span text:style-name="T762">rite_FIFO</text:span></text:p>
      <text:p text:style-name="Normal"><text:span text:style-name="T763"><text:s text:c="12"/>MOVFW <text:s text:c="2"/>Junk_Num</text:span></text:p>
      <text:p text:style-name="Normal"><text:span text:style-name="T764"><text:s text:c="12"/>CALL <text:s text:c="3"/>Write_FIFO</text:span></text:p>
      <text:p text:style-name="Normal"><text:span text:style-name="T765"><text:s text:c="12"/>COMF <text:s text:c="3"/>Junk_Num, W</text:span></text:p>
      <text:p text:style-name="Normal"><text:span text:style-name="T766"><text:s text:c="12"/>CALL <text:s text:c="3"/>Write_FIFO</text:span></text:p>
      <text:p text:style-name="Normal"><text:span text:style-name="T767"><text:s text:c="12"/>MOVFW <text:s text:c="2"/>Junk_Num</text:span></text:p>
      <text:p text:style-name="Normal"><text:span text:style-name="T768"><text:s text:c="12"/>CALL <text:s text:c="3"/>Write_FIFO</text:span></text:p>
      <text:p text:style-name="Normal"><text:span text:style-name="T769"><text:s text:c="12"/>COMF <text:s text:c="3"/>Junk_Num, W</text:span></text:p>
      <text:p text:style-name="Normal"><text:span text:style-name="T770"><text:s text:c="12"/>CALL <text:s text:c="3"/>Write_FIFO</text:span></text:p>
      <text:p text:style-name="Normal"><text:span text:style-name="T771"><text:s text:c="12"/>MOVFW <text:s text:c="2"/>Junk_Num</text:span></text:p>
      <text:p text:style-name="Normal"><text:span text:style-name="T772"><text:s text:c="12"/>CALL <text:s text:c="3"/>Write_FIFO</text:span></text:p>
      <text:p text:style-name="Normal"><text:span text:style-name="T773"><text:s text:c="12"/>COMF <text:s text:c="3"/>Junk_Num, W</text:span></text:p>
      <text:p text:style-name="Normal"><text:span text:style-name="T774"><text:s text:c="12"/>CALL <text:s text:c="3"/>Write_FIFO</text:span></text:p>
      <text:p text:style-name="Normal"><text:span text:style-name="T775"><text:s text:c="12"/>MOVFW <text:s text:c="2"/>Junk_Num</text:span></text:p>
      <text:p text:style-name="Normal"><text:span text:style-name="T776"><text:s text:c="12"/>CALL <text:s text:c="3"/>Write_FIFO</text:span></text:p>
      <text:p text:style-name="Normal"><text:span text:style-name="T777"><text:s text:c="12"/>COMF <text:s text:c="3"/>Junk_Num, W</text:span></text:p>
      <text:p text:style-name="Normal"><text:span text:style-name="T778"><text:s text:c="12"/>CALL <text:s text:c="3"/>Write_FIFO</text:span></text:p>
      <text:p text:style-name="Normal"><text:span text:style-name="T779"><text:s text:c="12"/>MOVFW <text:s text:c="2"/>CRC_L</text:span></text:p>
      <text:p text:style-name="Normal"><text:span text:style-name="T780"><text:s text:c="12"/>CALL <text:s text:c="3"/>Write_FIFO</text:span></text:p>
      <text:p text:style-name="Normal"><text:span text:style-name="T781"><text:s text:c="12"/>MOVFW <text:s text:c="2"/>CRC_H</text:span></text:p>
      <text:p text:style-name="Normal"><text:span text:style-name="T782"><text:s text:c="12"/>CALL <text:s text:c="3"/>Write_FIFO</text:span></text:p>
      <text:p text:style-name="Normal"><text:span text:style-name="T783"><text:s text:c="12"/>CALL <text:s text:c="3"/>Transceive</text:span></text:p>
      <text:p text:style-name="Normal"><text:span text:style-name="T784"><text:s text:c="12"/>CLRF <text:s text:c="3"/>New_Msg</text:span></text:p>
      <text:p text:style-name="Normal"><text:span text:style-name="T785"><text:s text:c="12"/>CALL <text:s text:c="3"/>Read_FIFO</text:span></text:p>
      <text:p text:style-name="Normal"><text:span text:style-name="T786"><text:s text:c="12"/>MOVLW <text:s text:c="2"/>0x0A <text:s text:c="11"/>;acknowledge</text:span></text:p>
      <text:p text:style-name="Normal"><text:span text:style-name="T787"><text:s text:c="4"/></text:span><text:span text:style-name="T788"><text:s text:c="8"/>SUBWF <text:s text:c="2"/>Byte1, W</text:span></text:p>
      <text:p text:style-name="Normal"><text:span text:style-name="T789"><text:s text:c="12"/>BTFSS <text:s text:c="2"/>STATUS, Z <text:s text:c="6"/>;good write?</text:span></text:p>
      <text:p text:style-name="Normal"><text:span text:style-name="T790"><text:s text:c="12"/>GOTO <text:s text:c="3"/>Bad_Write <text:s text:c="6"/>;no</text:span></text:p>
      <text:p text:style-name="Normal"><text:span text:style-name="T791"><text:s text:c="12"/>RETURN</text:span></text:p>
      <text:p text:style-name="Normal"/>
      <text:p text:style-name="Normal"><text:span text:style-name="T792">;-----------------------------------</text:span></text:p>
      <text:p text:style-name="Normal"><text:span text:style-name="T793">; Receive Buffer Utilities (debug)</text:span></text:p>
      <text:p text:style-name="Normal"><text:span text:style-name="T794">;-----------------------------------</text:span></text:p>
      <text:p text:style-name="Normal"/>
      <text:p text:style-name="Normal"><text:span text:style-name="T795">Get_FIFO <text:s text:c="3"/></text:span><text:span text:style-name="T796">CALL <text:s text:c="3"/>Read_FIFO</text:span></text:p>
      <text:p text:style-name="Normal"><text:span text:style-name="T797"><text:s text:c="12"/>CALL <text:s text:c="3"/>Read_FIFO</text:span></text:p>
      <text:p text:style-name="Normal"><text:span text:style-name="T798"><text:s text:c="12"/>CALL <text:s text:c="3"/>Read_FIFO</text:span></text:p>
      <text:p text:style-name="Normal"><text:span text:style-name="T799"><text:s text:c="12"/>CALL <text:s text:c="3"/>Read_FIFO</text:span></text:p>
      <text:p text:style-name="Normal"><text:span text:style-name="T800"><text:s text:c="12"/>CALL <text:s text:c="3"/>Read_FIFO</text:span></text:p>
      <text:p text:style-name="Normal"><text:span text:style-name="T801"><text:s text:c="12"/>CALL <text:s text:c="3"/>Read_FIFO</text:span></text:p>
      <text:p text:style-name="Normal"><text:span text:style-name="T802"><text:s text:c="12"/>CALL <text:s text:c="3"/>Read_FIFO</text:span></text:p>
      <text:p text:style-name="Normal"><text:span text:style-name="T803"><text:s text:c="12"/>CALL <text:s text:c="3"/>Read_FIFO</text:span></text:p>
      <text:p text:style-name="Normal"><text:span text:style-name="T804"><text:s text:c="12"/>CALL <text:s text:c="3"/></text:span><text:span text:style-name="T805">Read_FIFO</text:span></text:p>
      <text:p text:style-name="Normal"><text:span text:style-name="T806"><text:s text:c="12"/>CALL <text:s text:c="3"/>Read_FIFO</text:span></text:p>
      <text:p text:style-name="Normal"><text:span text:style-name="T807"><text:s text:c="12"/>CALL <text:s text:c="3"/>Read_FIFO</text:span></text:p>
      <text:p text:style-name="Normal"><text:span text:style-name="T808"><text:s text:c="12"/>CALL <text:s text:c="3"/>Read_FIFO</text:span></text:p>
      <text:p text:style-name="Normal"><text:span text:style-name="T809"><text:s text:c="12"/>CALL <text:s text:c="3"/>Read_FIFO</text:span></text:p>
      <text:p text:style-name="Normal"><text:span text:style-name="T810"><text:s text:c="12"/>CALL <text:s text:c="3"/>Read_FIFO</text:span></text:p>
      <text:p text:style-name="Normal"><text:span text:style-name="T811"><text:s text:c="12"/>CALL <text:s text:c="3"/>Read_FIFO</text:span></text:p>
      <text:p text:style-name="Normal"><text:span text:style-name="T812"><text:s text:c="12"/>CALL <text:s text:c="3"/>Read_FIFO</text:span></text:p>
      <text:p text:style-name="Normal"><text:span text:style-name="T813"><text:s text:c="12"/>RETURN</text:span></text:p>
      <text:p text:style-name="Normal"/>
      <text:p text:style-name="Normal"><text:span text:style-name="T814">;Display receive</text:span><text:span text:style-name="T815"><text:s/>buffer</text:span></text:p>
      <text:p text:style-name="Normal"><text:span text:style-name="T816">Disp_Buff <text:s text:c="2"/>CLRF <text:s text:c="3"/>New_Msg</text:span></text:p>
      <text:p text:style-name="Normal"><text:span text:style-name="T817"><text:s text:c="12"/>CLRF <text:s text:c="3"/>Dummy</text:span></text:p>
      <text:p text:style-name="Normal"><text:span text:style-name="T818"><text:s text:c="12"/>MOVLW <text:s text:c="2"/>Max_Line</text:span></text:p>
      <text:p text:style-name="Normal"><text:span text:style-name="T819"><text:s text:c="12"/>MOVWF <text:s text:c="2"/>Line_Brk</text:span></text:p>
      <text:p text:style-name="Normal"><text:span text:style-name="T820">disp_loop <text:s text:c="2"/>MOVLW <text:s text:c="2"/>LOW Byte1</text:span></text:p>
      <text:p text:style-name="Normal"><text:span text:style-name="T821"><text:s text:c="12"/>ADDWF <text:s text:c="2"/>Dummy, W</text:span></text:p>
      <text:p text:style-name="Normal"><text:span text:style-name="T822"><text:s text:c="12"/>MOVWF <text:s text:c="2"/>FSR</text:span></text:p>
      <text:p text:style-name="Normal"><text:span text:style-name="T823"><text:s text:c="12"/>MOVFW <text:s text:c="2"/>INDF <text:s text:c="11"/>;read from memory</text:span><text:span text:style-name="T824"><text:s/>as indexed by Dummy</text:span></text:p>
      <text:p text:style-name="Normal"><text:span text:style-name="T825"><text:s text:c="12"/>CALL <text:s text:c="3"/>Make_ASCII</text:span></text:p>
      <text:p text:style-name="Normal"><text:span text:style-name="T826"><text:s text:c="12"/>INCF <text:s text:c="3"/>Dummy, F</text:span></text:p>
      <text:p text:style-name="Normal"><text:span text:style-name="T827"><text:s text:c="12"/>DECF <text:s text:c="3"/>Byte_Count, F</text:span></text:p>
      <text:p text:style-name="Normal"><text:span text:style-name="T828"><text:s text:c="12"/>BTFSC <text:s text:c="2"/>STATUS, Z</text:span></text:p>
      <text:p text:style-name="Normal"><text:span text:style-name="T829"><text:s text:c="12"/>RETURN</text:span></text:p>
      <text:p text:style-name="Normal"><text:span text:style-name="T830"><text:s text:c="12"/>MOVFW <text:s text:c="2"/>Line_Brk</text:span></text:p>
      <text:p text:style-name="Normal"><text:span text:style-name="T831"><text:s text:c="12"/>SUBWF <text:s text:c="2"/>Dummy, W</text:span></text:p>
      <text:p text:style-name="Normal"><text:span text:style-name="T832"><text:s text:c="12"/>BTFSS <text:s text:c="2"/>STATUS, Z</text:span><text:span text:style-name="T833"><text:s text:c="7"/>;LCD Line1 full?</text:span></text:p>
      <text:p text:style-name="Normal"><text:span text:style-name="T834"><text:s text:c="12"/>GOTO <text:s text:c="3"/>disp_loop <text:s text:c="6"/>;no</text:span></text:p>
      <text:p text:style-name="Normal"><text:span text:style-name="T835"><text:s text:c="12"/>CALL <text:s text:c="3"/>Init_Line2</text:span></text:p>
      <text:p text:style-name="Normal"><text:span text:style-name="T836"><text:s text:c="12"/>GOTO <text:s text:c="3"/>disp_loop</text:span></text:p>
      <text:p text:style-name="Normal"/>
      <text:p text:style-name="Normal"><text:span text:style-name="T837">;Convert Hex to ASCII for LCD</text:span></text:p>
      <text:p text:style-name="Normal"><text:span text:style-name="T838">Make_ASCII <text:s/>MOVWF <text:s text:c="2"/>BCD_Byte</text:span></text:p>
      <text:p text:style-name="Normal"><text:span text:style-name="T839"><text:s text:c="12"/>SWAPF <text:s text:c="2"/>BCD_Byte, W</text:span></text:p>
      <text:p text:style-name="Normal"><text:span text:style-name="T840"><text:s text:c="12"/>ANDLW <text:s text:c="2"/>0x0F</text:span></text:p>
      <text:p text:style-name="Normal"><text:span text:style-name="T841"><text:s text:c="12"/>IO</text:span><text:span text:style-name="T842">RLW <text:s text:c="2"/>0x30</text:span></text:p>
      <text:p text:style-name="Normal"><text:span text:style-name="T843"><text:s text:c="12"/>MOVWF <text:s text:c="2"/>Temp_ASC</text:span></text:p>
      <text:p text:style-name="Normal"><text:span text:style-name="T844"><text:s text:c="12"/>SUBLW <text:s text:c="2"/>0x39 <text:s text:c="11"/>;check to see if A-F</text:span></text:p>
      <text:p text:style-name="Normal"><text:span text:style-name="T845"><text:s text:c="12"/>BTFSC <text:s text:c="2"/>STATUS, C</text:span></text:p>
      <text:p text:style-name="Normal"><text:span text:style-name="T846"><text:s text:c="12"/>GOTO <text:s text:c="3"/>Mk_ASCII_1</text:span></text:p>
      <text:p text:style-name="Normal"><text:span text:style-name="T847"><text:s text:c="12"/>MOVLW <text:s text:c="2"/>d'7'</text:span></text:p>
      <text:p text:style-name="Normal"><text:span text:style-name="T848"><text:s text:c="12"/>ADDWF <text:s text:c="2"/>Temp_ASC, F</text:span></text:p>
      <text:p text:style-name="Normal"><text:span text:style-name="T849">Mk_ASCII_1 <text:s/>MOVFW <text:s text:c="2"/>Temp_ASC</text:span></text:p>
      <text:p text:style-name="Normal"><text:span text:style-name="T850"><text:s text:c="12"/></text:span><text:span text:style-name="T851">CALL <text:s text:c="3"/>Write_LCD</text:span></text:p>
      <text:p text:style-name="Normal"><text:span text:style-name="T852"><text:s text:c="12"/>MOVFW <text:s text:c="2"/>BCD_Byte</text:span></text:p>
      <text:p text:style-name="Normal"><text:span text:style-name="T853"><text:s text:c="12"/>ANDLW <text:s text:c="2"/>0x0F</text:span></text:p>
      <text:p text:style-name="Normal"><text:span text:style-name="T854"><text:s text:c="12"/>IORLW <text:s text:c="2"/>0x30</text:span></text:p>
      <text:p text:style-name="Normal"><text:span text:style-name="T855"><text:s text:c="12"/>MOVWF <text:s text:c="2"/>Temp_ASC</text:span></text:p>
      <text:p text:style-name="Normal"><text:span text:style-name="T856"><text:s text:c="12"/>SUBLW <text:s text:c="2"/>0x39 <text:s text:c="11"/>;check to see if A-F</text:span></text:p>
      <text:p text:style-name="Normal"><text:span text:style-name="T857"><text:s text:c="12"/>BTFSC <text:s text:c="2"/>STATUS, C</text:span></text:p>
      <text:p text:style-name="Normal"><text:span text:style-name="T858"><text:s text:c="12"/>GOTO <text:s text:c="3"/>Mk_ASCII_2</text:span></text:p>
      <text:p text:style-name="Normal"><text:span text:style-name="T859"><text:s text:c="12"/></text:span><text:span text:style-name="T860">MOVLW <text:s text:c="2"/>d'7'</text:span></text:p>
      <text:p text:style-name="Normal"><text:span text:style-name="T861"><text:s text:c="12"/>ADDWF <text:s text:c="2"/>Temp_ASC, F</text:span></text:p>
      <text:p text:style-name="Normal"><text:span text:style-name="T862">Mk_ASCII_2 <text:s/>MOVFW <text:s text:c="2"/>Temp_ASC</text:span></text:p>
      <text:p text:style-name="Normal"><text:span text:style-name="T863"><text:s text:c="12"/>CALL <text:s text:c="3"/>Write_LCD</text:span></text:p>
      <text:p text:style-name="Normal"><text:span text:style-name="T864"><text:s text:c="12"/>RETURN</text:span></text:p>
      <text:p text:style-name="Normal"/>
      <text:p text:style-name="Normal"><text:span text:style-name="T865">;-----------------------------------</text:span></text:p>
      <text:p text:style-name="Normal"><text:span text:style-name="T866">; Serial Port Routines</text:span></text:p>
      <text:p text:style-name="Normal"><text:span text:style-name="T867">;-----------------------------------</text:span></text:p>
      <text:p text:style-name="Normal"/>
      <text:p text:style-name="Normal"><text:span text:style-name="T868">Init_Serial CLRF <text:s text:c="3"/>New_Msg</text:span></text:p>
      <text:p text:style-name="Normal"><text:span text:style-name="T869"><text:s text:c="12"/>CLRF <text:s text:c="3"/>Byte_Count</text:span></text:p>
      <text:p text:style-name="Normal"><text:span text:style-name="T870"><text:s text:c="12"/>BSF <text:s text:c="4"/>TXSTA, BRGH <text:s text:c="4"/>;high speed mode</text:span></text:p>
      <text:p text:style-name="Normal"><text:span text:style-name="T871"><text:s text:c="12"/>BSF <text:s text:c="4"/>BAUDCTL, BRG16</text:span></text:p>
      <text:p text:style-name="Normal"><text:span text:style-name="T872"><text:s text:c="12"/>MOVLW <text:s text:c="2"/>d'207'</text:span></text:p>
      <text:soft-page-break/>
      <text:p text:style-name="Normal"><text:span text:style-name="T873"><text:s text:c="12"/>MOVWF <text:s text:c="2"/>SPBRG <text:s text:c="10"/>;9600 baud at 8-MHz clock</text:span></text:p>
      <text:p text:style-name="Normal"><text:span text:style-name="T874"><text:s text:c="12"/>MOVFW <text:s text:c="2"/>RCREG <text:s text:c="10"/>;clear inter</text:span><text:span text:style-name="T875">rupt</text:span></text:p>
      <text:p text:style-name="Normal"><text:span text:style-name="T876"><text:s text:c="12"/>BSF <text:s text:c="4"/>TXSTA, TXEN <text:s text:c="4"/>;enable transmitter</text:span></text:p>
      <text:p text:style-name="Normal"><text:span text:style-name="T877"><text:s text:c="12"/>BSF <text:s text:c="4"/>RCSTA, SPEN <text:s text:c="4"/>;serial port enable</text:span></text:p>
      <text:p text:style-name="Normal"><text:span text:style-name="T878"><text:s text:c="12"/>BSF <text:s text:c="4"/>RCSTA, CREN <text:s text:c="4"/>;continuous RX enable</text:span></text:p>
      <text:p text:style-name="Normal"><text:span text:style-name="T879"><text:s text:c="12"/>BSF <text:s text:c="4"/>INTCON, PEIE <text:s text:c="3"/>;peripheral interrupt enable</text:span></text:p>
      <text:p text:style-name="Normal"><text:span text:style-name="T880"><text:s text:c="12"/>BSF<text:s/></text:span><text:span text:style-name="T881"><text:s text:c="4"/>INTCON, GIE <text:s text:c="4"/>;general interrupt enable</text:span></text:p>
      <text:p text:style-name="Normal"><text:span text:style-name="T882"><text:s text:c="12"/>RETURN</text:span></text:p>
      <text:p text:style-name="Normal"/>
      <text:p text:style-name="Normal"><text:span text:style-name="T883">TX_Serial <text:s text:c="2"/>BTFSS <text:s text:c="2"/>PIR1, <text:s/>TXIF <text:s text:c="4"/>;TX interrupt: 1 = TXREG is empty</text:span></text:p>
      <text:p text:style-name="Normal"><text:span text:style-name="T884"><text:s text:c="12"/>GOTO <text:s text:c="3"/>TX_Serial <text:s text:c="6"/>;not empty</text:span></text:p>
      <text:p text:style-name="Normal"><text:span text:style-name="T885"><text:s text:c="12"/>MOVWF <text:s text:c="2"/>TXREG <text:s text:c="10"/>;ok to transmit</text:span></text:p>
      <text:p text:style-name="Normal"><text:span text:style-name="T886"><text:s text:c="12"/>RETURN</text:span></text:p>
      <text:p text:style-name="Normal"/>
      <text:p text:style-name="Normal"><text:span text:style-name="T887">O</text:span><text:span text:style-name="T888">verflow <text:s text:c="3"/>BCF <text:s text:c="4"/>RCSTA, SPEN <text:s text:c="4"/>;disable serial port</text:span></text:p>
      <text:p text:style-name="Normal"><text:span text:style-name="T889"><text:s text:c="12"/>MOVFW <text:s text:c="2"/>RCREG <text:s text:c="10"/>;clear interrupt</text:span></text:p>
      <text:p text:style-name="Normal"><text:span text:style-name="T890"><text:s text:c="12"/>BSF <text:s text:c="4"/>RCSTA, SPEN <text:s text:c="4"/>;enable serial port (reset)</text:span></text:p>
      <text:p text:style-name="Normal"><text:span text:style-name="T891"><text:s text:c="12"/>RETURN</text:span></text:p>
      <text:p text:style-name="Normal"/>
      <text:p text:style-name="Normal"><text:span text:style-name="T892">;----------------------------------------</text:span></text:p>
      <text:p text:style-name="Normal"><text:span text:style-name="T893">; LCD Routines</text:span></text:p>
      <text:p text:style-name="Normal"><text:span text:style-name="T894">;----------------------------------------</text:span></text:p>
      <text:p text:style-name="Normal"/>
      <text:p text:style-name="Normal"><text:span text:style-name="T895">Init_LCD <text:s text:c="3"/>CALL <text:s text:c="3"/>Delay100ms <text:s text:c="5"/>;allow LCD time to reset</text:span></text:p>
      <text:p text:style-name="Normal"><text:span text:style-name="T896"><text:s text:c="12"/>MOVLW <text:s text:c="2"/>Cmnd_Mode <text:s text:c="6"/>;all init done in LCD command mode</text:span></text:p>
      <text:p text:style-name="Normal"><text:span text:style-name="T897"><text:s text:c="12"/>MOVWF <text:s text:c="2"/>Reg_Select</text:span></text:p>
      <text:p text:style-name="Normal"><text:span text:style-name="T898"><text:s text:c="12"/>MOVLW <text:s text:c="2"/>0x03 <text:s text:c="11"/>;LCD sees 30 h</text:span><text:span text:style-name="T899">ex</text:span></text:p>
      <text:p text:style-name="Normal"><text:span text:style-name="T900"><text:s text:c="12"/>CALL <text:s text:c="3"/>Cmd_8_Bit</text:span></text:p>
      <text:p text:style-name="Normal"><text:span text:style-name="T901"><text:s text:c="12"/>CALL <text:s text:c="3"/>Delay4ms <text:s text:c="7"/>;Delay greater than 4.1ms</text:span></text:p>
      <text:p text:style-name="Normal"><text:span text:style-name="T902"><text:s text:c="12"/>CALL <text:s text:c="3"/>Delay100us</text:span></text:p>
      <text:p text:style-name="Normal"><text:span text:style-name="T903"><text:s text:c="12"/>MOVLW <text:s text:c="2"/>0x03 <text:s text:c="11"/>;LCD sees 30 hex</text:span></text:p>
      <text:p text:style-name="Normal"><text:span text:style-name="T904"><text:s text:c="12"/>CALL <text:s text:c="3"/>Cmd_8_Bit</text:span></text:p>
      <text:p text:style-name="Normal"><text:span text:style-name="T905"><text:s text:c="12"/>CALL <text:s text:c="3"/>Delay100us <text:s text:c="5"/>;Delay grea</text:span><text:span text:style-name="T906">ter than 100us</text:span></text:p>
      <text:p text:style-name="Normal"><text:span text:style-name="T907"><text:s text:c="12"/>MOVLW <text:s text:c="2"/>0x03 <text:s text:c="11"/>;LCD sees 30 hex</text:span></text:p>
      <text:p text:style-name="Normal"><text:span text:style-name="T908"><text:s text:c="12"/>CALL <text:s text:c="3"/>Cmd_8_Bit</text:span></text:p>
      <text:p text:style-name="Normal"><text:span text:style-name="T909"><text:s text:c="12"/>CALL <text:s text:c="3"/>Delay100us <text:s text:c="5"/>;Delay greater than 100us</text:span></text:p>
      <text:p text:style-name="Normal"><text:span text:style-name="T910"><text:s text:c="12"/>MOVLW <text:s text:c="2"/>0x02 <text:s text:c="11"/>;Set 4-bit mode (LCD sees 20 hex)</text:span></text:p>
      <text:p text:style-name="Normal"><text:span text:style-name="T911"><text:s text:c="12"/>CALL <text:s text:c="3"/>Cmd_8_</text:span><text:span text:style-name="T912">Bit</text:span></text:p>
      <text:p text:style-name="Normal"><text:span text:style-name="T913"><text:s text:c="12"/>CALL <text:s text:c="3"/>Delay100us <text:s text:c="5"/>;Delay greater than 100us</text:span></text:p>
      <text:p text:style-name="Normal"><text:span text:style-name="T914"><text:s text:c="12"/>MOVLW <text:s text:c="2"/>0x28 <text:s text:c="11"/>;Set for 4-bit mode, 16 chars, 2 lines</text:span></text:p>
      <text:p text:style-name="Normal"><text:span text:style-name="T915"><text:s text:c="12"/>CALL <text:s text:c="3"/>Write_LCD</text:span></text:p>
      <text:p text:style-name="Normal"><text:span text:style-name="T916"><text:s text:c="12"/>CALL <text:s text:c="3"/>Delay100us <text:s text:c="5"/>;Delay greater than 100us</text:span></text:p>
      <text:p text:style-name="Normal"><text:span text:style-name="T917"><text:s text:c="12"/>MOVLW <text:s text:c="2"/>0x0</text:span><text:span text:style-name="T918">1 <text:s text:c="11"/>;clear display</text:span></text:p>
      <text:p text:style-name="Normal"><text:span text:style-name="T919"><text:s text:c="12"/>CALL <text:s text:c="3"/>Write_LCD</text:span></text:p>
      <text:p text:style-name="Normal"><text:span text:style-name="T920"><text:s text:c="12"/>CALL <text:s text:c="3"/>Delay4ms <text:s text:c="7"/>;Delay greater than 4ms</text:span></text:p>
      <text:p text:style-name="Normal"><text:span text:style-name="T921"><text:s text:c="12"/>MOVLW <text:s text:c="2"/>0x06 <text:s text:c="11"/>;Entry mode, increment DDRAM, no shift</text:span></text:p>
      <text:p text:style-name="Normal"><text:span text:style-name="T922"><text:s text:c="12"/>CALL <text:s text:c="3"/>Write_LCD</text:span></text:p>
      <text:p text:style-name="Normal"><text:span text:style-name="T923"><text:s text:c="12"/>CALL <text:s text:c="3"/>Delay100us</text:span><text:span text:style-name="T924"><text:s text:c="6"/>;Delay greater than 100us</text:span></text:p>
      <text:p text:style-name="Normal"><text:span text:style-name="T925"><text:s text:c="12"/>MOVLW <text:s text:c="2"/>0x0C <text:s text:c="11"/>;Display on, cursor off</text:span></text:p>
      <text:p text:style-name="Normal"><text:span text:style-name="T926"><text:s text:c="12"/>CALL <text:s text:c="3"/>Write_LCD</text:span></text:p>
      <text:p text:style-name="Normal"><text:span text:style-name="T927"><text:s text:c="12"/>CALL <text:s text:c="3"/>Delay100us <text:s text:c="5"/>;Delay greater than 100us</text:span></text:p>
      <text:p text:style-name="Normal"><text:span text:style-name="T928"><text:s text:c="12"/>MOVLW <text:s text:c="2"/>Data_Mode</text:span></text:p>
      <text:p text:style-name="Normal"><text:span text:style-name="T929"><text:s text:c="12"/>MOVWF <text:s text:c="2"/>Reg_Select</text:span></text:p>
      <text:p text:style-name="Normal"><text:span text:style-name="T930"><text:s text:c="11"/></text:span><text:span text:style-name="T931"><text:s/>RETURN</text:span></text:p>
      <text:p text:style-name="Normal"/>
      <text:p text:style-name="Normal"><text:span text:style-name="T932">Cmd_8_Bit <text:s text:c="2"/>MOVWF <text:s text:c="2"/>LCD_PORT <text:s text:c="7"/>;byte to write will be in W</text:span></text:p>
      <text:p text:style-name="Normal"><text:span text:style-name="T933"><text:s text:c="12"/>BCF <text:s text:c="4"/>Select <text:s text:c="9"/>;set for command mode</text:span></text:p>
      <text:soft-page-break/>
      <text:p text:style-name="Normal"><text:span text:style-name="T934"><text:s text:c="12"/>BSF <text:s text:c="4"/>Enable <text:s text:c="9"/>;write data to LCD</text:span></text:p>
      <text:p text:style-name="Normal"><text:span text:style-name="T935"><text:s text:c="12"/>NOP</text:span></text:p>
      <text:p text:style-name="Normal"><text:span text:style-name="T936"><text:s text:c="12"/>BCF <text:s text:c="4"/>Enable</text:span></text:p>
      <text:p text:style-name="Normal"><text:span text:style-name="T937"><text:s text:c="12"/>RETURN</text:span></text:p>
      <text:p text:style-name="Normal"/>
      <text:p text:style-name="Normal"><text:span text:style-name="T938">Write_L</text:span><text:span text:style-name="T939">CD <text:s text:c="2"/>MOVWF <text:s text:c="2"/>LCD_Data <text:s text:c="7"/>;byte to write will be in W</text:span></text:p>
      <text:p text:style-name="Normal"><text:span text:style-name="T940"><text:s text:c="12"/>SWAPF <text:s text:c="2"/>LCD_Data, W <text:s text:c="4"/>;send upper nibble</text:span></text:p>
      <text:p text:style-name="Normal"><text:span text:style-name="T941"><text:s text:c="12"/>ANDLW <text:s text:c="2"/>0x0F <text:s text:c="11"/>;clear upper 4 bits of W</text:span></text:p>
      <text:p text:style-name="Normal"><text:span text:style-name="T942"><text:s text:c="12"/>MOVWF <text:s text:c="2"/>LCD_PORT</text:span></text:p>
      <text:p text:style-name="Normal"><text:span text:style-name="T943"><text:s text:c="12"/>BSF <text:s text:c="4"/>Select <text:s text:c="9"/>;preset for data m</text:span><text:span text:style-name="T944">ode</text:span></text:p>
      <text:p text:style-name="Normal"><text:span text:style-name="T945"><text:s text:c="12"/>BTFSS <text:s text:c="2"/>Reg_Select, 0 <text:s text:c="2"/>;0 = command mode, 1 = data mode</text:span></text:p>
      <text:p text:style-name="Normal"><text:span text:style-name="T946"><text:s text:c="12"/>BCF <text:s text:c="4"/>Select <text:s text:c="9"/>;set for command mode instead</text:span></text:p>
      <text:p text:style-name="Normal"><text:span text:style-name="T947"><text:s text:c="12"/>CALL <text:s text:c="3"/>Delay50us</text:span></text:p>
      <text:p text:style-name="Normal"><text:span text:style-name="T948"><text:s text:c="12"/>BSF <text:s text:c="4"/>Enable <text:s text:c="9"/>;write data to LCD</text:span></text:p>
      <text:p text:style-name="Normal"><text:span text:style-name="T949"><text:s text:c="12"/>NOP</text:span></text:p>
      <text:p text:style-name="Normal"><text:span text:style-name="T950"><text:s text:c="12"/>BCF<text:s/></text:span><text:span text:style-name="T951"><text:s text:c="4"/>Enable</text:span></text:p>
      <text:p text:style-name="Normal"><text:span text:style-name="T952"><text:s text:c="12"/>MOVFW <text:s text:c="2"/>LCD_Data <text:s text:c="7"/>;send lower nibble</text:span></text:p>
      <text:p text:style-name="Normal"><text:span text:style-name="T953"><text:s text:c="12"/>ANDLW <text:s text:c="2"/>0x0F <text:s text:c="11"/>;clear upper 4 bits of W</text:span></text:p>
      <text:p text:style-name="Normal"><text:span text:style-name="T954"><text:s text:c="12"/>MOVWF <text:s text:c="2"/>LCD_PORT</text:span></text:p>
      <text:p text:style-name="Normal"><text:span text:style-name="T955"><text:s text:c="12"/>BSF <text:s text:c="4"/>Select <text:s text:c="9"/>;preset for data mode</text:span></text:p>
      <text:p text:style-name="Normal"><text:span text:style-name="T956"><text:s text:c="12"/>BTFSS <text:s text:c="2"/>Reg_Select, 0 <text:s text:c="2"/>;0 =<text:s/></text:span><text:span text:style-name="T957">command mode, 1 = data mode</text:span></text:p>
      <text:p text:style-name="Normal"><text:span text:style-name="T958"><text:s text:c="12"/>BCF <text:s text:c="4"/>Select <text:s text:c="9"/>;set for command mode instead</text:span></text:p>
      <text:p text:style-name="Normal"><text:span text:style-name="T959"><text:s text:c="12"/>BSF <text:s text:c="4"/>Enable <text:s text:c="9"/>;write data to LCD</text:span></text:p>
      <text:p text:style-name="Normal"><text:span text:style-name="T960"><text:s text:c="12"/>NOP</text:span></text:p>
      <text:p text:style-name="Normal"><text:span text:style-name="T961"><text:s text:c="12"/>BCF <text:s text:c="4"/>Enable</text:span></text:p>
      <text:p text:style-name="Normal"><text:span text:style-name="T962"><text:s text:c="12"/>RETURN</text:span></text:p>
      <text:p text:style-name="Normal"/>
      <text:p text:style-name="Normal"><text:span text:style-name="T963">Init_Line2 <text:s/>MOVLW <text:s text:c="2"/>Cmnd_Mode</text:span></text:p>
      <text:p text:style-name="Normal"><text:span text:style-name="T964"><text:s text:c="12"/>MO</text:span><text:span text:style-name="T965">VWF <text:s text:c="2"/>Reg_Select</text:span></text:p>
      <text:p text:style-name="Normal"><text:span text:style-name="T966"><text:s text:c="12"/>MOVLW <text:s text:c="2"/>0xC0 <text:s text:c="11"/>;write at start of line 2 (address 0x40)</text:span></text:p>
      <text:p text:style-name="Normal"><text:span text:style-name="T967"><text:s text:c="12"/>CALL <text:s text:c="3"/>Write_LCD</text:span></text:p>
      <text:p text:style-name="Normal"><text:span text:style-name="T968"><text:s text:c="12"/>CALL <text:s text:c="3"/>Delay100us</text:span></text:p>
      <text:p text:style-name="Normal"><text:span text:style-name="T969"><text:s text:c="12"/>MOVLW <text:s text:c="2"/>Data_Mode</text:span></text:p>
      <text:p text:style-name="Normal"><text:span text:style-name="T970"><text:s text:c="12"/>MOVWF <text:s text:c="2"/>Reg_Select</text:span></text:p>
      <text:p text:style-name="Normal"><text:span text:style-name="T971"><text:s text:c="12"/>RETURN</text:span></text:p>
      <text:p text:style-name="Normal"/>
      <text:p text:style-name="Normal"><text:span text:style-name="T972">Clear_LCD <text:s text:c="2"/>MOVLW <text:s text:c="2"/></text:span><text:span text:style-name="T973">Cmnd_Mode</text:span></text:p>
      <text:p text:style-name="Normal"><text:span text:style-name="T974"><text:s text:c="12"/>MOVWF <text:s text:c="2"/>Reg_Select</text:span></text:p>
      <text:p text:style-name="Normal"><text:span text:style-name="T975"><text:s text:c="12"/>MOVLW <text:s text:c="2"/>0x01 <text:s text:c="11"/>;clear display</text:span></text:p>
      <text:p text:style-name="Normal"><text:span text:style-name="T976"><text:s text:c="12"/>CALL <text:s text:c="3"/>Write_LCD</text:span></text:p>
      <text:p text:style-name="Normal"><text:span text:style-name="T977"><text:s text:c="12"/>CALL <text:s text:c="3"/>Delay4ms</text:span></text:p>
      <text:p text:style-name="Normal"><text:span text:style-name="T978"><text:s text:c="12"/>MOVLW <text:s text:c="2"/>Data_Mode</text:span></text:p>
      <text:p text:style-name="Normal"><text:span text:style-name="T979"><text:s text:c="12"/>MOVWF <text:s text:c="2"/>Reg_Select</text:span></text:p>
      <text:p text:style-name="Normal"><text:span text:style-name="T980"><text:s text:c="12"/>RETURN</text:span></text:p>
      <text:p text:style-name="Normal"/>
      <text:p text:style-name="Normal"><text:span text:style-name="T981">Scan_Msg <text:s text:c="3"/>CALL <text:s text:c="3"/></text:span><text:span text:style-name="T982">Clear_LCD</text:span></text:p>
      <text:p text:style-name="Normal"><text:span text:style-name="T983"><text:s text:c="12"/>MOVLW <text:s text:c="2"/>' '</text:span></text:p>
      <text:p text:style-name="Normal"><text:span text:style-name="T984"><text:s text:c="12"/>CALL <text:s text:c="3"/>Write_LCD</text:span></text:p>
      <text:p text:style-name="Normal"><text:span text:style-name="T985"><text:s text:c="12"/>MOVLW <text:s text:c="2"/>'R'</text:span></text:p>
      <text:p text:style-name="Normal"><text:span text:style-name="T986"><text:s text:c="12"/>CALL <text:s text:c="3"/>Write_LCD</text:span></text:p>
      <text:p text:style-name="Normal"><text:span text:style-name="T987"><text:s text:c="12"/>MOVLW <text:s text:c="2"/>'E'</text:span></text:p>
      <text:p text:style-name="Normal"><text:span text:style-name="T988"><text:s text:c="12"/>CALL <text:s text:c="3"/>Write_LCD</text:span></text:p>
      <text:p text:style-name="Normal"><text:span text:style-name="T989"><text:s text:c="12"/>MOVLW <text:s text:c="2"/>'A'</text:span></text:p>
      <text:p text:style-name="Normal"><text:span text:style-name="T990"><text:s text:c="12"/>CALL <text:s text:c="3"/>Write_LCD</text:span></text:p>
      <text:p text:style-name="Normal"><text:span text:style-name="T991"><text:s text:c="12"/>MOVLW <text:s text:c="2"/>'D'</text:span></text:p>
      <text:p text:style-name="Normal"><text:span text:style-name="T992"><text:s text:c="12"/>CALL <text:s text:c="3"/>Write_LCD</text:span></text:p>
      <text:p text:style-name="Normal"><text:span text:style-name="T993"><text:s text:c="12"/>MOVLW <text:s text:c="2"/>'Y'</text:span></text:p>
      <text:soft-page-break/>
      <text:p text:style-name="Normal"><text:span text:style-name="T994"><text:s text:c="12"/>CALL <text:s text:c="3"/>Write_LCD</text:span></text:p>
      <text:p text:style-name="Normal"><text:span text:style-name="T995"><text:s text:c="12"/>MOVLW <text:s text:c="2"/>' '</text:span></text:p>
      <text:p text:style-name="Normal"><text:span text:style-name="T996"><text:s text:c="12"/>CALL <text:s text:c="3"/>Write_LCD</text:span></text:p>
      <text:p text:style-name="Normal"><text:span text:style-name="T997"><text:s text:c="12"/>MOVLW <text:s text:c="2"/>'T'</text:span></text:p>
      <text:p text:style-name="Normal"><text:span text:style-name="T998"><text:s text:c="12"/>CALL <text:s text:c="3"/>Write_LCD</text:span></text:p>
      <text:p text:style-name="Normal"><text:span text:style-name="T999"><text:s text:c="12"/>MOVLW <text:s text:c="2"/>'O'</text:span></text:p>
      <text:p text:style-name="Normal"><text:span text:style-name="T1000"><text:s text:c="12"/>CALL <text:s text:c="3"/>Write_LCD</text:span></text:p>
      <text:p text:style-name="Normal"><text:span text:style-name="T1001"><text:s text:c="10"/></text:span><text:span text:style-name="T1002"><text:s text:c="2"/>MOVLW <text:s text:c="2"/>' '</text:span></text:p>
      <text:p text:style-name="Normal"><text:span text:style-name="T1003"><text:s text:c="12"/>CALL <text:s text:c="3"/>Write_LCD</text:span></text:p>
      <text:p text:style-name="Normal"><text:span text:style-name="T1004"><text:s text:c="12"/>MOVLW <text:s text:c="2"/>'S'</text:span></text:p>
      <text:p text:style-name="Normal"><text:span text:style-name="T1005"><text:s text:c="12"/>CALL <text:s text:c="3"/>Write_LCD</text:span></text:p>
      <text:p text:style-name="Normal"><text:span text:style-name="T1006"><text:s text:c="12"/>MOVLW <text:s text:c="2"/>'C'</text:span></text:p>
      <text:p text:style-name="Normal"><text:span text:style-name="T1007"><text:s text:c="12"/>CALL <text:s text:c="3"/>Write_LCD</text:span></text:p>
      <text:p text:style-name="Normal"><text:span text:style-name="T1008"><text:s text:c="12"/>MOVLW <text:s text:c="2"/>'A'</text:span></text:p>
      <text:p text:style-name="Normal"><text:span text:style-name="T1009"><text:s text:c="12"/>CALL <text:s text:c="3"/>Write_LCD</text:span></text:p>
      <text:p text:style-name="Normal"><text:span text:style-name="T1010"><text:s text:c="12"/>MOVLW <text:s text:c="2"/>'N'</text:span></text:p>
      <text:p text:style-name="Normal"><text:span text:style-name="T1011"><text:s text:c="12"/>CALL <text:s text:c="3"/>Write_</text:span><text:span text:style-name="T1012">LCD</text:span></text:p>
      <text:p text:style-name="Normal"><text:span text:style-name="T1013"><text:s text:c="12"/>CALL <text:s text:c="3"/>Delay1sec</text:span></text:p>
      <text:p text:style-name="Normal"><text:span text:style-name="T1014"><text:s text:c="12"/>RETURN</text:span></text:p>
      <text:p text:style-name="Normal"/>
      <text:p text:style-name="Normal"><text:span text:style-name="T1015">Disp_UID <text:s text:c="3"/>CALL <text:s text:c="3"/>Clear_LCD</text:span></text:p>
      <text:p text:style-name="Normal"><text:span text:style-name="T1016"><text:s text:c="12"/>MOVLW <text:s text:c="2"/>'U'</text:span></text:p>
      <text:p text:style-name="Normal"><text:span text:style-name="T1017"><text:s text:c="12"/>CALL <text:s text:c="3"/>Write_LCD</text:span></text:p>
      <text:p text:style-name="Normal"><text:span text:style-name="T1018"><text:s text:c="12"/>MOVLW <text:s text:c="2"/>'I'</text:span></text:p>
      <text:p text:style-name="Normal"><text:span text:style-name="T1019"><text:s text:c="12"/>CALL <text:s text:c="3"/>Write_LCD</text:span></text:p>
      <text:p text:style-name="Normal"><text:span text:style-name="T1020"><text:s text:c="12"/>MOVLW <text:s text:c="2"/>'D'</text:span></text:p>
      <text:p text:style-name="Normal"><text:span text:style-name="T1021"><text:s text:c="12"/>CALL <text:s text:c="3"/>Write_LCD</text:span></text:p>
      <text:p text:style-name="Normal"><text:span text:style-name="T1022"><text:s text:c="12"/>MOVLW <text:s text:c="2"/>':'</text:span></text:p>
      <text:p text:style-name="Normal"><text:span text:style-name="T1023"><text:s text:c="12"/>CALL <text:s text:c="3"/>Write_LCD</text:span></text:p>
      <text:p text:style-name="Normal"><text:span text:style-name="T1024"><text:s text:c="12"/>MOVLW <text:s text:c="2"/>' '</text:span></text:p>
      <text:p text:style-name="Normal"><text:span text:style-name="T1025"><text:s text:c="12"/>CALL <text:s text:c="3"/>Write_LCD</text:span></text:p>
      <text:p text:style-name="Normal"><text:span text:style-name="T1026"><text:s text:c="12"/>MOVFW <text:s text:c="2"/>UID1</text:span></text:p>
      <text:p text:style-name="Normal"><text:span text:style-name="T1027"><text:s text:c="12"/>CALL <text:s text:c="3"/>Make_ASCII</text:span></text:p>
      <text:p text:style-name="Normal"><text:span text:style-name="T1028"><text:s text:c="12"/>MOVFW <text:s text:c="2"/>UID2</text:span></text:p>
      <text:p text:style-name="Normal"><text:span text:style-name="T1029"><text:s text:c="12"/>CALL <text:s text:c="3"/>Make_ASCII</text:span></text:p>
      <text:p text:style-name="Normal"><text:span text:style-name="T1030"><text:s text:c="12"/>MOVFW <text:s text:c="2"/>UID3</text:span></text:p>
      <text:p text:style-name="Normal"><text:span text:style-name="T1031"><text:s text:c="12"/>CALL <text:s text:c="3"/>Make_ASCII</text:span></text:p>
      <text:p text:style-name="Normal"><text:span text:style-name="T1032"><text:s text:c="12"/>MOVFW <text:s text:c="2"/>UID4</text:span></text:p>
      <text:p text:style-name="Normal"><text:span text:style-name="T1033"><text:s text:c="12"/>CALL <text:s text:c="3"/>Make_ASCII</text:span></text:p>
      <text:p text:style-name="Normal"><text:span text:style-name="T1034"><text:s text:c="12"/>CALL <text:s text:c="3"/>Delay1sec</text:span></text:p>
      <text:p text:style-name="Normal"><text:span text:style-name="T1035"><text:s text:c="12"/>CALL <text:s text:c="3"/>Delay1sec</text:span></text:p>
      <text:p text:style-name="Normal"><text:span text:style-name="T1036"><text:s text:c="12"/>RETURN</text:span></text:p>
      <text:p text:style-name="Normal"/>
      <text:p text:style-name="Normal"><text:span text:style-name="T1037">No_Resp <text:s text:c="4"/>CALL <text:s text:c="3"/>Clear_LCD</text:span></text:p>
      <text:p text:style-name="Normal"><text:span text:style-name="T1038"><text:s text:c="12"/>MOVLW <text:s text:c="2"/>'N'</text:span></text:p>
      <text:p text:style-name="Normal"><text:span text:style-name="T1039"><text:s text:c="12"/>CALL <text:s text:c="3"/>Write_LCD</text:span></text:p>
      <text:p text:style-name="Normal"><text:span text:style-name="T1040"><text:s text:c="5"/></text:span><text:span text:style-name="T1041"><text:s text:c="7"/>MOVLW <text:s text:c="2"/>'O'</text:span></text:p>
      <text:p text:style-name="Normal"><text:span text:style-name="T1042"><text:s text:c="12"/>CALL <text:s text:c="3"/>Write_LCD</text:span></text:p>
      <text:p text:style-name="Normal"><text:span text:style-name="T1043"><text:s text:c="12"/>MOVLW <text:s text:c="2"/>' '</text:span></text:p>
      <text:p text:style-name="Normal"><text:span text:style-name="T1044"><text:s text:c="12"/>CALL <text:s text:c="3"/>Write_LCD</text:span></text:p>
      <text:p text:style-name="Normal"><text:span text:style-name="T1045"><text:s text:c="12"/>MOVLW <text:s text:c="2"/>'R'</text:span></text:p>
      <text:p text:style-name="Normal"><text:span text:style-name="T1046"><text:s text:c="12"/>CALL <text:s text:c="3"/>Write_LCD</text:span></text:p>
      <text:p text:style-name="Normal"><text:span text:style-name="T1047"><text:s text:c="12"/>MOVLW <text:s text:c="2"/>'E'</text:span></text:p>
      <text:p text:style-name="Normal"><text:span text:style-name="T1048"><text:s text:c="12"/>CALL <text:s text:c="3"/>Write_LCD</text:span></text:p>
      <text:p text:style-name="Normal"><text:span text:style-name="T1049"><text:s text:c="12"/>MOVLW <text:s text:c="2"/>'S'</text:span></text:p>
      <text:p text:style-name="Normal"><text:span text:style-name="T1050"><text:s text:c="12"/>CALL <text:s text:c="3"/></text:span><text:span text:style-name="T1051">Write_LCD</text:span></text:p>
      <text:p text:style-name="Normal"><text:span text:style-name="T1052"><text:s text:c="12"/>MOVLW <text:s text:c="2"/>'P'</text:span></text:p>
      <text:soft-page-break/>
      <text:p text:style-name="Normal"><text:span text:style-name="T1053"><text:s text:c="12"/>CALL <text:s text:c="3"/>Write_LCD</text:span></text:p>
      <text:p text:style-name="Normal"><text:span text:style-name="T1054"><text:s text:c="12"/>MOVLW <text:s text:c="2"/>'O'</text:span></text:p>
      <text:p text:style-name="Normal"><text:span text:style-name="T1055"><text:s text:c="12"/>CALL <text:s text:c="3"/>Write_LCD</text:span></text:p>
      <text:p text:style-name="Normal"><text:span text:style-name="T1056"><text:s text:c="12"/>MOVLW <text:s text:c="2"/>'N'</text:span></text:p>
      <text:p text:style-name="Normal"><text:span text:style-name="T1057"><text:s text:c="12"/>CALL <text:s text:c="3"/>Write_LCD</text:span></text:p>
      <text:p text:style-name="Normal"><text:span text:style-name="T1058"><text:s text:c="12"/>MOVLW <text:s text:c="2"/>'S'</text:span></text:p>
      <text:p text:style-name="Normal"><text:span text:style-name="T1059"><text:s text:c="12"/>CALL <text:s text:c="3"/>Write_LCD</text:span></text:p>
      <text:p text:style-name="Normal"><text:span text:style-name="T1060"><text:s text:c="12"/>MOVLW <text:s text:c="2"/>'E'</text:span></text:p>
      <text:p text:style-name="Normal"><text:span text:style-name="T1061"><text:s text:c="6"/></text:span><text:span text:style-name="T1062"><text:s text:c="6"/>CALL <text:s text:c="3"/>Write_LCD</text:span></text:p>
      <text:p text:style-name="Normal"><text:span text:style-name="T1063"><text:s text:c="12"/>GOTO <text:s text:c="3"/>Tilt</text:span></text:p>
      <text:p text:style-name="Normal"/>
      <text:p text:style-name="Normal"><text:span text:style-name="T1064">Bad_Resp <text:s text:c="3"/>CALL <text:s text:c="3"/>Clear_LCD</text:span></text:p>
      <text:p text:style-name="Normal"><text:span text:style-name="T1065"><text:s text:c="12"/>MOVLW <text:s text:c="2"/>'B'</text:span></text:p>
      <text:p text:style-name="Normal"><text:span text:style-name="T1066"><text:s text:c="12"/>CALL <text:s text:c="3"/>Write_LCD</text:span></text:p>
      <text:p text:style-name="Normal"><text:span text:style-name="T1067"><text:s text:c="12"/>MOVLW <text:s text:c="2"/>'A'</text:span></text:p>
      <text:p text:style-name="Normal"><text:span text:style-name="T1068"><text:s text:c="12"/>CALL <text:s text:c="3"/>Write_LCD</text:span></text:p>
      <text:p text:style-name="Normal"><text:span text:style-name="T1069"><text:s text:c="12"/>MOVLW <text:s text:c="2"/>'D'</text:span></text:p>
      <text:p text:style-name="Normal"><text:span text:style-name="T1070"><text:s text:c="12"/>CALL <text:s text:c="3"/>Write_LCD</text:span></text:p>
      <text:p text:style-name="Normal"><text:span text:style-name="T1071"><text:s text:c="12"/>MO</text:span><text:span text:style-name="T1072">VLW <text:s text:c="2"/>' '</text:span></text:p>
      <text:p text:style-name="Normal"><text:span text:style-name="T1073"><text:s text:c="12"/>CALL <text:s text:c="3"/>Write_LCD</text:span></text:p>
      <text:p text:style-name="Normal"><text:span text:style-name="T1074"><text:s text:c="12"/>MOVLW <text:s text:c="2"/>'R'</text:span></text:p>
      <text:p text:style-name="Normal"><text:span text:style-name="T1075"><text:s text:c="12"/>CALL <text:s text:c="3"/>Write_LCD</text:span></text:p>
      <text:p text:style-name="Normal"><text:span text:style-name="T1076"><text:s text:c="12"/>MOVLW <text:s text:c="2"/>'E'</text:span></text:p>
      <text:p text:style-name="Normal"><text:span text:style-name="T1077"><text:s text:c="12"/>CALL <text:s text:c="3"/>Write_LCD</text:span></text:p>
      <text:p text:style-name="Normal"><text:span text:style-name="T1078"><text:s text:c="12"/>MOVLW <text:s text:c="2"/>'S'</text:span></text:p>
      <text:p text:style-name="Normal"><text:span text:style-name="T1079"><text:s text:c="12"/>CALL <text:s text:c="3"/>Write_LCD</text:span></text:p>
      <text:p text:style-name="Normal"><text:span text:style-name="T1080"><text:s text:c="12"/>MOVLW <text:s text:c="2"/>'P'</text:span></text:p>
      <text:p text:style-name="Normal"><text:span text:style-name="T1081"><text:s text:c="12"/>CALL <text:s text:c="3"/>Write_LCD</text:span></text:p>
      <text:p text:style-name="Normal"><text:span text:style-name="T1082"><text:s text:c="12"/>MOVLW <text:s text:c="2"/>'O'</text:span></text:p>
      <text:p text:style-name="Normal"><text:span text:style-name="T1083"><text:s text:c="12"/>CALL <text:s text:c="3"/>Write_LCD</text:span></text:p>
      <text:p text:style-name="Normal"><text:span text:style-name="T1084"><text:s text:c="12"/>MOVLW <text:s text:c="2"/>'N'</text:span></text:p>
      <text:p text:style-name="Normal"><text:span text:style-name="T1085"><text:s text:c="12"/>CALL <text:s text:c="3"/>Write_LCD</text:span></text:p>
      <text:p text:style-name="Normal"><text:span text:style-name="T1086"><text:s text:c="12"/>MOVLW <text:s text:c="2"/>'S'</text:span></text:p>
      <text:p text:style-name="Normal"><text:span text:style-name="T1087"><text:s text:c="12"/>CALL <text:s text:c="3"/>Write_LCD</text:span></text:p>
      <text:p text:style-name="Normal"><text:span text:style-name="T1088"><text:s text:c="12"/>MOVLW <text:s text:c="2"/>'E'</text:span></text:p>
      <text:p text:style-name="Normal"><text:span text:style-name="T1089"><text:s text:c="12"/>CALL <text:s text:c="3"/>Write_LCD</text:span></text:p>
      <text:p text:style-name="Normal"><text:span text:style-name="T1090"><text:s text:c="12"/>CALL <text:s text:c="3"/>Init_Line2</text:span></text:p>
      <text:p text:style-name="Normal"><text:span text:style-name="T1091"><text:s text:c="9"/></text:span><text:span text:style-name="T1092"><text:s text:c="3"/>MOVLW <text:s text:c="2"/>'E'</text:span></text:p>
      <text:p text:style-name="Normal"><text:span text:style-name="T1093"><text:s text:c="12"/>CALL <text:s text:c="3"/>Write_LCD</text:span></text:p>
      <text:p text:style-name="Normal"><text:span text:style-name="T1094"><text:s text:c="12"/>MOVLW <text:s text:c="2"/>'X'</text:span></text:p>
      <text:p text:style-name="Normal"><text:span text:style-name="T1095"><text:s text:c="12"/>CALL <text:s text:c="3"/>Write_LCD</text:span></text:p>
      <text:p text:style-name="Normal"><text:span text:style-name="T1096"><text:s text:c="12"/>MOVLW <text:s text:c="2"/>'P'</text:span></text:p>
      <text:p text:style-name="Normal"><text:span text:style-name="T1097"><text:s text:c="12"/>CALL <text:s text:c="3"/>Write_LCD</text:span></text:p>
      <text:p text:style-name="Normal"><text:span text:style-name="T1098"><text:s text:c="12"/>MOVLW <text:s text:c="2"/>'E'</text:span></text:p>
      <text:p text:style-name="Normal"><text:span text:style-name="T1099"><text:s text:c="12"/>CALL <text:s text:c="3"/>Write_LCD</text:span></text:p>
      <text:p text:style-name="Normal"><text:span text:style-name="T1100"><text:s text:c="12"/>MOVLW <text:s text:c="2"/>'C'</text:span></text:p>
      <text:p text:style-name="Normal"><text:span text:style-name="T1101"><text:s text:c="12"/>CALL <text:s text:c="3"/>Write</text:span><text:span text:style-name="T1102">_LCD</text:span></text:p>
      <text:p text:style-name="Normal"><text:span text:style-name="T1103"><text:s text:c="12"/>MOVLW <text:s text:c="2"/>'T'</text:span></text:p>
      <text:p text:style-name="Normal"><text:span text:style-name="T1104"><text:s text:c="12"/>CALL <text:s text:c="3"/>Write_LCD</text:span></text:p>
      <text:p text:style-name="Normal"><text:span text:style-name="T1105"><text:s text:c="12"/>MOVLW <text:s text:c="2"/>':'</text:span></text:p>
      <text:p text:style-name="Normal"><text:span text:style-name="T1106"><text:s text:c="12"/>CALL <text:s text:c="3"/>Write_LCD</text:span></text:p>
      <text:p text:style-name="Normal"><text:span text:style-name="T1107"><text:s text:c="12"/>MOVFW <text:s text:c="2"/>Exp_Resp</text:span></text:p>
      <text:p text:style-name="Normal"><text:span text:style-name="T1108"><text:s text:c="12"/>CALL <text:s text:c="3"/>Make_ASCII</text:span></text:p>
      <text:p text:style-name="Normal"><text:span text:style-name="T1109"><text:s text:c="12"/>MOVLW <text:s text:c="2"/>' '</text:span></text:p>
      <text:p text:style-name="Normal"><text:span text:style-name="T1110"><text:s text:c="12"/>CALL <text:s text:c="3"/>Write_LCD</text:span></text:p>
      <text:p text:style-name="Normal"><text:span text:style-name="T1111"><text:s text:c="12"/>MOVLW <text:s text:c="2"/>'G'</text:span></text:p>
      <text:p text:style-name="Normal"><text:span text:style-name="T1112"><text:s text:c="12"/>CALL <text:s text:c="3"/>Write_LCD</text:span></text:p>
      <text:soft-page-break/>
      <text:p text:style-name="Normal"><text:span text:style-name="T1113"><text:s text:c="12"/>MOVLW <text:s text:c="2"/>'O'</text:span></text:p>
      <text:p text:style-name="Normal"><text:span text:style-name="T1114"><text:s text:c="12"/>CALL <text:s text:c="3"/>Write_LCD</text:span></text:p>
      <text:p text:style-name="Normal"><text:span text:style-name="T1115"><text:s text:c="12"/>MOVLW <text:s text:c="2"/>'T'</text:span></text:p>
      <text:p text:style-name="Normal"><text:span text:style-name="T1116"><text:s text:c="12"/>CALL <text:s text:c="3"/>Write_LCD</text:span></text:p>
      <text:p text:style-name="Normal"><text:span text:style-name="T1117"><text:s text:c="12"/>MOVLW <text:s text:c="2"/>':'</text:span></text:p>
      <text:p text:style-name="Normal"><text:span text:style-name="T1118"><text:s text:c="12"/>CALL <text:s text:c="3"/>Write_LCD</text:span></text:p>
      <text:p text:style-name="Normal"><text:span text:style-name="T1119"><text:s text:c="12"/>MOVFW <text:s text:c="2"/>Byte1</text:span></text:p>
      <text:p text:style-name="Normal"><text:span text:style-name="T1120"><text:s text:c="12"/>CALL <text:s text:c="3"/>Make_ASCII</text:span></text:p>
      <text:p text:style-name="Normal"><text:span text:style-name="T1121"><text:s text:c="12"/>CALL <text:s text:c="3"/>Delay1sec</text:span></text:p>
      <text:p text:style-name="Normal"><text:span text:style-name="T1122"><text:s text:c="12"/>CALL <text:s text:c="3"/>Delay1sec</text:span></text:p>
      <text:p text:style-name="Normal"><text:span text:style-name="T1123"><text:s text:c="12"/>GOTO <text:s text:c="3"/>Tilt</text:span></text:p>
      <text:p text:style-name="Normal"/>
      <text:p text:style-name="Normal"><text:span text:style-name="T1124">Select_Msg <text:s/>CALL <text:s text:c="3"/>Clear_LCD</text:span></text:p>
      <text:p text:style-name="Normal"><text:span text:style-name="T1125"><text:s text:c="12"/>MOVLW <text:s text:c="2"/>'T'</text:span></text:p>
      <text:p text:style-name="Normal"><text:span text:style-name="T1126"><text:s text:c="12"/>CALL <text:s text:c="3"/>Write_LCD</text:span></text:p>
      <text:p text:style-name="Normal"><text:span text:style-name="T1127"><text:s text:c="12"/>MOVLW <text:s text:c="2"/>'A'</text:span></text:p>
      <text:p text:style-name="Normal"><text:span text:style-name="T1128"><text:s text:c="12"/>CALL <text:s text:c="3"/>Write_LCD</text:span></text:p>
      <text:p text:style-name="Normal"><text:span text:style-name="T1129"><text:s text:c="12"/>MOVLW <text:s text:c="2"/>'G'</text:span></text:p>
      <text:p text:style-name="Normal"><text:span text:style-name="T1130"><text:s text:c="8"/></text:span><text:span text:style-name="T1131"><text:s text:c="4"/>CALL <text:s text:c="3"/>Write_LCD</text:span></text:p>
      <text:p text:style-name="Normal"><text:span text:style-name="T1132"><text:s text:c="12"/>MOVLW <text:s text:c="2"/>' '</text:span></text:p>
      <text:p text:style-name="Normal"><text:span text:style-name="T1133"><text:s text:c="12"/>CALL <text:s text:c="3"/>Write_LCD</text:span></text:p>
      <text:p text:style-name="Normal"><text:span text:style-name="T1134"><text:s text:c="12"/>MOVLW <text:s text:c="2"/>'S'</text:span></text:p>
      <text:p text:style-name="Normal"><text:span text:style-name="T1135"><text:s text:c="12"/>CALL <text:s text:c="3"/>Write_LCD</text:span></text:p>
      <text:p text:style-name="Normal"><text:span text:style-name="T1136"><text:s text:c="12"/>MOVLW <text:s text:c="2"/>'E'</text:span></text:p>
      <text:p text:style-name="Normal"><text:span text:style-name="T1137"><text:s text:c="12"/>CALL <text:s text:c="3"/>Write_LCD</text:span></text:p>
      <text:p text:style-name="Normal"><text:span text:style-name="T1138"><text:s text:c="12"/>MOVLW <text:s text:c="2"/>'L'</text:span></text:p>
      <text:p text:style-name="Normal"><text:span text:style-name="T1139"><text:s text:c="12"/>CALL <text:s text:c="3"/>Write_LCD</text:span></text:p>
      <text:p text:style-name="Normal"><text:span text:style-name="T1140"><text:s text:c="12"/>MOVLW</text:span><text:span text:style-name="T1141"><text:s text:c="3"/>'E'</text:span></text:p>
      <text:p text:style-name="Normal"><text:span text:style-name="T1142"><text:s text:c="12"/>CALL <text:s text:c="3"/>Write_LCD</text:span></text:p>
      <text:p text:style-name="Normal"><text:span text:style-name="T1143"><text:s text:c="12"/>MOVLW <text:s text:c="2"/>'C'</text:span></text:p>
      <text:p text:style-name="Normal"><text:span text:style-name="T1144"><text:s text:c="12"/>CALL <text:s text:c="3"/>Write_LCD</text:span></text:p>
      <text:p text:style-name="Normal"><text:span text:style-name="T1145"><text:s text:c="12"/>MOVLW <text:s text:c="2"/>'T'</text:span></text:p>
      <text:p text:style-name="Normal"><text:span text:style-name="T1146"><text:s text:c="12"/>CALL <text:s text:c="3"/>Write_LCD</text:span></text:p>
      <text:p text:style-name="Normal"><text:span text:style-name="T1147"><text:s text:c="12"/>MOVLW <text:s text:c="2"/>'E'</text:span></text:p>
      <text:p text:style-name="Normal"><text:span text:style-name="T1148"><text:s text:c="12"/>CALL <text:s text:c="3"/>Write_LCD</text:span></text:p>
      <text:p text:style-name="Normal"><text:span text:style-name="T1149"><text:s text:c="12"/>MOVLW <text:s text:c="2"/>'D'</text:span></text:p>
      <text:p text:style-name="Normal"><text:span text:style-name="T1150"><text:s text:c="12"/>CALL <text:s text:c="3"/>Write_LCD</text:span></text:p>
      <text:p text:style-name="Normal"><text:span text:style-name="T1151"><text:s text:c="3"/></text:span><text:span text:style-name="T1152"><text:s text:c="9"/>CALL <text:s text:c="3"/>Delay1sec</text:span></text:p>
      <text:p text:style-name="Normal"><text:span text:style-name="T1153"><text:s text:c="12"/>RETURN</text:span></text:p>
      <text:p text:style-name="Normal"/>
      <text:p text:style-name="Normal"><text:span text:style-name="T1154">Bad_Scan <text:s text:c="3"/>CALL <text:s text:c="3"/>Clear_LCD</text:span></text:p>
      <text:p text:style-name="Normal"><text:span text:style-name="T1155"><text:s text:c="12"/>MOVLW <text:s text:c="2"/>'B'</text:span></text:p>
      <text:p text:style-name="Normal"><text:span text:style-name="T1156"><text:s text:c="12"/>CALL <text:s text:c="3"/>Write_LCD</text:span></text:p>
      <text:p text:style-name="Normal"><text:span text:style-name="T1157"><text:s text:c="12"/>MOVLW <text:s text:c="2"/>'A'</text:span></text:p>
      <text:p text:style-name="Normal"><text:span text:style-name="T1158"><text:s text:c="12"/>CALL <text:s text:c="3"/>Write_LCD</text:span></text:p>
      <text:p text:style-name="Normal"><text:span text:style-name="T1159"><text:s text:c="12"/>MOVLW <text:s text:c="2"/>'D'</text:span></text:p>
      <text:p text:style-name="Normal"><text:span text:style-name="T1160"><text:s text:c="12"/>CALL <text:s text:c="3"/>Write_LCD</text:span></text:p>
      <text:p text:style-name="Normal"><text:span text:style-name="T1161"><text:s text:c="12"/>MOVLW</text:span><text:span text:style-name="T1162"><text:s text:c="3"/>' '</text:span></text:p>
      <text:p text:style-name="Normal"><text:span text:style-name="T1163"><text:s text:c="12"/>CALL <text:s text:c="3"/>Write_LCD</text:span></text:p>
      <text:p text:style-name="Normal"><text:span text:style-name="T1164"><text:s text:c="12"/>MOVLW <text:s text:c="2"/>'S'</text:span></text:p>
      <text:p text:style-name="Normal"><text:span text:style-name="T1165"><text:s text:c="12"/>CALL <text:s text:c="3"/>Write_LCD</text:span></text:p>
      <text:p text:style-name="Normal"><text:span text:style-name="T1166"><text:s text:c="12"/>MOVLW <text:s text:c="2"/>'C'</text:span></text:p>
      <text:p text:style-name="Normal"><text:span text:style-name="T1167"><text:s text:c="12"/>CALL <text:s text:c="3"/>Write_LCD</text:span></text:p>
      <text:p text:style-name="Normal"><text:span text:style-name="T1168"><text:s text:c="12"/>MOVLW <text:s text:c="2"/>'A'</text:span></text:p>
      <text:p text:style-name="Normal"><text:span text:style-name="T1169"><text:s text:c="12"/>CALL <text:s text:c="3"/>Write_LCD</text:span></text:p>
      <text:p text:style-name="Normal"><text:span text:style-name="T1170"><text:s text:c="12"/>MOVLW <text:s text:c="2"/>'N'</text:span></text:p>
      <text:p text:style-name="Normal"><text:span text:style-name="T1171"><text:s text:c="12"/>CALL <text:s text:c="3"/>Write_LCD</text:span></text:p>
      <text:soft-page-break/>
      <text:p text:style-name="Normal"><text:span text:style-name="T1172">Tilt <text:s text:c="7"/>BSF <text:s text:c="4"/>WDTCON, SWDTEN <text:s/>;force watchdog timeout</text:span></text:p>
      <text:p text:style-name="Normal"><text:span text:style-name="T1173">tilt1 <text:s text:c="6"/>GOTO <text:s text:c="3"/>tilt1</text:span></text:p>
      <text:p text:style-name="Normal"/>
      <text:p text:style-name="Normal"><text:span text:style-name="T1174">Bad_Write <text:s text:c="2"/>CALL <text:s text:c="3"/>Clear_LCD</text:span></text:p>
      <text:p text:style-name="Normal"><text:span text:style-name="T1175"><text:s text:c="12"/>MOVLW <text:s text:c="2"/>'B'</text:span></text:p>
      <text:p text:style-name="Normal"><text:span text:style-name="T1176"><text:s text:c="12"/>CALL <text:s text:c="3"/>Write_LCD</text:span></text:p>
      <text:p text:style-name="Normal"><text:span text:style-name="T1177"><text:s text:c="12"/>MOVLW <text:s text:c="2"/>'A'</text:span></text:p>
      <text:p text:style-name="Normal"><text:span text:style-name="T1178"><text:s text:c="12"/>CALL <text:s text:c="3"/>Write_LCD</text:span></text:p>
      <text:p text:style-name="Normal"><text:span text:style-name="T1179"><text:s text:c="12"/>MOVLW <text:s text:c="2"/>'D'</text:span></text:p>
      <text:p text:style-name="Normal"><text:span text:style-name="T1180"><text:s text:c="7"/></text:span><text:span text:style-name="T1181"><text:s text:c="5"/>CALL <text:s text:c="3"/>Write_LCD</text:span></text:p>
      <text:p text:style-name="Normal"><text:span text:style-name="T1182"><text:s text:c="12"/>MOVLW <text:s text:c="2"/>' '</text:span></text:p>
      <text:p text:style-name="Normal"><text:span text:style-name="T1183"><text:s text:c="12"/>CALL <text:s text:c="3"/>Write_LCD</text:span></text:p>
      <text:p text:style-name="Normal"><text:span text:style-name="T1184"><text:s text:c="12"/>MOVLW <text:s text:c="2"/>'W'</text:span></text:p>
      <text:p text:style-name="Normal"><text:span text:style-name="T1185"><text:s text:c="12"/>CALL <text:s text:c="3"/>Write_LCD</text:span></text:p>
      <text:p text:style-name="Normal"><text:span text:style-name="T1186"><text:s text:c="12"/>MOVLW <text:s text:c="2"/>'R'</text:span></text:p>
      <text:p text:style-name="Normal"><text:span text:style-name="T1187"><text:s text:c="12"/>CALL <text:s text:c="3"/>Write_LCD</text:span></text:p>
      <text:p text:style-name="Normal"><text:span text:style-name="T1188"><text:s text:c="12"/>MOVLW <text:s text:c="2"/>'I'</text:span></text:p>
      <text:p text:style-name="Normal"><text:span text:style-name="T1189"><text:s text:c="12"/>CALL <text:s text:c="3"/>Write_LCD</text:span></text:p>
      <text:p text:style-name="Normal"><text:span text:style-name="T1190"><text:s text:c="12"/>MOVLW</text:span><text:span text:style-name="T1191"><text:s text:c="3"/>'T'</text:span></text:p>
      <text:p text:style-name="Normal"><text:span text:style-name="T1192"><text:s text:c="12"/>CALL <text:s text:c="3"/>Write_LCD</text:span></text:p>
      <text:p text:style-name="Normal"><text:span text:style-name="T1193"><text:s text:c="12"/>MOVLW <text:s text:c="2"/>'E'</text:span></text:p>
      <text:p text:style-name="Normal"><text:span text:style-name="T1194"><text:s text:c="12"/>CALL <text:s text:c="3"/>Write_LCD</text:span></text:p>
      <text:p text:style-name="Normal"><text:span text:style-name="T1195"><text:s text:c="12"/>GOTO <text:s text:c="3"/>Tilt</text:span></text:p>
      <text:p text:style-name="Normal"/>
      <text:p text:style-name="Normal"><text:span text:style-name="T1196">Bad_Read <text:s text:c="3"/>CALL <text:s text:c="3"/>Clear_LCD</text:span></text:p>
      <text:p text:style-name="Normal"><text:span text:style-name="T1197"><text:s text:c="12"/>MOVLW <text:s text:c="2"/>'B'</text:span></text:p>
      <text:p text:style-name="Normal"><text:span text:style-name="T1198"><text:s text:c="12"/>CALL <text:s text:c="3"/>Write_LCD</text:span></text:p>
      <text:p text:style-name="Normal"><text:span text:style-name="T1199"><text:s text:c="12"/>MOVLW <text:s text:c="2"/>'A'</text:span></text:p>
      <text:p text:style-name="Normal"><text:span text:style-name="T1200"><text:s text:c="12"/>CALL <text:s text:c="3"/>Write_LCD</text:span></text:p>
      <text:p text:style-name="Normal"><text:span text:style-name="T1201"><text:s text:c="12"/>MOVLW <text:s text:c="2"/>'D'</text:span></text:p>
      <text:p text:style-name="Normal"><text:span text:style-name="T1202"><text:s text:c="12"/>CALL <text:s text:c="3"/>Write_LCD</text:span></text:p>
      <text:p text:style-name="Normal"><text:span text:style-name="T1203"><text:s text:c="12"/>MOVLW <text:s text:c="2"/>' '</text:span></text:p>
      <text:p text:style-name="Normal"><text:span text:style-name="T1204"><text:s text:c="12"/>CALL <text:s text:c="3"/>Write_LCD</text:span></text:p>
      <text:p text:style-name="Normal"><text:span text:style-name="T1205"><text:s text:c="12"/>MOVLW <text:s text:c="2"/>'R'</text:span></text:p>
      <text:p text:style-name="Normal"><text:span text:style-name="T1206"><text:s text:c="12"/>CALL <text:s text:c="3"/>Write_LCD</text:span></text:p>
      <text:p text:style-name="Normal"><text:span text:style-name="T1207"><text:s text:c="12"/>MOVLW <text:s text:c="2"/>'E'</text:span></text:p>
      <text:p text:style-name="Normal"><text:span text:style-name="T1208"><text:s text:c="12"/>CALL <text:s text:c="3"/>Write_LCD</text:span></text:p>
      <text:p text:style-name="Normal"><text:span text:style-name="T1209"><text:s text:c="12"/>MOVLW <text:s text:c="2"/>'A'</text:span></text:p>
      <text:p text:style-name="Normal"><text:span text:style-name="T1210"><text:s text:c="12"/>CALL</text:span><text:span text:style-name="T1211"><text:s text:c="4"/>Write_LCD</text:span></text:p>
      <text:p text:style-name="Normal"><text:span text:style-name="T1212"><text:s text:c="12"/>MOVLW <text:s text:c="2"/>'D'</text:span></text:p>
      <text:p text:style-name="Normal"><text:span text:style-name="T1213"><text:s text:c="12"/>CALL <text:s text:c="3"/>Write_LCD</text:span></text:p>
      <text:p text:style-name="Normal"><text:span text:style-name="T1214"><text:s text:c="12"/>GOTO <text:s text:c="3"/>Tilt</text:span></text:p>
      <text:p text:style-name="Normal"/>
      <text:p text:style-name="Normal"><text:span text:style-name="T1215">Auth_Msg <text:s text:c="3"/>CALL <text:s text:c="3"/>Clear_LCD</text:span></text:p>
      <text:p text:style-name="Normal"><text:span text:style-name="T1216"><text:s text:c="12"/>MOVLW <text:s text:c="2"/>'A'</text:span></text:p>
      <text:p text:style-name="Normal"><text:span text:style-name="T1217"><text:s text:c="12"/>CALL <text:s text:c="3"/>Write_LCD</text:span></text:p>
      <text:p text:style-name="Normal"><text:span text:style-name="T1218"><text:s text:c="12"/>MOVLW <text:s text:c="2"/>'U'</text:span></text:p>
      <text:p text:style-name="Normal"><text:span text:style-name="T1219"><text:s text:c="12"/>CALL <text:s text:c="3"/>Write_LCD</text:span></text:p>
      <text:p text:style-name="Normal"><text:span text:style-name="T1220"><text:s text:c="12"/>MOVLW <text:s text:c="2"/>'T'</text:span></text:p>
      <text:p text:style-name="Normal"><text:span text:style-name="T1221"><text:s text:c="12"/>CALL <text:s text:c="3"/>Write_LCD</text:span></text:p>
      <text:p text:style-name="Normal"><text:span text:style-name="T1222"><text:s text:c="12"/>MOVLW <text:s text:c="2"/>'H'</text:span></text:p>
      <text:p text:style-name="Normal"><text:span text:style-name="T1223"><text:s text:c="12"/>CALL <text:s text:c="3"/>Write_LCD</text:span></text:p>
      <text:p text:style-name="Normal"><text:span text:style-name="T1224"><text:s text:c="12"/>MOVLW <text:s text:c="2"/>'E'</text:span></text:p>
      <text:p text:style-name="Normal"><text:span text:style-name="T1225"><text:s text:c="12"/>CALL <text:s text:c="3"/>Write_LCD</text:span></text:p>
      <text:p text:style-name="Normal"><text:span text:style-name="T1226"><text:s text:c="12"/>MOVLW <text:s text:c="2"/>'N'</text:span></text:p>
      <text:p text:style-name="Normal"><text:span text:style-name="T1227"><text:s text:c="12"/>CALL <text:s text:c="3"/>Write_LCD</text:span></text:p>
      <text:p text:style-name="Normal"><text:span text:style-name="T1228"><text:s text:c="12"/>MOVLW <text:s text:c="2"/>'T'</text:span></text:p>
      <text:soft-page-break/>
      <text:p text:style-name="Normal"><text:span text:style-name="T1229"><text:s text:c="12"/>CALL <text:s text:c="3"/>Write_LCD</text:span></text:p>
      <text:p text:style-name="Normal"><text:span text:style-name="T1230"><text:s text:c="12"/>MOVLW <text:s text:c="2"/>'I'</text:span></text:p>
      <text:p text:style-name="Normal"><text:span text:style-name="T1231"><text:s text:c="12"/>CALL <text:s text:c="3"/>Write_LCD</text:span></text:p>
      <text:p text:style-name="Normal"><text:span text:style-name="T1232"><text:s text:c="12"/>MOVLW <text:s text:c="2"/>'C'</text:span></text:p>
      <text:p text:style-name="Normal"><text:span text:style-name="T1233"><text:s text:c="12"/>CALL <text:s text:c="3"/>Write_LCD</text:span></text:p>
      <text:p text:style-name="Normal"><text:span text:style-name="T1234"><text:s text:c="12"/>MOVLW <text:s text:c="2"/>'A'</text:span></text:p>
      <text:p text:style-name="Normal"><text:span text:style-name="T1235"><text:s text:c="12"/>CALL <text:s text:c="3"/>Write_LCD</text:span></text:p>
      <text:p text:style-name="Normal"><text:span text:style-name="T1236"><text:s text:c="12"/>MOVLW <text:s text:c="2"/>'T'</text:span></text:p>
      <text:p text:style-name="Normal"><text:span text:style-name="T1237"><text:s text:c="12"/>CALL <text:s text:c="3"/>Write_LCD</text:span></text:p>
      <text:p text:style-name="Normal"><text:span text:style-name="T1238"><text:s text:c="12"/>MOVLW <text:s text:c="2"/>'E'</text:span></text:p>
      <text:p text:style-name="Normal"><text:span text:style-name="T1239"><text:s text:c="12"/>CALL</text:span><text:span text:style-name="T1240"><text:s text:c="4"/>Write_LCD</text:span></text:p>
      <text:p text:style-name="Normal"><text:span text:style-name="T1241"><text:s text:c="12"/>MOVLW <text:s text:c="2"/>'D'</text:span></text:p>
      <text:p text:style-name="Normal"><text:span text:style-name="T1242"><text:s text:c="12"/>CALL <text:s text:c="3"/>Write_LCD</text:span></text:p>
      <text:p text:style-name="Normal"><text:span text:style-name="T1243"><text:s text:c="12"/>CALL <text:s text:c="3"/>Delay1sec</text:span></text:p>
      <text:p text:style-name="Normal"><text:span text:style-name="T1244"><text:s text:c="12"/>RETURN</text:span></text:p>
      <text:p text:style-name="Normal"/>
      <text:p text:style-name="Normal"><text:span text:style-name="T1245">Done_Msg <text:s text:c="3"/>CALL <text:s text:c="3"/>Clear_LCD</text:span></text:p>
      <text:p text:style-name="Normal"><text:span text:style-name="T1246"><text:s text:c="12"/>MOVLW <text:s text:c="2"/>'R'</text:span></text:p>
      <text:p text:style-name="Normal"><text:span text:style-name="T1247"><text:s text:c="12"/>CALL <text:s text:c="3"/>Write_LCD</text:span></text:p>
      <text:p text:style-name="Normal"><text:span text:style-name="T1248"><text:s text:c="12"/>MOVLW <text:s text:c="2"/>'E'</text:span></text:p>
      <text:p text:style-name="Normal"><text:span text:style-name="T1249"><text:s text:c="12"/>CALL <text:s text:c="3"/>Write_LCD</text:span></text:p>
      <text:p text:style-name="Normal"><text:span text:style-name="T1250"><text:s text:c="12"/>MOVLW <text:s text:c="2"/>'M'</text:span></text:p>
      <text:p text:style-name="Normal"><text:span text:style-name="T1251"><text:s text:c="12"/>CALL <text:s text:c="3"/>Write_LCD</text:span></text:p>
      <text:p text:style-name="Normal"><text:span text:style-name="T1252"><text:s text:c="12"/>MOVLW <text:s text:c="2"/>'O'</text:span></text:p>
      <text:p text:style-name="Normal"><text:span text:style-name="T1253"><text:s text:c="12"/>CALL <text:s text:c="3"/>Write_LCD</text:span></text:p>
      <text:p text:style-name="Normal"><text:span text:style-name="T1254"><text:s text:c="12"/>MOVLW <text:s text:c="2"/>'V'</text:span></text:p>
      <text:p text:style-name="Normal"><text:span text:style-name="T1255"><text:s text:c="12"/>CALL <text:s text:c="3"/>Write_LCD</text:span></text:p>
      <text:p text:style-name="Normal"><text:span text:style-name="T1256"><text:s text:c="12"/>MOVLW <text:s text:c="2"/>'E'</text:span></text:p>
      <text:p text:style-name="Normal"><text:span text:style-name="T1257"><text:s text:c="12"/>CALL <text:s text:c="3"/>Write_LCD</text:span></text:p>
      <text:p text:style-name="Normal"><text:span text:style-name="T1258"><text:s text:c="12"/>MOVLW <text:s text:c="2"/>' '</text:span></text:p>
      <text:p text:style-name="Normal"><text:span text:style-name="T1259"><text:s text:c="12"/>CALL</text:span><text:span text:style-name="T1260"><text:s text:c="4"/>Write_LCD</text:span></text:p>
      <text:p text:style-name="Normal"><text:span text:style-name="T1261"><text:s text:c="12"/>MOVLW <text:s text:c="2"/>'T'</text:span></text:p>
      <text:p text:style-name="Normal"><text:span text:style-name="T1262"><text:s text:c="12"/>CALL <text:s text:c="3"/>Write_LCD</text:span></text:p>
      <text:p text:style-name="Normal"><text:span text:style-name="T1263"><text:s text:c="12"/>MOVLW <text:s text:c="2"/>'A'</text:span></text:p>
      <text:p text:style-name="Normal"><text:span text:style-name="T1264"><text:s text:c="12"/>CALL <text:s text:c="3"/>Write_LCD</text:span></text:p>
      <text:p text:style-name="Normal"><text:span text:style-name="T1265"><text:s text:c="12"/>MOVLW <text:s text:c="2"/>'G'</text:span></text:p>
      <text:p text:style-name="Normal"><text:span text:style-name="T1266"><text:s text:c="12"/>CALL <text:s text:c="3"/>Write_LCD</text:span></text:p>
      <text:p text:style-name="Normal"><text:span text:style-name="T1267"><text:s text:c="12"/>CALL <text:s text:c="3"/>Delay1sec</text:span></text:p>
      <text:p text:style-name="Normal"><text:span text:style-name="T1268"><text:s text:c="12"/>CALL <text:s text:c="3"/>Delay1sec</text:span></text:p>
      <text:p text:style-name="Normal"><text:span text:style-name="T1269"><text:s text:c="12"/>RETURN</text:span></text:p>
      <text:p text:style-name="Normal"/>
      <text:p text:style-name="Normal"><text:span text:style-name="T1270">;-----------------------------------</text:span></text:p>
      <text:p text:style-name="Normal"><text:span text:style-name="T1271">; Delay routines (8-MHz clock)</text:span></text:p>
      <text:p text:style-name="Normal"><text:span text:style-name="T1272">;-----------------------------------</text:span></text:p>
      <text:p text:style-name="Normal"/>
      <text:p text:style-name="Normal"><text:span text:style-name="T1273">Delay50us <text:s text:c="2"/>MOVLW <text:s text:c="2"/>d'24'</text:span></text:p>
      <text:p text:style-name="Normal"><text:span text:style-name="T1274"><text:s text:c="12"/>GOTO <text:s text:c="3"/>Cntdwn</text:span></text:p>
      <text:p text:style-name="Normal"/>
      <text:p text:style-name="Normal"><text:span text:style-name="T1275">Delay100us <text:s/>MOVLW <text:s text:c="2"/>d'49'</text:span></text:p>
      <text:p text:style-name="Normal"><text:span text:style-name="T1276"><text:s text:c="12"/>GOTO <text:s text:c="3"/>Cntdwn</text:span></text:p>
      <text:p text:style-name="Normal"/>
      <text:p text:style-name="Normal"><text:span text:style-name="T1277">Delay1ms <text:s text:c="3"/>MOVLW <text:s text:c="2"/>d'249'</text:span></text:p>
      <text:p text:style-name="Normal"><text:span text:style-name="T1278"><text:s text:c="12"/>CAL</text:span><text:span text:style-name="T1279">L <text:s text:c="3"/>Cntdwn</text:span></text:p>
      <text:p text:style-name="Normal"><text:span text:style-name="T1280"><text:s text:c="12"/>MOVLW <text:s text:c="2"/>d'249'</text:span></text:p>
      <text:p text:style-name="Normal"><text:span text:style-name="T1281"><text:s text:c="12"/>GOTO <text:s text:c="3"/>Cntdwn</text:span></text:p>
      <text:p text:style-name="Normal"/>
      <text:p text:style-name="Normal"><text:span text:style-name="T1282">Delay2ms <text:s text:c="3"/>CALL <text:s text:c="3"/>Delay1ms</text:span></text:p>
      <text:soft-page-break/>
      <text:p text:style-name="Normal"><text:span text:style-name="T1283"><text:s text:c="12"/>GOTO <text:s text:c="3"/>Delay1ms</text:span></text:p>
      <text:p text:style-name="Normal"/>
      <text:p text:style-name="Normal"><text:span text:style-name="T1284">Delay4ms <text:s text:c="3"/>CALL <text:s text:c="3"/>Delay2ms</text:span></text:p>
      <text:p text:style-name="Normal"><text:span text:style-name="T1285"><text:s text:c="12"/>GOTO <text:s text:c="3"/>Delay2ms</text:span></text:p>
      <text:p text:style-name="Normal"/>
      <text:p text:style-name="Normal"><text:span text:style-name="T1286">Delay10ms <text:s text:c="2"/>MOVLW <text:s text:c="2"/>d'10'</text:span></text:p>
      <text:p text:style-name="Normal"><text:span text:style-name="T1287"><text:s text:c="12"/>MOVWF <text:s text:c="2"/>Delay_Cnt</text:span></text:p>
      <text:p text:style-name="Normal"><text:span text:style-name="T1288">loop10ms <text:s text:c="3"/></text:span><text:span text:style-name="T1289">CALL <text:s text:c="3"/>Delay1ms</text:span></text:p>
      <text:p text:style-name="Normal"><text:span text:style-name="T1290"><text:s text:c="12"/>DECFSZ <text:s/>Delay_Cnt, <text:s/>F</text:span></text:p>
      <text:p text:style-name="Normal"><text:span text:style-name="T1291"><text:s text:c="12"/>GOTO <text:s text:c="3"/>loop10ms</text:span></text:p>
      <text:p text:style-name="Normal"><text:span text:style-name="T1292"><text:s text:c="12"/>RETURN</text:span></text:p>
      <text:p text:style-name="Normal"/>
      <text:p text:style-name="Normal"><text:span text:style-name="T1293">Delay100ms <text:s/>MOVLW <text:s text:c="2"/>d'100'</text:span></text:p>
      <text:p text:style-name="Normal"><text:span text:style-name="T1294"><text:s text:c="12"/>MOVWF <text:s text:c="2"/>Delay_Cnt</text:span></text:p>
      <text:p text:style-name="Normal"><text:span text:style-name="T1295">loop100ms <text:s text:c="2"/>CALL <text:s text:c="3"/>Delay1ms</text:span></text:p>
      <text:p text:style-name="Normal"><text:span text:style-name="T1296"><text:s text:c="12"/>DECFSZ <text:s/>Delay_Cnt, <text:s/>F</text:span></text:p>
      <text:p text:style-name="Normal"><text:span text:style-name="T1297"><text:s text:c="12"/>GOTO <text:s text:c="3"/>loop100ms</text:span></text:p>
      <text:p text:style-name="Normal"><text:span text:style-name="T1298"><text:s text:c="6"/></text:span><text:span text:style-name="T1299"><text:s text:c="6"/>RETURN</text:span></text:p>
      <text:p text:style-name="Normal"/>
      <text:p text:style-name="Normal"><text:span text:style-name="T1300">Delay250ms <text:s/>MOVLW <text:s text:c="2"/>d'250'</text:span></text:p>
      <text:p text:style-name="Normal"><text:span text:style-name="T1301"><text:s text:c="12"/>MOVWF <text:s text:c="2"/>Delay_Cnt</text:span></text:p>
      <text:p text:style-name="Normal"><text:span text:style-name="T1302">loop250ms <text:s text:c="2"/>CALL <text:s text:c="3"/>Delay1ms</text:span></text:p>
      <text:p text:style-name="Normal"><text:span text:style-name="T1303"><text:s text:c="12"/>DECFSZ <text:s/>Delay_Cnt, <text:s/>F</text:span></text:p>
      <text:p text:style-name="Normal"><text:span text:style-name="T1304"><text:s text:c="12"/>GOTO <text:s text:c="3"/>loop250ms</text:span></text:p>
      <text:p text:style-name="Normal"><text:span text:style-name="T1305"><text:s text:c="12"/>RETURN</text:span></text:p>
      <text:p text:style-name="Normal"/>
      <text:p text:style-name="Normal"><text:span text:style-name="T1306">Delay1sec <text:s text:c="2"/>CALL <text:s text:c="3"/>Delay250ms</text:span></text:p>
      <text:p text:style-name="Normal"><text:span text:style-name="T1307"><text:s text:c="12"/>CALL <text:s text:c="3"/>Delay250ms</text:span></text:p>
      <text:p text:style-name="Normal"><text:span text:style-name="T1308"><text:s text:c="12"/>CALL <text:s text:c="3"/>Delay250ms</text:span></text:p>
      <text:p text:style-name="Normal"><text:span text:style-name="T1309"><text:s text:c="12"/>CALL <text:s text:c="3"/>Delay250ms</text:span></text:p>
      <text:p text:style-name="Normal"><text:span text:style-name="T1310"><text:s text:c="12"/>RETURN</text:span></text:p>
      <text:p text:style-name="Normal"/>
      <text:p text:style-name="Normal"><text:span text:style-name="T1311">Cntdwn <text:s text:c="5"/>ADDLW <text:s text:c="2"/>-1 <text:s text:c="13"/>;decrement W</text:span></text:p>
      <text:p text:style-name="Normal"><text:span text:style-name="T1312"><text:s text:c="12"/>BTFSS <text:s text:c="2"/>STATUS, Z <text:s text:c="6"/>;Zero flag set?</text:span></text:p>
      <text:p text:style-name="Normal"><text:span text:style-name="T1313"><text:s text:c="12"/>GOTO <text:s text:c="3"/>Cntdwn <text:s text:c="9"/>;No, keep looping</text:span></text:p>
      <text:p text:style-name="Normal"><text:span text:style-name="T1314"><text:s text:c="12"/>RETURN</text:span><text:span text:style-name="T1315"><text:s text:c="18"/>;Yes, timeout done</text:span></text:p>
      <text:p text:style-name="Normal"><text:span text:style-name="T1316">;-------------------------------------------------------------------------------</text:span></text:p>
      <text:p text:style-name="Normal"/>
      <text:p text:style-name="Normal"><text:span text:style-name="T1317"><text:s text:c="8"/>END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3-10T19:16:00Z</meta:creation-date>
    <dc:date>2019-03-10T19:16:00Z</dc:date>
    <meta:template xlink:href="Normal" xlink:type="simple"/>
    <meta:editing-cycles>2</meta:editing-cycles>
    <meta:editing-duration>PT0S</meta:editing-duration>
    <meta:document-statistic meta:page-count="23" meta:paragraph-count="82" meta:word-count="6164" meta:character-count="41218" meta:row-count="292" meta:non-whitespace-character-count="35136"/>
  </office:meta>
</office:document-meta>
</file>