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style:font-name="Times New Roman" officeooo:paragraph-rsid="00182c36" style:font-name-asian="Times New Roman" style:font-name-complex="Times New Roman"/>
    </style:style>
    <style:style style:name="P3" style:family="paragraph" style:parent-style-name="Standard">
      <style:text-properties style:font-name="Times New Roman" officeooo:rsid="00182c36" officeooo:paragraph-rsid="00182c36" style:font-name-asian="Times New Roman" style:font-name-complex="Times New Roman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 style:master-page-name="Standard">
      <style:paragraph-properties style:page-number="auto"/>
      <style:text-properties style:font-name="Times New Roman" style:font-name-asian="Times New Roman" style:font-name-complex="Times New Roman"/>
    </style:style>
    <style:style style:name="T1" style:family="text">
      <style:text-properties officeooo:rsid="00182c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le</text:p>
      <text:p text:style-name="P1"><text:span text:style-name="T1">Butternut</text:span> Curry</text:p>
      <text:p text:style-name="P1"/>
      <text:p text:style-name="P1">Ingredients</text:p>
      <text:p text:style-name="P2"><text:span text:style-name="T1">4 tablespoons </text:span>rice-bran oil</text:p>
      <text:p text:style-name="P1">1 butternut squash</text:p>
      <text:p text:style-name="P1">2 bulbs of garlic</text:p>
      <text:p text:style-name="P1">1 carrot</text:p>
      <text:p text:style-name="P1">1 tomato</text:p>
      <text:p text:style-name="P1">1 onion</text:p>
      <text:p text:style-name="P1">500g of frozen green beans</text:p>
      <text:p text:style-name="P1">1 tin of coconut cream</text:p>
      <text:p text:style-name="P1">3 tablespoons of Thai red curry paste</text:p>
      <text:p text:style-name="P1">1 tablespoon of soft brown sugar</text:p>
      <text:p text:style-name="P3">1/2 pint (250ml) chicken stock</text:p>
      <text:p text:style-name="P3">Handful of cooked shredded chicken</text:p>
      <text:p text:style-name="P1"/>
      <text:p text:style-name="P1"/>
      <text:p text:style-name="P1">Method</text:p>
      <text:p text:style-name="P3">Chop the squash into 8 or 12 chunks, tumble around in a roasting tray with half the oil, then cook for an hour at 150C.</text:p>
      <text:p text:style-name="P3">Chop the carrots and simmer in the chicken stock until soft.</text:p>
      <text:p text:style-name="P3">Scrape the flesh of the squash from the skin and discard the skin.</text:p>
      <text:p text:style-name="P3">Puree the carrot, stock and squash in a blender.</text:p>
      <text:p text:style-name="P3"/>
      <text:p text:style-name="P3">Peel and roughly chop the onion.</text:p>
      <text:p text:style-name="P3">Peel all the garlic cloves.</text:p>
      <text:p text:style-name="P3">Puree together in the blender.</text:p>
      <text:p text:style-name="P3"/>
      <text:p text:style-name="P3">Heat some oil in a large saucepan and fry the onion and garlic with the Thai red curry paste until the onions are transparent and the paste is aromatic.</text:p>
      <text:p text:style-name="P3"/>
      <text:p text:style-name="P3">Add in the squash puree, chopped tomato, coconut cream, chicken and sugar and bring it to a simmer.</text:p>
      <text:p text:style-name="P3"/>
      <text:p text:style-name="P3">Add in the frozen green beans and simmer gently until they are cooked.</text:p>
      <text:p text:style-name="P3"/>
      <text:p text:style-name="P3">Serve on brown rice</text:p>
      <text:p text:style-name="P3"/>
      <text:p text:style-name="Standard"/>
      <text:p text:style-name="P1">Keywords</text:p>
      <text:p text:style-name="P1"/>
      <text:p text:style-name="Standard"/>
      <text:p text:style-name="P1">Notes</text:p>
      <text:p text:style-name="P3">quantity above needs four rice-cooker measures of brown r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2.54cm" fo:margin-left="2.327cm" fo:margin-right="2.3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ll, From the depth of my limited knowledge: </dc:title>
    <meta:initial-creator>USER</meta:initial-creator>
    <meta:creation-date>2004-12-02T07:30:00</meta:creation-date>
    <dc:date>2018-05-28T10:15:16.014000000</dc:date>
    <meta:editing-cycles>4</meta:editing-cycles>
    <meta:editing-duration>PT14M41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30" meta:word-count="204" meta:character-count="1099" meta:non-whitespace-character-count="925"/>
  </office:meta>
</office:document-meta>
</file>