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05e35" officeooo:paragraph-rsid="00105e35"/>
    </style:style>
    <style:style style:name="P2" style:family="paragraph" style:parent-style-name="Standard">
      <style:paragraph-properties fo:text-align="start" style:justify-single-word="false"/>
      <style:text-properties officeooo:rsid="00105e35" officeooo:paragraph-rsid="00105e35"/>
    </style:style>
    <style:style style:name="P3" style:family="paragraph" style:parent-style-name="Standard">
      <style:paragraph-properties fo:text-align="center" style:justify-single-word="false"/>
      <style:text-properties fo:font-size="22pt" officeooo:rsid="00105e35" officeooo:paragraph-rsid="00105e35"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uthern Fried Apples</text:p>
      <text:p text:style-name="P1">Little Lightning Bug, Instructables</text:p>
      <text:p text:style-name="P1"/>
      <text:p text:style-name="P2">1. Apples, preferably of a tart cooking variety (such as Granny Smith). Amount can be suited to the number of people serving, six medium apples will feed four to five people.</text:p>
      <text:p text:style-name="P2">2. Brown sugar</text:p>
      <text:p text:style-name="P2">3. Butter</text:p>
      <text:p text:style-name="P2">4. Cinnamon</text:p>
      <text:p text:style-name="P2">5. Skillet</text:p>
      <text:p text:style-name="P2">6. Large spoon for turning apples</text:p>
      <text:p text:style-name="P2">7. Paring Knife</text:p>
      <text:p text:style-name="P2">8. Potato peeler (optional)</text:p>
      <text:p text:style-name="P2"/>
      <text:p text:style-name="P2">1. Wash apples thoroughly. Halve and core, then peel with a knife or potato peeler. Cut out any bad spots. Discard peelings, core, and bad spots, preferably in a compost bucket.</text:p>
      <text:p text:style-name="P2"/>
      <text:p text:style-name="P2">2. Place a tablespoon and a half of butter into skillet (for six apple serving size). Heat skillet over medium low heat. As butter is melting, slice apples thinly into the skillet. Once all apples are cut into skillet, turn occasionally with a spoon, flipping to cook apples evenly.</text:p>
      <text:p text:style-name="P2"/>
      <text:p text:style-name="P2">3. Once apples are soft and turning slightly brown or golden, sprinkle about 1 and a half tablespoons brown sugar over cooking apples. Stir with spoon, then sprinkle cinnamon lightly over apples. Mix thoroughly.</text:p>
      <text:p text:style-name="P2"/>
      <text:p text:style-name="P2">4. Apples will now be a brown butter color and soft and slightly mushy. Turn off heat and serve with meal or ice cream. Stores very well when kept in refrigerat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9:55:26.442000000</meta:creation-date>
    <dc:date>2021-10-22T20:03:18.767000000</dc:date>
    <meta:editing-duration>PT7M52S</meta:editing-duration>
    <meta:editing-cycles>1</meta:editing-cycles>
    <meta:document-statistic meta:table-count="0" meta:image-count="0" meta:object-count="0" meta:page-count="1" meta:paragraph-count="14" meta:word-count="205" meta:character-count="1183" meta:non-whitespace-character-count="991"/>
    <meta:generator>LibreOffice/5.4.3.2$Windows_X86_64 LibreOffice_project/92a7159f7e4af62137622921e809f8546db437e5</meta:generator>
  </office:meta>
</office:document-meta>
</file>