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f48d" officeooo:paragraph-rsid="0003f48d"/>
    </style:style>
    <style:style style:name="T1" style:family="text">
      <style:text-properties officeooo:rsid="0003f48d"/>
    </style:style>
    <style:style style:name="T2" style:family="text">
      <style:text-properties officeooo:rsid="0004c84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Ingredients</text:p>
      <text:p text:style-name="Standard"/>
      <text:p text:style-name="Standard">8 oz. <text:span text:style-name="T1">(200ml) </text:span>plain yogurt</text:p>
      <text:p text:style-name="Standard">4 boneless skinless chicken breasts</text:p>
      <text:p text:style-name="Standard">1/2 cup flour</text:p>
      <text:p text:style-name="Standard">1 tsp. paprika</text:p>
      <text:p text:style-name="Standard">Salt and pepper to taste</text:p>
      <text:p text:style-name="Standard">2 Tbsp. Olive Oil</text:p>
      <text:p text:style-name="Standard">1 <text:span text:style-name="T1">oz (25g)</text:span> butter</text:p>
      <text:p text:style-name="Standard"><text:span text:style-name="T1">J</text:span>uice <text:span text:style-name="T1">of two lemons</text:span></text:p>
      <text:p text:style-name="Standard"><text:span text:style-name="T1">1 bulb </text:span>garlic minced</text:p>
      <text:p text:style-name="Standard">1 cup white vermouth</text:p>
      <text:p text:style-name="Standard">2 1/2 Tbsp. capers</text:p>
      <text:p text:style-name="Standard"/>
      <text:p text:style-name="Standard"/>
      <text:p text:style-name="Standard">Instructions</text:p>
      <text:p text:style-name="Standard"/>
      <text:p text:style-name="Standard">1. Eight hours before you plan on making the chicken, coat the chicken in yogurt and put it in a <text:span text:style-name="T1">container to marinate </text:span>in the refrigerator.</text:p>
      <text:p text:style-name="Standard"/>
      <text:p text:style-name="Standard">2.<text:tab/>When you're ready to cook, remove the chicken from marinade and pat dry with a paper towel.</text:p>
      <text:p text:style-name="Standard">3.<text:tab/>Mix the flour with the paprika, salt and pepper. Dip both sides of the chicken breasts in the flour mixture.</text:p>
      <text:p text:style-name="Standard">4.<text:tab/>Put the olive oil, <text:span text:style-name="T2">and </text:span>butter into a large pan <text:span text:style-name="T1">on a </text:span>medium <text:span text:style-name="T1">heat</text:span>.</text:p>
      <text:p text:style-name="Standard">5.<text:tab/>Place chicken in pan and brown on both sides.</text:p>
      <text:p text:style-name="Standard">6.<text:tab/>Remove chicken <text:span text:style-name="T1">and put on</text:span> a plate</text:p>
      <text:p text:style-name="Standard">7.<text:tab/><text:span text:style-name="T1">A</text:span>dd the garlic, vermouth, lemon juice, <text:span text:style-name="T2">leftover marinade</text:span> and capers. Cook the liquid until it's reduced by half.</text:p>
      <text:p text:style-name="Standard">8.<text:tab/><text:span text:style-name="T1">Put the chicken into a saucepan. Pour over the reduced sauce cover with a tight-fitting lid. Simmer over a low heat for twenty minutes to half an hour.</text:span></text:p>
      <text:p text:style-name="Standard">9.<text:tab/>Serve the chicken <text:span text:style-name="T1">with some carbs and veges. If you don't know how to boil a spud, then learn, and then write an 'Ible :-)</text:span></text:p>
      <text:p text:style-name="Standard"/>
      <text:p text:style-name="Standard"/>
      <text:p text:style-name="P1">Additional thoughts:-</text:p>
      <text:p text:style-name="P1">a similar sauce is amazing with steamed leek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N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N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30T14:24:07.770000000</meta:creation-date>
    <dc:date>2019-05-13T10:14:32.020000000</dc:date>
    <meta:editing-duration>PT14M21S</meta:editing-duration>
    <meta:editing-cycles>3</meta:editing-cycles>
    <meta:generator>LibreOffice/6.1.5.2$Windows_X86_64 LibreOffice_project/90f8dcf33c87b3705e78202e3df5142b201bd805</meta:generator>
    <meta:document-statistic meta:table-count="0" meta:image-count="0" meta:object-count="0" meta:page-count="1" meta:paragraph-count="24" meta:word-count="229" meta:character-count="1202" meta:non-whitespace-character-count="997"/>
  </office:meta>
</office:document-meta>
</file>