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739in"/>
    </style:style>
    <style:style style:name="co6" style:family="table-column">
      <style:table-column-properties fo:break-before="auto" style:column-width="0.3543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>
      <style:table-cell-properties fo:background-color="#ffff00"/>
    </style:style>
    <style:style style:name="ce3" style:family="table-cell" style:parent-style-name="Default" style:data-style-name="N108">
      <style:table-cell-properties fo:background-color="transparent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ext-properties fo:font-weight="bold" style:font-weight-asian="bold" style:font-weight-complex="bold"/>
    </style:style>
    <style:style style:name="ce6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6" table:default-cell-style-name="ce1"/>
        <table:table-column table:style-name="co5" table:default-cell-style-name="ce4"/>
        <table:table-column table:style-name="co5" table:default-cell-style-name="ce1"/>
        <table:table-column table:style-name="co5" table:default-cell-style-name="Default"/>
        <table:table-row table:style-name="ro2">
          <table:table-cell/>
          <table:table-cell table:style-name="Default" table:number-columns-repeated="5"/>
          <table:table-cell/>
        </table:table-row>
        <table:table-row table:style-name="ro2">
          <table:table-cell table:style-name="ce1" office:value-type="string">
            <text:p>Scale Length</text:p>
          </table:table-cell>
          <table:table-cell table:style-name="ce2" office:value-type="float" office:value="480">
            <text:p>480.000</text:p>
          </table:table-cell>
          <table:table-cell table:style-name="ce5" office:value-type="string">
            <text:p>mm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Default" table:number-columns-repeated="3"/>
          <table:table-cell/>
        </table:table-row>
        <table:table-row table:style-name="ro2">
          <table:table-cell table:style-name="ce1" office:value-type="string">
            <text:p>Note Ratio</text:p>
          </table:table-cell>
          <table:table-cell table:formula="of:=POWER(2;1/12)" office:value-type="float" office:value="1.0594630943593">
            <text:p>1.059</text:p>
          </table:table-cell>
          <table:table-cell table:style-name="ce5"/>
          <table:table-cell table:style-name="Default" table:number-columns-repeated="3"/>
          <table:table-cell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Default" table:number-columns-repeated="3"/>
          <table:table-cell/>
        </table:table-row>
        <table:table-row table:style-name="ro2">
          <table:table-cell/>
          <table:table-cell table:style-name="ce5" office:value-type="string">
            <text:p>From bridge</text:p>
          </table:table-cell>
          <table:table-cell table:style-name="ce5" office:value-type="string">
            <text:p>From Nut</text:p>
          </table:table-cell>
          <table:table-cell table:style-name="Default" table:number-columns-repeated="3"/>
          <table:table-cell/>
        </table:table-row>
        <table:table-row table:style-name="ro2">
          <table:table-cell office:value-type="string">
            <text:p>Nut/Fret 0</text:p>
          </table:table-cell>
          <table:table-cell table:formula="of:=[.B2]" office:value-type="float" office:value="480">
            <text:p>480.000</text:p>
          </table:table-cell>
          <table:table-cell table:formula="of:=[.$B$2]-[.B7]" office:value-type="float" office:value="0">
            <text:p>0.00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</text:p>
          </table:table-cell>
          <table:table-cell table:formula="of:=[.B7]/[.$B$4]" office:value-type="float" office:value="453.059670087213">
            <text:p>453.060</text:p>
          </table:table-cell>
          <table:table-cell table:formula="of:=[.$B$2]-[.B8]" office:value-type="float" office:value="26.9403299127871">
            <text:p>26.94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2</text:p>
          </table:table-cell>
          <table:table-cell table:formula="of:=[.B8]/[.$B$4]" office:value-type="float" office:value="427.631384707363">
            <text:p>427.631</text:p>
          </table:table-cell>
          <table:table-cell table:formula="of:=[.$B$2]-[.B9]" office:value-type="float" office:value="52.3686152926372">
            <text:p>52.369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3</text:p>
          </table:table-cell>
          <table:table-cell table:formula="of:=[.B9]/[.$B$4]" office:value-type="float" office:value="403.630279321783">
            <text:p>403.630</text:p>
          </table:table-cell>
          <table:table-cell table:formula="of:=[.$B$2]-[.B10]" office:value-type="float" office:value="76.3697206782171">
            <text:p>76.37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4</text:p>
          </table:table-cell>
          <table:table-cell table:formula="of:=[.B10]/[.$B$4]" office:value-type="float" office:value="380.976252472368">
            <text:p>380.976</text:p>
          </table:table-cell>
          <table:table-cell table:formula="of:=[.$B$2]-[.B11]" office:value-type="float" office:value="99.0237475276322">
            <text:p>99.024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5</text:p>
          </table:table-cell>
          <table:table-cell table:formula="of:=[.B11]/[.$B$4]" office:value-type="float" office:value="359.593698450404">
            <text:p>359.594</text:p>
          </table:table-cell>
          <table:table-cell table:formula="of:=[.$B$2]-[.B12]" office:value-type="float" office:value="120.406301549596">
            <text:p>120.406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6</text:p>
          </table:table-cell>
          <table:table-cell table:formula="of:=[.B12]/[.$B$4]" office:value-type="float" office:value="339.411254969543">
            <text:p>339.411</text:p>
          </table:table-cell>
          <table:table-cell table:formula="of:=[.$B$2]-[.B13]" office:value-type="float" office:value="140.588745030457">
            <text:p>140.589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7</text:p>
          </table:table-cell>
          <table:table-cell table:formula="of:=[.B13]/[.$B$4]" office:value-type="float" office:value="320.361565000808">
            <text:p>320.362</text:p>
          </table:table-cell>
          <table:table-cell table:formula="of:=[.$B$2]-[.B14]" office:value-type="float" office:value="159.638434999192">
            <text:p>159.638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8</text:p>
          </table:table-cell>
          <table:table-cell table:formula="of:=[.B14]/[.$B$4]" office:value-type="float" office:value="302.381051974769">
            <text:p>302.381</text:p>
          </table:table-cell>
          <table:table-cell table:formula="of:=[.$B$2]-[.B15]" office:value-type="float" office:value="177.618948025231">
            <text:p>177.619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9</text:p>
          </table:table-cell>
          <table:table-cell table:formula="of:=[.B15]/[.$B$4]" office:value-type="float" office:value="285.409707600653">
            <text:p>285.410</text:p>
          </table:table-cell>
          <table:table-cell table:formula="of:=[.$B$2]-[.B16]" office:value-type="float" office:value="194.590292399347">
            <text:p>194.59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0</text:p>
          </table:table-cell>
          <table:table-cell table:formula="of:=[.B16]/[.$B$4]" office:value-type="float" office:value="269.390891594249">
            <text:p>269.391</text:p>
          </table:table-cell>
          <table:table-cell table:formula="of:=[.$B$2]-[.B17]" office:value-type="float" office:value="210.60910840575">
            <text:p>210.609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1</text:p>
          </table:table-cell>
          <table:table-cell table:formula="of:=[.B17]/[.$B$4]" office:value-type="float" office:value="254.271142646231">
            <text:p>254.271</text:p>
          </table:table-cell>
          <table:table-cell table:formula="of:=[.$B$2]-[.B18]" office:value-type="float" office:value="225.728857353769">
            <text:p>225.729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2</text:p>
          </table:table-cell>
          <table:table-cell table:formula="of:=[.B18]/[.$B$4]" office:value-type="float" office:value="240">
            <text:p>240.000</text:p>
          </table:table-cell>
          <table:table-cell table:formula="of:=[.$B$2]-[.B19]" office:value-type="float" office:value="240">
            <text:p>240.000</text:p>
          </table:table-cell>
          <table:table-cell office:value-type="string">
            <text:p>mm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>
            <text:p>Fret 13</text:p>
          </table:table-cell>
          <table:table-cell table:formula="of:=[.B19]/[.$B$4]" office:value-type="float" office:value="226.529835043606">
            <text:p>226.530</text:p>
          </table:table-cell>
          <table:table-cell table:formula="of:=[.$B$2]-[.B20]" office:value-type="float" office:value="253.470164956394">
            <text:p>253.47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4</text:p>
          </table:table-cell>
          <table:table-cell table:formula="of:=[.B20]/[.$B$4]" office:value-type="float" office:value="213.815692353681">
            <text:p>213.816</text:p>
          </table:table-cell>
          <table:table-cell table:formula="of:=[.$B$2]-[.B21]" office:value-type="float" office:value="266.184307646319">
            <text:p>266.184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5</text:p>
          </table:table-cell>
          <table:table-cell table:formula="of:=[.B21]/[.$B$4]" office:value-type="float" office:value="201.815139660891">
            <text:p>201.815</text:p>
          </table:table-cell>
          <table:table-cell table:formula="of:=[.$B$2]-[.B22]" office:value-type="float" office:value="278.184860339109">
            <text:p>278.185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6</text:p>
          </table:table-cell>
          <table:table-cell table:formula="of:=[.B22]/[.$B$4]" office:value-type="float" office:value="190.488126236184">
            <text:p>190.488</text:p>
          </table:table-cell>
          <table:table-cell table:formula="of:=[.$B$2]-[.B23]" office:value-type="float" office:value="289.511873763816">
            <text:p>289.512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7</text:p>
          </table:table-cell>
          <table:table-cell table:formula="of:=[.B23]/[.$B$4]" office:value-type="float" office:value="179.796849225202">
            <text:p>179.797</text:p>
          </table:table-cell>
          <table:table-cell table:formula="of:=[.$B$2]-[.B24]" office:value-type="float" office:value="300.203150774798">
            <text:p>300.203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8</text:p>
          </table:table-cell>
          <table:table-cell table:formula="of:=[.B24]/[.$B$4]" office:value-type="float" office:value="169.705627484771">
            <text:p>169.706</text:p>
          </table:table-cell>
          <table:table-cell table:formula="of:=[.$B$2]-[.B25]" office:value-type="float" office:value="310.294372515229">
            <text:p>310.294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Fret 19</text:p>
          </table:table-cell>
          <table:table-cell table:formula="of:=[.B25]/[.$B$4]" office:value-type="float" office:value="160.180782500404">
            <text:p>160.181</text:p>
          </table:table-cell>
          <table:table-cell table:formula="of:=[.$B$2]-[.B26]" office:value-type="float" office:value="319.819217499596">
            <text:p>319.819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>
            <text:p>Bridge Position</text:p>
          </table:table-cell>
          <table:table-cell office:value-type="float" office:value="0">
            <text:p>0.000</text:p>
          </table:table-cell>
          <table:table-cell office:value-type="float" office:value="480">
            <text:p>480.000</text:p>
          </table:table-cell>
          <table:table-cell office:value-type="string">
            <text:p>mm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3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Linux OpenOffice.org_project/340m1$Build-9590</meta:generator>
    <meta:initial-creator>Mike Brown</meta:initial-creator>
    <meta:creation-date>2011-12-09T17:58:38</meta:creation-date>
    <dc:date>2015-02-27T13:26:59</dc:date>
    <meta:editing-cycles>9</meta:editing-cycles>
    <meta:editing-duration>PT37M12S</meta:editing-duration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