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276cm" fo:min-width="4.026cm"/>
    </style:style>
    <style:style style:name="gr2" style:family="graphic" style:parent-style-name="standard">
      <style:graphic-properties draw:textarea-horizontal-align="justify" draw:textarea-vertical-align="middle" draw:auto-grow-height="false" fo:min-height="3.994cm" fo:min-width="3.744cm"/>
    </style:style>
    <style:style style:name="gr3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4" style:family="graphic" style:parent-style-name="standard">
      <style:graphic-properties draw:textarea-horizontal-align="justify" draw:textarea-vertical-align="middle" draw:auto-grow-height="false" fo:min-height="0.316cm" fo:min-width="0.066cm"/>
    </style:style>
    <style:style style:name="gr5" style:family="graphic" style:parent-style-name="objectwithoutfill">
      <style:graphic-properties draw:marker-end="" draw:marker-end-width="0.3cm" draw:fill="none" draw:textarea-vertical-align="middle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custom-shape draw:style-name="gr1" draw:text-style-name="P1" draw:layer="layout" svg:width="6.4cm" svg:height="6.4cm" svg:x="2.795cm" svg:y="1.7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6cm" svg:height="6cm" svg:x="2.995cm" svg:y="1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6.595cm" svg:y="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4.395cm" svg:y="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6.695cm" svg:y="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4.495cm" svg:y="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2" draw:layer="layout" svg:x1="4.888cm" svg:y1="6.998cm" svg:x2="7.084cm" svg:y2="6.998cm">
              <text:p/>
            </draw:line>
            <draw:custom-shape draw:style-name="gr6" draw:text-style-name="P3" draw:layer="layout" svg:width="0.02cm" svg:height="0.02cm" svg:x="7.085cm" svg:y="3.9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4.885cm" svg:y="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4.886cm" svg:y="3.9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7.085cm" svg:y="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5.989cm" svg:y="4.9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" draw:text-style-name="P2" draw:layer="layout" svg:x1="2.3cm" svg:y1="5cm" svg:x2="9.7cm" svg:y2="5cm">
              <text:p/>
            </draw:line>
            <draw:line draw:style-name="gr7" draw:text-style-name="P2" draw:layer="layout" svg:x1="6cm" svg:y1="1.3cm" svg:x2="6cm" svg:y2="8.7cm">
              <text:p/>
            </draw:line>
            <draw:path draw:style-name="gr7" draw:text-style-name="P2" draw:layer="layout" svg:width="1.823cm" svg:height="0.372cm" draw:transform="rotate (0.0113446401379631) translate (5.077cm 6.239cm)" svg:viewBox="0 0 1824 373" svg:d="M0 0c917 492 916 492 1824 28">
              <text:p/>
            </draw:path>
          </draw:g>
          <draw:g>
            <draw:custom-shape draw:style-name="gr1" draw:text-style-name="P1" draw:layer="layout" svg:width="6.4cm" svg:height="6.4cm" svg:x="11.795cm" svg:y="1.7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6cm" svg:height="6cm" svg:x="11.995cm" svg:y="1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15.595cm" svg:y="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13.395cm" svg:y="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15.695cm" svg:y="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13.495cm" svg:y="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2" draw:layer="layout" svg:x1="13.888cm" svg:y1="6.998cm" svg:x2="16.084cm" svg:y2="6.998cm">
              <text:p/>
            </draw:line>
            <draw:custom-shape draw:style-name="gr6" draw:text-style-name="P3" draw:layer="layout" svg:width="0.02cm" svg:height="0.02cm" svg:x="16.085cm" svg:y="3.9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13.885cm" svg:y="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13.886cm" svg:y="3.9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16.085cm" svg:y="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14.989cm" svg:y="4.9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" draw:text-style-name="P2" draw:layer="layout" svg:x1="11.3cm" svg:y1="5cm" svg:x2="18.7cm" svg:y2="5cm">
              <text:p/>
            </draw:line>
            <draw:line draw:style-name="gr7" draw:text-style-name="P2" draw:layer="layout" svg:x1="15cm" svg:y1="1.3cm" svg:x2="15cm" svg:y2="8.7cm">
              <text:p/>
            </draw:line>
            <draw:path draw:style-name="gr7" draw:text-style-name="P2" draw:layer="layout" svg:width="1.823cm" svg:height="0.372cm" draw:transform="rotate (0.0113446401379631) translate (14.077cm 6.239cm)" svg:viewBox="0 0 1824 373" svg:d="M0 0c917 492 916 492 1824 28">
              <text:p/>
            </draw:path>
          </draw:g>
          <draw:g>
            <draw:custom-shape draw:style-name="gr1" draw:text-style-name="P1" draw:layer="layout" svg:width="6.4cm" svg:height="6.4cm" svg:x="20.791cm" svg:y="1.7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6cm" svg:height="6cm" svg:x="20.991cm" svg:y="1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24.591cm" svg:y="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22.391cm" svg:y="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24.691cm" svg:y="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22.491cm" svg:y="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2" draw:layer="layout" svg:x1="22.884cm" svg:y1="6.998cm" svg:x2="25.08cm" svg:y2="6.998cm">
              <text:p/>
            </draw:line>
            <draw:custom-shape draw:style-name="gr6" draw:text-style-name="P3" draw:layer="layout" svg:width="0.02cm" svg:height="0.02cm" svg:x="25.081cm" svg:y="3.9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22.881cm" svg:y="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22.882cm" svg:y="3.9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25.081cm" svg:y="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23.985cm" svg:y="4.9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" draw:text-style-name="P2" draw:layer="layout" svg:x1="20.296cm" svg:y1="5cm" svg:x2="27.696cm" svg:y2="5cm">
              <text:p/>
            </draw:line>
            <draw:line draw:style-name="gr7" draw:text-style-name="P2" draw:layer="layout" svg:x1="23.996cm" svg:y1="1.3cm" svg:x2="23.996cm" svg:y2="8.7cm">
              <text:p/>
            </draw:line>
            <draw:path draw:style-name="gr7" draw:text-style-name="P2" draw:layer="layout" svg:width="1.823cm" svg:height="0.372cm" draw:transform="rotate (0.0113446401379631) translate (23.073cm 6.239cm)" svg:viewBox="0 0 1824 373" svg:d="M0 0c917 492 916 492 1824 28">
              <text:p/>
            </draw:path>
          </draw:g>
        </draw:g>
        <draw:g>
          <draw:g>
            <draw:custom-shape draw:style-name="gr1" draw:text-style-name="P1" draw:layer="layout" svg:width="6.4cm" svg:height="6.4cm" svg:x="2.797cm" svg:y="11.7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6cm" svg:height="6cm" svg:x="2.997cm" svg:y="11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6.597cm" svg:y="1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4.397cm" svg:y="1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6.697cm" svg:y="1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4.497cm" svg:y="1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2" draw:layer="layout" svg:x1="4.89cm" svg:y1="16.998cm" svg:x2="7.086cm" svg:y2="16.998cm">
              <text:p/>
            </draw:line>
            <draw:custom-shape draw:style-name="gr6" draw:text-style-name="P3" draw:layer="layout" svg:width="0.02cm" svg:height="0.02cm" svg:x="7.087cm" svg:y="13.9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4.887cm" svg:y="1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4.888cm" svg:y="13.9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7.087cm" svg:y="1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5.991cm" svg:y="14.9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" draw:text-style-name="P2" draw:layer="layout" svg:x1="2.302cm" svg:y1="15cm" svg:x2="9.702cm" svg:y2="15cm">
              <text:p/>
            </draw:line>
            <draw:line draw:style-name="gr7" draw:text-style-name="P2" draw:layer="layout" svg:x1="6.002cm" svg:y1="11.3cm" svg:x2="6.002cm" svg:y2="18.7cm">
              <text:p/>
            </draw:line>
            <draw:path draw:style-name="gr7" draw:text-style-name="P2" draw:layer="layout" svg:width="1.823cm" svg:height="0.372cm" draw:transform="rotate (0.0113446401379631) translate (5.079cm 16.239cm)" svg:viewBox="0 0 1824 373" svg:d="M0 0c917 492 916 492 1824 28">
              <text:p/>
            </draw:path>
          </draw:g>
          <draw:g>
            <draw:custom-shape draw:style-name="gr1" draw:text-style-name="P1" draw:layer="layout" svg:width="6.4cm" svg:height="6.4cm" svg:x="11.797cm" svg:y="11.7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6cm" svg:height="6cm" svg:x="11.997cm" svg:y="11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15.597cm" svg:y="1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13.397cm" svg:y="1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15.697cm" svg:y="1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13.497cm" svg:y="1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2" draw:layer="layout" svg:x1="13.89cm" svg:y1="16.998cm" svg:x2="16.086cm" svg:y2="16.998cm">
              <text:p/>
            </draw:line>
            <draw:custom-shape draw:style-name="gr6" draw:text-style-name="P3" draw:layer="layout" svg:width="0.02cm" svg:height="0.02cm" svg:x="16.087cm" svg:y="13.9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13.887cm" svg:y="1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13.888cm" svg:y="13.9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16.087cm" svg:y="1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14.991cm" svg:y="14.9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" draw:text-style-name="P2" draw:layer="layout" svg:x1="11.302cm" svg:y1="15cm" svg:x2="18.702cm" svg:y2="15cm">
              <text:p/>
            </draw:line>
            <draw:line draw:style-name="gr7" draw:text-style-name="P2" draw:layer="layout" svg:x1="15.002cm" svg:y1="11.3cm" svg:x2="15.002cm" svg:y2="18.7cm">
              <text:p/>
            </draw:line>
            <draw:path draw:style-name="gr7" draw:text-style-name="P2" draw:layer="layout" svg:width="1.823cm" svg:height="0.372cm" draw:transform="rotate (0.0113446401379631) translate (14.079cm 16.239cm)" svg:viewBox="0 0 1824 373" svg:d="M0 0c917 492 916 492 1824 28">
              <text:p/>
            </draw:path>
          </draw:g>
          <draw:g>
            <draw:custom-shape draw:style-name="gr1" draw:text-style-name="P1" draw:layer="layout" svg:width="6.4cm" svg:height="6.4cm" svg:x="20.793cm" svg:y="11.7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6cm" svg:height="6cm" svg:x="20.993cm" svg:y="11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24.593cm" svg:y="1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1cm" svg:height="1cm" svg:x="22.393cm" svg:y="1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24.693cm" svg:y="1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8cm" svg:height="0.8cm" svg:x="22.493cm" svg:y="16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2" draw:layer="layout" svg:x1="22.886cm" svg:y1="16.998cm" svg:x2="25.082cm" svg:y2="16.998cm">
              <text:p/>
            </draw:line>
            <draw:custom-shape draw:style-name="gr6" draw:text-style-name="P3" draw:layer="layout" svg:width="0.02cm" svg:height="0.02cm" svg:x="25.083cm" svg:y="13.9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22.883cm" svg:y="1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22.884cm" svg:y="13.9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25.083cm" svg:y="16.5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3" draw:layer="layout" svg:width="0.02cm" svg:height="0.02cm" svg:x="23.987cm" svg:y="14.9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" draw:text-style-name="P2" draw:layer="layout" svg:x1="20.298cm" svg:y1="15cm" svg:x2="27.698cm" svg:y2="15cm">
              <text:p/>
            </draw:line>
            <draw:line draw:style-name="gr7" draw:text-style-name="P2" draw:layer="layout" svg:x1="23.998cm" svg:y1="11.3cm" svg:x2="23.998cm" svg:y2="18.7cm">
              <text:p/>
            </draw:line>
            <draw:path draw:style-name="gr7" draw:text-style-name="P2" draw:layer="layout" svg:width="1.823cm" svg:height="0.372cm" draw:transform="rotate (0.0113446401379631) translate (23.075cm 16.239cm)" svg:viewBox="0 0 1824 373" svg:d="M0 0c917 492 916 492 1824 28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none" draw:fill-color="#729fc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7T11:46:26.464000000</meta:creation-date>
    <dc:date>2018-03-09T07:12:36.074000000</dc:date>
    <meta:editing-duration>PT31M38S</meta:editing-duration>
    <meta:editing-cycles>7</meta:editing-cycles>
    <meta:generator>LibreOffice/5.2.3.3$Windows_x86 LibreOffice_project/d54a8868f08a7b39642414cf2c8ef2f228f780cf</meta:generator>
    <meta:document-statistic meta:object-count="98"/>
  </office:meta>
</office:document-meta>
</file>