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307in"/>
    </style:style>
    <style:style style:name="co4" style:family="table-column">
      <style:table-column-properties fo:break-before="auto" style:column-width="0.7646in"/>
    </style:style>
    <style:style style:name="co5" style:family="table-column">
      <style:table-column-properties fo:break-before="auto" style:column-width="1.2563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972in"/>
    </style:style>
    <style:style style:name="co8" style:family="table-column">
      <style:table-column-properties fo:break-before="auto" style:column-width="0.87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3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99ccff" fo:border-left="0.0008in solid #000000" fo:border-right="none" fo:border-top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-bottom="none" fo:background-color="#99ccff" fo:border-left="0.0008in solid #000000" fo:border-right="none" fo:border-top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08in solid #000000" fo:background-color="#99ccff" fo:border-left="0.0008in solid #000000" fo:border-right="none" fo:border-top="none"/>
      <style:text-properties fo:font-weight="normal" style:font-weight-asian="normal" style:font-weight-complex="normal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99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ffff99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ackground-color="#ffff99" fo:border-left="0.0008in solid #000000" fo:border-right="none" fo:border-top="none"/>
      <style:text-properties style:font-name="Arial1"/>
    </style:style>
    <style:style style:name="ce10" style:family="table-cell" style:parent-style-name="Default">
      <style:table-cell-properties fo:border-bottom="none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fo:border-left="0.0008in solid #000000" fo:border-right="none" fo:border-top="none"/>
    </style:style>
    <style:style style:name="ce12" style:family="table-cell" style:parent-style-name="Default">
      <style:table-cell-properties fo:border-bottom="none" fo:border-left="0.0008in solid #000000" fo:border-right="none" fo:border-top="none"/>
      <style:text-properties style:font-name="Arial1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Default">
      <style:table-cell-properties fo:border-bottom="none" fo:background-color="#99ccff" fo:border-left="none" fo:border-right="none" fo:border-top="0.0008in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66" fo:border="0.0008in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99" fo:border-left="none" fo:border-right="none" fo:border-top="0.0008in solid #000000"/>
    </style:style>
    <style:style style:name="ce20" style:family="table-cell" style:parent-style-name="Default">
      <style:table-cell-properties fo:background-color="#ffff99"/>
    </style:style>
    <style:style style:name="ce21" style:family="table-cell" style:parent-style-name="Default" style:data-style-name="N60">
      <style:table-cell-properties fo:background-color="#ffff99"/>
    </style:style>
    <style:style style:name="ce22" style:family="table-cell" style:parent-style-name="Default">
      <style:table-cell-properties fo:border-bottom="0.0008in solid #000000" fo:background-color="#ffff99" fo:border-left="none" fo:border-right="none" fo:border-top="none"/>
    </style:style>
    <style:style style:name="ce23" style:family="table-cell" style:parent-style-name="Default">
      <style:table-cell-properties fo:border-bottom="none" fo:border-left="none" fo:border-right="none" fo:border-top="0.0008in solid #000000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0008in solid #000000" fo:border-left="none" fo:border-right="none" fo:border-top="none"/>
    </style:style>
    <style:style style:name="ce29" style:family="table-cell" style:parent-style-name="Default">
      <style:table-cell-properties fo:background-color="#99ccff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99ccff" fo:border="non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08in solid #000000" fo:background-color="#99ccff" fo:border-left="none" fo:border-right="none" fo:border-top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none" fo:background-color="#99ccff" fo:border-left="none" fo:border-right="0.0008in solid #000000" fo:border-top="0.0008in solid #000000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fo:background-color="#99ccff" fo:border-left="none" fo:border-right="0.0008in solid #000000" fo:border-top="non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008in solid #000000" fo:background-color="#99ccff" fo:border-left="none" fo:border-right="0.0008in solid #000000" fo:border-top="non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36" style:family="table-cell" style:parent-style-name="Default">
      <style:table-cell-properties fo:border-bottom="none" fo:background-color="#ffff99" fo:border-left="none" fo:border-right="0.0008in solid #000000" fo:border-top="none"/>
    </style:style>
    <style:style style:name="ce37" style:family="table-cell" style:parent-style-name="Default">
      <style:table-cell-properties fo:border-bottom="none" fo:background-color="#ffff99" fo:border-left="none" fo:border-right="0.0008in solid #000000" fo:border-top="none"/>
      <style:text-properties style:font-name="Arial1"/>
    </style:style>
    <style:style style:name="ce38" style:family="table-cell" style:parent-style-name="Default">
      <style:table-cell-properties fo:border-bottom="0.0008in solid #000000" fo:background-color="#ffff99" fo:border-left="none" fo:border-right="0.0008in solid #000000" fo:border-top="none"/>
      <style:text-properties style:font-name="Arial1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40" style:family="table-cell" style:parent-style-name="Default" style:data-style-name="N118"/>
    <style:style style:name="ce41" style:family="table-cell" style:parent-style-name="Default">
      <style:table-cell-properties fo:border-bottom="none" fo:border-left="none" fo:border-right="0.0008in solid #000000" fo:border-top="0.0008in solid #000000"/>
    </style:style>
    <style:style style:name="ce42" style:family="table-cell" style:parent-style-name="Default">
      <style:table-cell-properties fo:border-bottom="none" fo:border-left="none" fo:border-right="0.0008in solid #000000" fo:border-top="none"/>
    </style:style>
    <style:style style:name="ce43" style:family="table-cell" style:parent-style-name="Default">
      <style:table-cell-properties fo:border-bottom="0.0008in solid #000000" fo:border-left="none" fo:border-right="0.0008in solid #000000" fo:border-top="none"/>
    </style:style>
    <style:style style:name="ce44" style:family="table-cell" style:parent-style-name="Default">
      <style:text-properties fo:font-size="18pt" style:font-size-asian="18pt" style:font-size-complex="18pt"/>
    </style:style>
    <style:style style:name="ce45" style:family="table-cell" style:parent-style-name="Default" style:data-style-name="N117"/>
    <style:style style:name="ce4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7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 style:data-style-name="N123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able-cell-properties fo:border="0.0008in solid #000000"/>
    </style:style>
    <style:style style:name="ce52" style:family="table-cell" style:parent-style-name="Default" style:data-style-name="N2">
      <style:table-cell-properties fo:border="0.0008in solid #000000"/>
    </style:style>
    <style:style style:name="ce53" style:family="table-cell" style:parent-style-name="Default" style:data-style-name="N119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 style:data-style-name="N118">
      <style:table-cell-properties fo:border="0.0008in solid #000000"/>
    </style:style>
    <style:style style:name="ce55" style:family="table-cell" style:parent-style-name="Default" style:data-style-name="N119">
      <style:table-cell-properties style:text-align-source="fix" style:repeat-content="false" fo:border="0.0008in solid #000000"/>
      <style:paragraph-properties fo:text-align="end" fo:margin-left="0in"/>
    </style:style>
    <style:style style:name="ce56" style:family="table-cell" style:parent-style-name="Default" style:data-style-name="N119">
      <style:table-cell-properties fo:border="0.0008in solid #000000"/>
    </style:style>
    <style:style style:name="ce57" style:family="table-cell" style:parent-style-name="Default" style:data-style-name="N1"/>
    <style:style style:name="ce58" style:family="table-cell" style:parent-style-name="Default">
      <style:table-cell-properties fo:border="0.0008in solid #000000"/>
      <style:text-properties style:font-name="Arial1"/>
    </style:style>
    <style:style style:name="ce59" style:family="table-cell" style:parent-style-name="Default" style:data-style-name="N124">
      <style:text-properties fo:font-weight="bold" style:font-weight-asian="bold" style:font-weight-complex="bold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style:font-name="Arial1"/>
    </style:style>
  </office:automatic-styles>
  <office:body>
    <office:spreadsheet>
      <table:table table:name="Sheet1" table:style-name="ta1" table:print-ranges="Sheet1.A1:Sheet1.G80">
        <office:forms form:automatic-focus="false" form:apply-design-mode="false"/>
        <table:table-column table:style-name="co2" table:default-cell-style-name="ce11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default-cell-style-name="ce42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3">
          <table:table-cell table:style-name="ce1" office:value-type="string" table:number-columns-spanned="7" table:number-rows-spanned="1">
            <text:p>Minimum Induced Loss Propeller Design Spreadsheet</text:p>
          </table:table-cell>
          <table:covered-table-cell table:number-columns-repeated="3" table:style-name="ce15"/>
          <table:covered-table-cell table:number-columns-repeated="3" table:style-name="ce39"/>
          <table:table-cell table:style-name="ce44"/>
          <table:table-cell table:number-columns-repeated="17"/>
        </table:table-row>
        <table:table-row table:style-name="ro2">
          <table:table-cell table:style-name="Default" office:value-type="string">
            <text:p>Author: NC</text:p>
          </table:table-cell>
          <table:table-cell table:number-columns-repeated="4"/>
          <table:table-cell table:style-name="Default"/>
          <table:table-cell table:number-columns-repeated="3"/>
          <table:table-cell office:value-type="string">
            <text:p>Number of Blades</text:p>
          </table:table-cell>
          <table:table-cell table:formula="of:=[.B12]" office:value-type="float" office:value="3">
            <text:p>3</text:p>
          </table:table-cell>
          <table:table-cell office:value-type="string">
            <text:p>Power Coefficient</text:p>
          </table:table-cell>
          <table:table-cell table:number-columns-repeated="13"/>
        </table:table-row>
        <table:table-row table:style-name="ro2">
          <table:table-cell table:style-name="Default" office:value-type="string">
            <text:p>Date Created: 25/02/2012</text:p>
          </table:table-cell>
          <table:table-cell table:number-columns-repeated="4"/>
          <table:table-cell table:style-name="Default"/>
          <table:table-cell table:number-columns-repeated="3"/>
          <table:table-cell office:value-type="string">
            <text:p>Propeller Radius</text:p>
          </table:table-cell>
          <table:table-cell table:style-name="ce40" table:formula="of:=[.B13]" office:value-type="float" office:value="0.22">
            <text:p>0.220</text:p>
          </table:table-cell>
          <table:table-cell>
            <draw:frame table:end-cell-address="Sheet1.N4" table:end-x="0.1331in" table:end-y="0.161in" draw:z-index="0" draw:style-name="gr1" svg:width="1.5728in" svg:height="0.328in" svg:x="0.4177in" svg:y="0.011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Default" office:value-type="string">
            <text:p>Last Modified: 13/04/2012</text:p>
          </table:table-cell>
          <table:table-cell table:number-columns-repeated="4"/>
          <table:table-cell table:style-name="Default"/>
          <table:table-cell table:number-columns-repeated="3"/>
          <table:table-cell office:value-type="string">
            <text:p>Shaft speed</text:p>
          </table:table-cell>
          <table:table-cell table:style-name="ce40" table:formula="of:=[.K5]*2*PI()/60" office:value-type="float" office:value="41.8879020478639">
            <text:p>41.888</text:p>
          </table:table-cell>
          <table:table-cell table:number-columns-repeated="14"/>
        </table:table-row>
        <table:table-row table:style-name="ro4">
          <table:table-cell table:style-name="Default"/>
          <table:table-cell table:number-columns-repeated="4"/>
          <table:table-cell table:style-name="Default"/>
          <table:table-cell table:number-columns-repeated="3"/>
          <table:table-cell office:value-type="string">
            <text:p>shaft speed rpm</text:p>
          </table:table-cell>
          <table:table-cell table:formula="of:=[.B14]" office:value-type="float" office:value="400">
            <text:p>400</text:p>
          </table:table-cell>
          <table:table-cell table:style-name="ce46" office:value-type="string">
            <text:p>P<text:span text:style-name="T2">c</text:span>=</text:p>
          </table:table-cell>
          <table:table-cell table:style-name="ce50" table:formula="of:=(2*[.B10])/([.B22]*[.B11]^3*PI()*[.K3]^2)" office:value-type="float" office:value="0.0974318598664802">
            <text:p>0.097432</text:p>
          </table:table-cell>
          <table:table-cell>
            <draw:frame table:end-cell-address="Sheet1.P8" table:end-x="0.0949in" table:end-y="0.0193in" draw:z-index="9" draw:style-name="gr1" svg:width="1.2929in" svg:height="0.4055in" svg:x="0.5799in" svg:y="0.1862in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 table:style-name="Default" office:value-type="string">
            <text:p>Spreadsheets calculates a propeller design using minimum induced loss methods. All units in metric.</text:p>
          </table:table-cell>
          <table:table-cell table:number-columns-repeated="4"/>
          <table:table-cell table:style-name="Default"/>
          <table:table-cell table:number-columns-repeated="19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5"/>
          <table:table-cell>
            <draw:frame table:end-cell-address="Sheet1.M9" table:end-x="0.9201in" table:end-y="0.0988in" draw:z-index="1" draw:style-name="gr1" svg:width="1.4354in" svg:height="0.4528in" svg:x="0.3736in" svg:y="0.0016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>
            <draw:frame table:end-cell-address="Sheet1.P10" table:end-x="0.1406in" table:end-y="0.0335in" draw:z-index="10" draw:style-name="gr1" svg:width="1.6472in" svg:height="0.4457in" svg:x="0.2713in" svg:y="0.1213in"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1"/>
        </table:table-row>
        <table:table-row table:style-name="ro2">
          <table:table-cell table:style-name="ce2" office:value-type="string" table:number-columns-spanned="2" table:number-rows-spanned="1">
            <text:p>Designer input variables:</text:p>
          </table:table-cell>
          <table:covered-table-cell table:style-name="ce16"/>
          <table:table-cell table:number-columns-repeated="3"/>
          <table:table-cell table:style-name="Default"/>
          <table:table-cell table:number-columns-repeated="19"/>
        </table:table-row>
        <table:table-row table:style-name="ro2">
          <table:table-cell table:style-name="ce3" office:value-type="string">
            <text:p>Variabl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Units</text:p>
          </table:table-cell>
          <table:table-cell table:style-name="ce32" office:value-type="string">
            <text:p>Symbol</text:p>
          </table:table-cell>
          <table:table-cell/>
          <table:table-cell table:style-name="Default"/>
          <table:table-cell table:number-columns-repeated="19"/>
        </table:table-row>
        <table:table-row table:style-name="ro2">
          <table:table-cell table:style-name="ce4" office:value-type="string">
            <text:p>Shaft power</text:p>
          </table:table-cell>
          <table:table-cell table:style-name="ce18" office:value-type="float" office:value="200">
            <text:p>200</text:p>
          </table:table-cell>
          <table:table-cell table:style-name="ce29" office:value-type="string">
            <text:p>Watts</text:p>
          </table:table-cell>
          <table:table-cell table:style-name="ce33" office:value-type="string">
            <text:p>P</text:p>
          </table:table-cell>
          <table:table-cell/>
          <table:table-cell table:style-name="Default"/>
          <table:table-cell table:number-columns-repeated="5"/>
          <table:table-cell>
            <draw:frame table:end-cell-address="Sheet1.M12" table:end-x="0.1035in" table:end-y="0.0051in" draw:z-index="2" draw:style-name="gr1" svg:width="0.6189in" svg:height="0.3587in" svg:x="0.3736in" svg:y="0.002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ce4" office:value-type="string">
            <text:p>Design Speed</text:p>
          </table:table-cell>
          <table:table-cell table:style-name="ce18" office:value-type="float" office:value="3">
            <text:p>3</text:p>
          </table:table-cell>
          <table:table-cell table:style-name="ce30" office:value-type="string">
            <text:p>m/s</text:p>
          </table:table-cell>
          <table:table-cell table:style-name="ce33" office:value-type="string">
            <text:p>V</text:p>
          </table:table-cell>
          <table:table-cell/>
          <table:table-cell table:style-name="Default"/>
          <table:table-cell table:number-columns-repeated="6"/>
          <table:table-cell table:style-name="ce48" office:value-type="string">
            <text:p>λ=</text:p>
          </table:table-cell>
          <table:table-cell table:style-name="ce53" table:formula="of:=[.B11]/[.K4]/[.K3]" office:value-type="float" office:value="0.325544201778877">
            <text:p>0.3255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Number of Blades</text:p>
          </table:table-cell>
          <table:table-cell table:style-name="ce18" office:value-type="float" office:value="3">
            <text:p>3</text:p>
          </table:table-cell>
          <table:table-cell table:style-name="ce30" office:value-type="string">
            <text:p>N/A</text:p>
          </table:table-cell>
          <table:table-cell table:style-name="ce33" office:value-type="string">
            <text:p>B</text:p>
          </table:table-cell>
          <table:table-cell/>
          <table:table-cell table:style-name="Default"/>
          <table:table-cell table:number-columns-repeated="19"/>
        </table:table-row>
        <table:table-row table:style-name="ro5">
          <table:table-cell table:style-name="ce4" office:value-type="string">
            <text:p>Propeller Radius</text:p>
          </table:table-cell>
          <table:table-cell table:style-name="ce18" office:value-type="float" office:value="0.22">
            <text:p>0.22</text:p>
          </table:table-cell>
          <table:table-cell table:style-name="ce30" office:value-type="string">
            <text:p>m</text:p>
          </table:table-cell>
          <table:table-cell table:style-name="ce33" office:value-type="string">
            <text:p>R</text:p>
          </table:table-cell>
          <table:table-cell/>
          <table:table-cell table:style-name="Default"/>
          <table:table-cell table:number-columns-repeated="4"/>
          <table:table-cell table:style-name="ce45"/>
          <table:table-cell table:style-name="ce47" office:value-type="string">
            <text:p>r/R or <text:span text:style-name="T3">ξ</text:span></text:p>
          </table:table-cell>
          <table:table-cell table:style-name="ce51" office:value-type="string">
            <text:p>f</text:p>
          </table:table-cell>
          <table:table-cell table:style-name="ce51" office:value-type="string">
            <text:p>F</text:p>
          </table:table-cell>
          <table:table-cell table:style-name="ce51" office:value-type="string">
            <text:p>x</text:p>
          </table:table-cell>
          <table:table-cell table:style-name="ce47" office:value-type="string">
            <text:p>G</text:p>
          </table:table-cell>
          <table:table-cell table:style-name="ce51" office:value-type="string">
            <text:p>I1</text:p>
          </table:table-cell>
          <table:table-cell table:style-name="ce51" office:value-type="string">
            <text:p>I2</text:p>
          </table:table-cell>
          <table:table-cell table:style-name="ce51" office:value-type="string">
            <text:p>J1</text:p>
          </table:table-cell>
          <table:table-cell table:style-name="ce51" office:value-type="string">
            <text:p>J2</text:p>
          </table:table-cell>
          <table:table-cell table:style-name="ce51" office:value-type="string">
            <text:p>SM</text:p>
          </table:table-cell>
          <table:table-cell table:style-name="ce58" office:value-type="string">
            <text:p>SM * I1</text:p>
          </table:table-cell>
          <table:table-cell table:style-name="ce51" office:value-type="string">
            <text:p>SM * I2</text:p>
          </table:table-cell>
          <table:table-cell table:style-name="ce51" office:value-type="string">
            <text:p>SM * J1</text:p>
          </table:table-cell>
          <table:table-cell table:style-name="ce51" office:value-type="string">
            <text:p>SM * J2</text:p>
          </table:table-cell>
        </table:table-row>
        <table:table-row table:style-name="ro2">
          <table:table-cell table:style-name="ce5" office:value-type="string">
            <text:p>Shaft speed</text:p>
          </table:table-cell>
          <table:table-cell table:style-name="ce18" office:value-type="float" office:value="400">
            <text:p>400</text:p>
          </table:table-cell>
          <table:table-cell table:style-name="ce31" office:value-type="string">
            <text:p>rpm</text:p>
          </table:table-cell>
          <table:table-cell table:style-name="ce34" office:value-type="string">
            <text:p>Ω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001">
            <text:p>0.001</text:p>
          </table:table-cell>
          <table:table-cell table:style-name="ce52" table:formula="of:=[.$K$2]/2*SQRT([.$N$11]^2+1)/[.$N$11]*(1-[.L14])" office:value-type="float" office:value="4.84083442587032">
            <text:p>4.84</text:p>
          </table:table-cell>
          <table:table-cell table:style-name="ce54" table:formula="of:=2/PI()*ACOS(EXP(-[.M14]))" office:value-type="float" office:value="0.994970359296042">
            <text:p>0.995</text:p>
          </table:table-cell>
          <table:table-cell table:style-name="ce54" table:formula="of:=[.$K$4]*[.L14]*[.$K$3]/[.$B$11]" office:value-type="float" office:value="0.00307177948351002">
            <text:p>0.003</text:p>
          </table:table-cell>
          <table:table-cell table:style-name="ce55" table:formula="of:=[.N14]*[.O14]^2/(1+[.O14]^2)" office:value-type="float" office:value="0.00000938828177849345">
            <text:p>0.0000</text:p>
          </table:table-cell>
          <table:table-cell table:style-name="ce56" table:formula="of:=[.P14]*(1-([.$B$21]/[.O14]))*[.L14]" office:value-type="float" office:value="-0.000000051737732174603">
            <text:p>0.0000</text:p>
          </table:table-cell>
          <table:table-cell table:style-name="ce56" table:formula="of:=[.P14]*(1-([.$B$21]/[.O14]))*(1/(1+[.O14]^2))*[.L14]" office:value-type="float" office:value="-0.0000000517372439908057">
            <text:p>0.0000</text:p>
          </table:table-cell>
          <table:table-cell table:style-name="ce56" table:formula="of:=[.P14]*(1+([.$B$21]*[.O14]))*[.L14]" office:value-type="float" office:value="0.0000000093888585531205">
            <text:p>0.0000</text:p>
          </table:table-cell>
          <table:table-cell table:style-name="ce56" table:formula="of:=[.P14]*(1+[.$B$21]*[.O14])*([.O14]^2/(1+[.O14]^2))*[.L14]" office:value-type="float" office:value="0.0000000000000885908297182619">
            <text:p>0.0000</text:p>
          </table:table-cell>
          <table:table-cell table:style-name="ce51" office:value-type="float" office:value="1">
            <text:p>1</text:p>
          </table:table-cell>
          <table:table-cell table:style-name="ce56" table:formula="of:=[.Q14]*[.$U14]" office:value-type="float" office:value="-0.000000051737732174603">
            <text:p>0.0000</text:p>
          </table:table-cell>
          <table:table-cell table:style-name="ce56" table:formula="of:=[.R14]*[.$U14]" office:value-type="float" office:value="-0.0000000517372439908057">
            <text:p>0.0000</text:p>
          </table:table-cell>
          <table:table-cell table:style-name="ce56" table:formula="of:=[.S14]*[.$U14]" office:value-type="float" office:value="0.0000000093888585531205">
            <text:p>0.0000</text:p>
          </table:table-cell>
          <table:table-cell table:style-name="ce56" table:formula="of:=[.T14]*[.$U14]" office:value-type="float" office:value="0.0000000000000885908297182619">
            <text:p>0.0000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47" office:value-type="float" office:value="0.1">
            <text:p>0.1</text:p>
          </table:table-cell>
          <table:table-cell table:style-name="ce52" table:formula="of:=[.$K$2]/2*SQRT([.$N$11]^2+1)/[.$N$11]*(1-[.L15])" office:value-type="float" office:value="4.36111209537867">
            <text:p>4.36</text:p>
          </table:table-cell>
          <table:table-cell table:style-name="ce54" table:formula="of:=2/PI()*ACOS(EXP(-[.M15]))" office:value-type="float" office:value="0.991873846933651">
            <text:p>0.992</text:p>
          </table:table-cell>
          <table:table-cell table:style-name="ce54" table:formula="of:=[.$K$4]*[.L15]*[.$K$3]/[.$B$11]" office:value-type="float" office:value="0.307177948351002">
            <text:p>0.307</text:p>
          </table:table-cell>
          <table:table-cell table:style-name="ce55" table:formula="of:=[.N15]*[.O15]^2/(1+[.O15]^2)" office:value-type="float" office:value="0.0855218283790815">
            <text:p>0.0855</text:p>
          </table:table-cell>
          <table:table-cell table:style-name="ce56" table:formula="of:=[.P15]*(1-([.$B$21]/[.O15]))*[.L15]" office:value-type="float" office:value="0.00799536013082139">
            <text:p>0.0080</text:p>
          </table:table-cell>
          <table:table-cell table:style-name="ce56" table:formula="of:=[.P15]*(1-([.$B$21]/[.O15]))*(1/(1+[.O15]^2))*[.L15]" office:value-type="float" office:value="0.0073059803079226">
            <text:p>0.0073</text:p>
          </table:table-cell>
          <table:table-cell table:style-name="ce56" table:formula="of:=[.P15]*(1+([.$B$21]*[.O15]))*[.L15]" office:value-type="float" office:value="0.00860472367746958">
            <text:p>0.0086</text:p>
          </table:table-cell>
          <table:table-cell table:style-name="ce56" table:formula="of:=[.P15]*(1+[.$B$21]*[.O15])*([.O15]^2/(1+[.O15]^2))*[.L15]" office:value-type="float" office:value="0.000741920662460211">
            <text:p>0.0007</text:p>
          </table:table-cell>
          <table:table-cell table:style-name="ce51" office:value-type="float" office:value="4">
            <text:p>4</text:p>
          </table:table-cell>
          <table:table-cell table:style-name="ce56" table:formula="of:=[.Q15]*[.$U15]" office:value-type="float" office:value="0.0319814405232855">
            <text:p>0.0320</text:p>
          </table:table-cell>
          <table:table-cell table:style-name="ce56" table:formula="of:=[.R15]*[.$U15]" office:value-type="float" office:value="0.0292239212316904">
            <text:p>0.0292</text:p>
          </table:table-cell>
          <table:table-cell table:style-name="ce56" table:formula="of:=[.S15]*[.$U15]" office:value-type="float" office:value="0.0344188947098783">
            <text:p>0.0344</text:p>
          </table:table-cell>
          <table:table-cell table:style-name="ce56" table:formula="of:=[.T15]*[.$U15]" office:value-type="float" office:value="0.00296768264984084">
            <text:p>0.0030</text:p>
          </table:table-cell>
        </table:table-row>
        <table:table-row table:style-name="ro2">
          <table:table-cell table:style-name="ce6" office:value-type="string">
            <text:p>Calculation Variables:</text:p>
          </table:table-cell>
          <table:table-cell table:number-columns-repeated="4"/>
          <table:table-cell table:style-name="Default"/>
          <table:table-cell table:number-columns-repeated="5"/>
          <table:table-cell table:style-name="ce47" office:value-type="float" office:value="0.2">
            <text:p>0.2</text:p>
          </table:table-cell>
          <table:table-cell table:style-name="ce52" table:formula="of:=[.$K$2]/2*SQRT([.$N$11]^2+1)/[.$N$11]*(1-[.L16])" office:value-type="float" office:value="3.87654408478104">
            <text:p>3.88</text:p>
          </table:table-cell>
          <table:table-cell table:style-name="ce54" table:formula="of:=2/PI()*ACOS(EXP(-[.M16]))" office:value-type="float" office:value="0.986806819474384">
            <text:p>0.987</text:p>
          </table:table-cell>
          <table:table-cell table:style-name="ce54" table:formula="of:=[.$K$4]*[.L16]*[.$K$3]/[.$B$11]" office:value-type="float" office:value="0.614355896702004">
            <text:p>0.614</text:p>
          </table:table-cell>
          <table:table-cell table:style-name="ce55" table:formula="of:=[.N16]*[.O16]^2/(1+[.O16]^2)" office:value-type="float" office:value="0.270396874851434">
            <text:p>0.2704</text:p>
          </table:table-cell>
          <table:table-cell table:style-name="ce56" table:formula="of:=[.P16]*(1-([.$B$21]/[.O16]))*[.L16]" office:value-type="float" office:value="0.0523188522745466">
            <text:p>0.0523</text:p>
          </table:table-cell>
          <table:table-cell table:style-name="ce56" table:formula="of:=[.P16]*(1-([.$B$21]/[.O16]))*(1/(1+[.O16]^2))*[.L16]" office:value-type="float" office:value="0.0379828608001601">
            <text:p>0.0380</text:p>
          </table:table-cell>
          <table:table-cell table:style-name="ce56" table:formula="of:=[.P16]*(1+([.$B$21]*[.O16]))*[.L16]" office:value-type="float" office:value="0.054743854628346">
            <text:p>0.0547</text:p>
          </table:table-cell>
          <table:table-cell table:style-name="ce56" table:formula="of:=[.P16]*(1+[.$B$21]*[.O16])*([.O16]^2/(1+[.O16]^2))*[.L16]" office:value-type="float" office:value="0.0150004711324456">
            <text:p>0.0150</text:p>
          </table:table-cell>
          <table:table-cell table:style-name="ce51" office:value-type="float" office:value="2">
            <text:p>2</text:p>
          </table:table-cell>
          <table:table-cell table:style-name="ce56" table:formula="of:=[.Q16]*[.$U16]" office:value-type="float" office:value="0.104637704549093">
            <text:p>0.1046</text:p>
          </table:table-cell>
          <table:table-cell table:style-name="ce56" table:formula="of:=[.R16]*[.$U16]" office:value-type="float" office:value="0.0759657216003202">
            <text:p>0.0760</text:p>
          </table:table-cell>
          <table:table-cell table:style-name="ce56" table:formula="of:=[.S16]*[.$U16]" office:value-type="float" office:value="0.109487709256692">
            <text:p>0.1095</text:p>
          </table:table-cell>
          <table:table-cell table:style-name="ce56" table:formula="of:=[.T16]*[.$U16]" office:value-type="float" office:value="0.0300009422648913">
            <text:p>0.0300</text:p>
          </table:table-cell>
        </table:table-row>
        <table:table-row table:style-name="ro2">
          <table:table-cell table:style-name="ce7" office:value-type="string">
            <text:p>Variable</text:p>
          </table:table-cell>
          <table:table-cell table:style-name="ce19" office:value-type="string">
            <text:p>Value</text:p>
          </table:table-cell>
          <table:table-cell table:style-name="ce19" office:value-type="string">
            <text:p>Units</text:p>
          </table:table-cell>
          <table:table-cell table:style-name="ce35" office:value-type="string">
            <text:p>Symbol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3">
            <text:p>0.3</text:p>
          </table:table-cell>
          <table:table-cell table:style-name="ce52" table:formula="of:=[.$K$2]/2*SQRT([.$N$11]^2+1)/[.$N$11]*(1-[.L17])" office:value-type="float" office:value="3.39197607418341">
            <text:p>3.39</text:p>
          </table:table-cell>
          <table:table-cell table:style-name="ce54" table:formula="of:=2/PI()*ACOS(EXP(-[.M17]))" office:value-type="float" office:value="0.97857871165554">
            <text:p>0.979</text:p>
          </table:table-cell>
          <table:table-cell table:style-name="ce54" table:formula="of:=[.$K$4]*[.L17]*[.$K$3]/[.$B$11]" office:value-type="float" office:value="0.921533845053006">
            <text:p>0.922</text:p>
          </table:table-cell>
          <table:table-cell table:style-name="ce55" table:formula="of:=[.N17]*[.O17]^2/(1+[.O17]^2)" office:value-type="float" office:value="0.449395454488385">
            <text:p>0.4494</text:p>
          </table:table-cell>
          <table:table-cell table:style-name="ce56" table:formula="of:=[.P17]*(1-([.$B$21]/[.O17]))*[.L17]" office:value-type="float" office:value="0.131892674656226">
            <text:p>0.1319</text:p>
          </table:table-cell>
          <table:table-cell table:style-name="ce56" table:formula="of:=[.P17]*(1-([.$B$21]/[.O17]))*(1/(1+[.O17]^2))*[.L17]" office:value-type="float" office:value="0.0713232306607111">
            <text:p>0.0713</text:p>
          </table:table-cell>
          <table:table-cell table:style-name="ce56" table:formula="of:=[.P17]*(1+([.$B$21]*[.O17]))*[.L17]" office:value-type="float" office:value="0.13730343507326">
            <text:p>0.1373</text:p>
          </table:table-cell>
          <table:table-cell table:style-name="ce56" table:formula="of:=[.P17]*(1+[.$B$21]*[.O17])*([.O17]^2/(1+[.O17]^2))*[.L17]" office:value-type="float" office:value="0.063054242722259">
            <text:p>0.0631</text:p>
          </table:table-cell>
          <table:table-cell table:style-name="ce51" office:value-type="float" office:value="4">
            <text:p>4</text:p>
          </table:table-cell>
          <table:table-cell table:style-name="ce56" table:formula="of:=[.Q17]*[.$U17]" office:value-type="float" office:value="0.527570698624904">
            <text:p>0.5276</text:p>
          </table:table-cell>
          <table:table-cell table:style-name="ce56" table:formula="of:=[.R17]*[.$U17]" office:value-type="float" office:value="0.285292922642844">
            <text:p>0.2853</text:p>
          </table:table-cell>
          <table:table-cell table:style-name="ce56" table:formula="of:=[.S17]*[.$U17]" office:value-type="float" office:value="0.549213740293038">
            <text:p>0.5492</text:p>
          </table:table-cell>
          <table:table-cell table:style-name="ce56" table:formula="of:=[.T17]*[.$U17]" office:value-type="float" office:value="0.252216970889036">
            <text:p>0.2522</text:p>
          </table:table-cell>
        </table:table-row>
        <table:table-row table:style-name="ro2">
          <table:table-cell table:style-name="ce8" office:value-type="string">
            <text:p>Number of Stations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-</text:p>
          </table:table-cell>
          <table:table-cell table:style-name="ce36" office:value-type="string">
            <text:p>-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4">
            <text:p>0.4</text:p>
          </table:table-cell>
          <table:table-cell table:style-name="ce52" table:formula="of:=[.$K$2]/2*SQRT([.$N$11]^2+1)/[.$N$11]*(1-[.L18])" office:value-type="float" office:value="2.90740806358578">
            <text:p>2.91</text:p>
          </table:table-cell>
          <table:table-cell table:style-name="ce54" table:formula="of:=2/PI()*ACOS(EXP(-[.M18]))" office:value-type="float" office:value="0.965212357391547">
            <text:p>0.965</text:p>
          </table:table-cell>
          <table:table-cell table:style-name="ce54" table:formula="of:=[.$K$4]*[.L18]*[.$K$3]/[.$B$11]" office:value-type="float" office:value="1.22871179340401">
            <text:p>1.229</text:p>
          </table:table-cell>
          <table:table-cell table:style-name="ce55" table:formula="of:=[.N18]*[.O18]^2/(1+[.O18]^2)" office:value-type="float" office:value="0.580624640760048">
            <text:p>0.5806</text:p>
          </table:table-cell>
          <table:table-cell table:style-name="ce56" table:formula="of:=[.P18]*(1-([.$B$21]/[.O18]))*[.L18]" office:value-type="float" office:value="0.228469476599832">
            <text:p>0.2285</text:p>
          </table:table-cell>
          <table:table-cell table:style-name="ce56" table:formula="of:=[.P18]*(1-([.$B$21]/[.O18]))*(1/(1+[.O18]^2))*[.L18]" office:value-type="float" office:value="0.0910333914113774">
            <text:p>0.0910</text:p>
          </table:table-cell>
          <table:table-cell table:style-name="ce56" table:formula="of:=[.P18]*(1+([.$B$21]*[.O18]))*[.L18]" office:value-type="float" office:value="0.237957219053162">
            <text:p>0.2380</text:p>
          </table:table-cell>
          <table:table-cell table:style-name="ce56" table:formula="of:=[.P18]*(1+[.$B$21]*[.O18])*([.O18]^2/(1+[.O18]^2))*[.L18]" office:value-type="float" office:value="0.143143447937597">
            <text:p>0.1431</text:p>
          </table:table-cell>
          <table:table-cell table:style-name="ce51" office:value-type="float" office:value="2">
            <text:p>2</text:p>
          </table:table-cell>
          <table:table-cell table:style-name="ce56" table:formula="of:=[.Q18]*[.$U18]" office:value-type="float" office:value="0.456938953199663">
            <text:p>0.4569</text:p>
          </table:table-cell>
          <table:table-cell table:style-name="ce56" table:formula="of:=[.R18]*[.$U18]" office:value-type="float" office:value="0.182066782822755">
            <text:p>0.1821</text:p>
          </table:table-cell>
          <table:table-cell table:style-name="ce56" table:formula="of:=[.S18]*[.$U18]" office:value-type="float" office:value="0.475914438106324">
            <text:p>0.4759</text:p>
          </table:table-cell>
          <table:table-cell table:style-name="ce56" table:formula="of:=[.T18]*[.$U18]" office:value-type="float" office:value="0.286286895875194">
            <text:p>0.2863</text:p>
          </table:table-cell>
        </table:table-row>
        <table:table-row table:style-name="ro2">
          <table:table-cell table:style-name="ce8" office:value-type="string">
            <text:p>Cl</text:p>
          </table:table-cell>
          <table:table-cell table:style-name="ce20" office:value-type="float" office:value="0.5">
            <text:p>0.5</text:p>
          </table:table-cell>
          <table:table-cell table:style-name="ce20" office:value-type="string">
            <text:p>-</text:p>
          </table:table-cell>
          <table:table-cell table:style-name="ce36" office:value-type="string">
            <text:p>Cl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5">
            <text:p>0.5</text:p>
          </table:table-cell>
          <table:table-cell table:style-name="ce52" table:formula="of:=[.$K$2]/2*SQRT([.$N$11]^2+1)/[.$N$11]*(1-[.L19])" office:value-type="float" office:value="2.42284005298815">
            <text:p>2.42</text:p>
          </table:table-cell>
          <table:table-cell table:style-name="ce54" table:formula="of:=2/PI()*ACOS(EXP(-[.M19]))" office:value-type="float" office:value="0.943477053251809">
            <text:p>0.943</text:p>
          </table:table-cell>
          <table:table-cell table:style-name="ce54" table:formula="of:=[.$K$4]*[.L19]*[.$K$3]/[.$B$11]" office:value-type="float" office:value="1.53588974175501">
            <text:p>1.536</text:p>
          </table:table-cell>
          <table:table-cell table:style-name="ce55" table:formula="of:=[.N19]*[.O19]^2/(1+[.O19]^2)" office:value-type="float" office:value="0.662593145147074">
            <text:p>0.6626</text:p>
          </table:table-cell>
          <table:table-cell table:style-name="ce56" table:formula="of:=[.P19]*(1-([.$B$21]/[.O19]))*[.L19]" office:value-type="float" office:value="0.326982505442716">
            <text:p>0.3270</text:p>
          </table:table-cell>
          <table:table-cell table:style-name="ce56" table:formula="of:=[.P19]*(1-([.$B$21]/[.O19]))*(1/(1+[.O19]^2))*[.L19]" office:value-type="float" office:value="0.097346431154924">
            <text:p>0.0973</text:p>
          </table:table-cell>
          <table:table-cell table:style-name="ce56" table:formula="of:=[.P19]*(1+([.$B$21]*[.O19]))*[.L19]" office:value-type="float" office:value="0.341473272719423">
            <text:p>0.3415</text:p>
          </table:table-cell>
          <table:table-cell table:style-name="ce56" table:formula="of:=[.P19]*(1+[.$B$21]*[.O19])*([.O19]^2/(1+[.O19]^2))*[.L19]" office:value-type="float" office:value="0.239812774433678">
            <text:p>0.2398</text:p>
          </table:table-cell>
          <table:table-cell table:style-name="ce51" office:value-type="float" office:value="4">
            <text:p>4</text:p>
          </table:table-cell>
          <table:table-cell table:style-name="ce56" table:formula="of:=[.Q19]*[.$U19]" office:value-type="float" office:value="1.30793002177086">
            <text:p>1.3079</text:p>
          </table:table-cell>
          <table:table-cell table:style-name="ce56" table:formula="of:=[.R19]*[.$U19]" office:value-type="float" office:value="0.389385724619696">
            <text:p>0.3894</text:p>
          </table:table-cell>
          <table:table-cell table:style-name="ce56" table:formula="of:=[.S19]*[.$U19]" office:value-type="float" office:value="1.36589309087769">
            <text:p>1.3659</text:p>
          </table:table-cell>
          <table:table-cell table:style-name="ce56" table:formula="of:=[.T19]*[.$U19]" office:value-type="float" office:value="0.959251097734711">
            <text:p>0.9593</text:p>
          </table:table-cell>
        </table:table-row>
        <table:table-row table:style-name="ro2">
          <table:table-cell table:style-name="ce8" office:value-type="string">
            <text:p>Cd</text:p>
          </table:table-cell>
          <table:table-cell table:style-name="ce20" office:value-type="float" office:value="0.01">
            <text:p>0.01</text:p>
          </table:table-cell>
          <table:table-cell table:style-name="ce20" office:value-type="string">
            <text:p>-</text:p>
          </table:table-cell>
          <table:table-cell table:style-name="ce36" office:value-type="string">
            <text:p>Cd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6">
            <text:p>0.6</text:p>
          </table:table-cell>
          <table:table-cell table:style-name="ce52" table:formula="of:=[.$K$2]/2*SQRT([.$N$11]^2+1)/[.$N$11]*(1-[.L20])" office:value-type="float" office:value="1.93827204239052">
            <text:p>1.94</text:p>
          </table:table-cell>
          <table:table-cell table:style-name="ce54" table:formula="of:=2/PI()*ACOS(EXP(-[.M20]))" office:value-type="float" office:value="0.908037508160071">
            <text:p>0.908</text:p>
          </table:table-cell>
          <table:table-cell table:style-name="ce54" table:formula="of:=[.$K$4]*[.L20]*[.$K$3]/[.$B$11]" office:value-type="float" office:value="1.84306769010601">
            <text:p>1.843</text:p>
          </table:table-cell>
          <table:table-cell table:style-name="ce55" table:formula="of:=[.N20]*[.O20]^2/(1+[.O20]^2)" office:value-type="float" office:value="0.701519776165504">
            <text:p>0.7015</text:p>
          </table:table-cell>
          <table:table-cell table:style-name="ce56" table:formula="of:=[.P20]*(1-([.$B$21]/[.O20]))*[.L20]" office:value-type="float" office:value="0.416344351788024">
            <text:p>0.4163</text:p>
          </table:table-cell>
          <table:table-cell table:style-name="ce56" table:formula="of:=[.P20]*(1-([.$B$21]/[.O20]))*(1/(1+[.O20]^2))*[.L20]" office:value-type="float" office:value="0.0946904621090319">
            <text:p>0.0947</text:p>
          </table:table-cell>
          <table:table-cell table:style-name="ce56" table:formula="of:=[.P20]*(1+([.$B$21]*[.O20]))*[.L20]" office:value-type="float" office:value="0.436427246900355">
            <text:p>0.4364</text:p>
          </table:table-cell>
          <table:table-cell table:style-name="ce56" table:formula="of:=[.P20]*(1+[.$B$21]*[.O20])*([.O20]^2/(1+[.O20]^2))*[.L20]" office:value-type="float" office:value="0.337169270880045">
            <text:p>0.3372</text:p>
          </table:table-cell>
          <table:table-cell table:style-name="ce51" office:value-type="float" office:value="2">
            <text:p>2</text:p>
          </table:table-cell>
          <table:table-cell table:style-name="ce56" table:formula="of:=[.Q20]*[.$U20]" office:value-type="float" office:value="0.832688703576049">
            <text:p>0.8327</text:p>
          </table:table-cell>
          <table:table-cell table:style-name="ce56" table:formula="of:=[.R20]*[.$U20]" office:value-type="float" office:value="0.189380924218064">
            <text:p>0.1894</text:p>
          </table:table-cell>
          <table:table-cell table:style-name="ce56" table:formula="of:=[.S20]*[.$U20]" office:value-type="float" office:value="0.87285449380071">
            <text:p>0.8729</text:p>
          </table:table-cell>
          <table:table-cell table:style-name="ce56" table:formula="of:=[.T20]*[.$U20]" office:value-type="float" office:value="0.67433854176009">
            <text:p>0.6743</text:p>
          </table:table-cell>
        </table:table-row>
        <table:table-row table:style-name="ro2">
          <table:table-cell table:style-name="ce8" office:value-type="string">
            <text:p>Cd/Cl</text:p>
          </table:table-cell>
          <table:table-cell table:style-name="ce20" table:formula="of:=[.B20]/[.B19]" office:value-type="float" office:value="0.02">
            <text:p>0.02</text:p>
          </table:table-cell>
          <table:table-cell table:style-name="ce20" office:value-type="string">
            <text:p>-</text:p>
          </table:table-cell>
          <table:table-cell table:style-name="ce36" office:value-type="string">
            <text:p>-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7">
            <text:p>0.7</text:p>
          </table:table-cell>
          <table:table-cell table:style-name="ce52" table:formula="of:=[.$K$2]/2*SQRT([.$N$11]^2+1)/[.$N$11]*(1-[.L21])" office:value-type="float" office:value="1.45370403179289">
            <text:p>1.45</text:p>
          </table:table-cell>
          <table:table-cell table:style-name="ce54" table:formula="of:=2/PI()*ACOS(EXP(-[.M21]))" office:value-type="float" office:value="0.849831291992934">
            <text:p>0.850</text:p>
          </table:table-cell>
          <table:table-cell table:style-name="ce54" table:formula="of:=[.$K$4]*[.L21]*[.$K$3]/[.$B$11]" office:value-type="float" office:value="2.15024563845701">
            <text:p>2.150</text:p>
          </table:table-cell>
          <table:table-cell table:style-name="ce55" table:formula="of:=[.N21]*[.O21]^2/(1+[.O21]^2)" office:value-type="float" office:value="0.698711387470766">
            <text:p>0.6987</text:p>
          </table:table-cell>
          <table:table-cell table:style-name="ce56" table:formula="of:=[.P21]*(1-([.$B$21]/[.O21]))*[.L21]" office:value-type="float" office:value="0.484548742411377">
            <text:p>0.4845</text:p>
          </table:table-cell>
          <table:table-cell table:style-name="ce56" table:formula="of:=[.P21]*(1-([.$B$21]/[.O21]))*(1/(1+[.O21]^2))*[.L21]" office:value-type="float" office:value="0.086164113253378">
            <text:p>0.0862</text:p>
          </table:table-cell>
          <table:table-cell table:style-name="ce56" table:formula="of:=[.P21]*(1+([.$B$21]*[.O21]))*[.L21]" office:value-type="float" office:value="0.510131586817826">
            <text:p>0.5101</text:p>
          </table:table-cell>
          <table:table-cell table:style-name="ce56" table:formula="of:=[.P21]*(1+[.$B$21]*[.O21])*([.O21]^2/(1+[.O21]^2))*[.L21]" office:value-type="float" office:value="0.419418244746288">
            <text:p>0.4194</text:p>
          </table:table-cell>
          <table:table-cell table:style-name="ce51" office:value-type="float" office:value="4">
            <text:p>4</text:p>
          </table:table-cell>
          <table:table-cell table:style-name="ce56" table:formula="of:=[.Q21]*[.$U21]" office:value-type="float" office:value="1.93819496964551">
            <text:p>1.9382</text:p>
          </table:table-cell>
          <table:table-cell table:style-name="ce56" table:formula="of:=[.R21]*[.$U21]" office:value-type="float" office:value="0.344656453013512">
            <text:p>0.3447</text:p>
          </table:table-cell>
          <table:table-cell table:style-name="ce56" table:formula="of:=[.S21]*[.$U21]" office:value-type="float" office:value="2.0405263472713">
            <text:p>2.0405</text:p>
          </table:table-cell>
          <table:table-cell table:style-name="ce56" table:formula="of:=[.T21]*[.$U21]" office:value-type="float" office:value="1.67767297898515">
            <text:p>1.6777</text:p>
          </table:table-cell>
        </table:table-row>
        <table:table-row table:style-name="ro5">
          <table:table-cell table:style-name="ce8" office:value-type="string">
            <text:p>Water Density</text:p>
          </table:table-cell>
          <table:table-cell table:style-name="ce20" office:value-type="float" office:value="1000">
            <text:p>1000</text:p>
          </table:table-cell>
          <table:table-cell table:style-name="ce20" office:value-type="string">
            <text:p>kg/m<text:span text:style-name="T1">3</text:span></text:p>
          </table:table-cell>
          <table:table-cell table:style-name="ce37" office:value-type="string">
            <text:p>ρ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8">
            <text:p>0.8</text:p>
          </table:table-cell>
          <table:table-cell table:style-name="ce52" table:formula="of:=[.$K$2]/2*SQRT([.$N$11]^2+1)/[.$N$11]*(1-[.L22])" office:value-type="float" office:value="0.969136021195259">
            <text:p>0.97</text:p>
          </table:table-cell>
          <table:table-cell table:style-name="ce54" table:formula="of:=2/PI()*ACOS(EXP(-[.M22]))" office:value-type="float" office:value="0.752253502226554">
            <text:p>0.752</text:p>
          </table:table-cell>
          <table:table-cell table:style-name="ce54" table:formula="of:=[.$K$4]*[.L22]*[.$K$3]/[.$B$11]" office:value-type="float" office:value="2.45742358680802">
            <text:p>2.457</text:p>
          </table:table-cell>
          <table:table-cell table:style-name="ce55" table:formula="of:=[.N22]*[.O22]^2/(1+[.O22]^2)" office:value-type="float" office:value="0.64538307887808">
            <text:p>0.6454</text:p>
          </table:table-cell>
          <table:table-cell table:style-name="ce56" table:formula="of:=[.P22]*(1-([.$B$21]/[.O22]))*[.L22]" office:value-type="float" office:value="0.512104448717365">
            <text:p>0.5121</text:p>
          </table:table-cell>
          <table:table-cell table:style-name="ce56" table:formula="of:=[.P22]*(1-([.$B$21]/[.O22]))*(1/(1+[.O22]^2))*[.L22]" office:value-type="float" office:value="0.0727531597673827">
            <text:p>0.0728</text:p>
          </table:table-cell>
          <table:table-cell table:style-name="ce56" table:formula="of:=[.P22]*(1+([.$B$21]*[.O22]))*[.L22]" office:value-type="float" office:value="0.541682136711453">
            <text:p>0.5417</text:p>
          </table:table-cell>
          <table:table-cell table:style-name="ce56" table:formula="of:=[.P22]*(1+[.$B$21]*[.O22])*([.O22]^2/(1+[.O22]^2))*[.L22]" office:value-type="float" office:value="0.464726962558971">
            <text:p>0.4647</text:p>
          </table:table-cell>
          <table:table-cell table:style-name="ce51" office:value-type="float" office:value="2">
            <text:p>2</text:p>
          </table:table-cell>
          <table:table-cell table:style-name="ce56" table:formula="of:=[.Q22]*[.$U22]" office:value-type="float" office:value="1.02420889743473">
            <text:p>1.0242</text:p>
          </table:table-cell>
          <table:table-cell table:style-name="ce56" table:formula="of:=[.R22]*[.$U22]" office:value-type="float" office:value="0.145506319534765">
            <text:p>0.1455</text:p>
          </table:table-cell>
          <table:table-cell table:style-name="ce56" table:formula="of:=[.S22]*[.$U22]" office:value-type="float" office:value="1.08336427342291">
            <text:p>1.0834</text:p>
          </table:table-cell>
          <table:table-cell table:style-name="ce56" table:formula="of:=[.T22]*[.$U22]" office:value-type="float" office:value="0.929453925117942">
            <text:p>0.9295</text:p>
          </table:table-cell>
        </table:table-row>
        <table:table-row table:style-name="ro2">
          <table:table-cell table:style-name="ce8" office:value-type="string">
            <text:p>Water Viscosity</text:p>
          </table:table-cell>
          <table:table-cell table:style-name="ce21" office:value-type="float" office:value="0.000001003">
            <text:p>1.00E-006</text:p>
          </table:table-cell>
          <table:table-cell table:style-name="ce20" office:value-type="string">
            <text:p>m/s</text:p>
          </table:table-cell>
          <table:table-cell table:style-name="ce37" office:value-type="string">
            <text:p>μ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0.9">
            <text:p>0.9</text:p>
          </table:table-cell>
          <table:table-cell table:style-name="ce52" table:formula="of:=[.$K$2]/2*SQRT([.$N$11]^2+1)/[.$N$11]*(1-[.L23])" office:value-type="float" office:value="0.48456801059763">
            <text:p>0.48</text:p>
          </table:table-cell>
          <table:table-cell table:style-name="ce54" table:formula="of:=2/PI()*ACOS(EXP(-[.M23]))" office:value-type="float" office:value="0.577533959997916">
            <text:p>0.578</text:p>
          </table:table-cell>
          <table:table-cell table:style-name="ce54" table:formula="of:=[.$K$4]*[.L23]*[.$K$3]/[.$B$11]" office:value-type="float" office:value="2.76460153515902">
            <text:p>2.765</text:p>
          </table:table-cell>
          <table:table-cell table:style-name="ce55" table:formula="of:=[.N23]*[.O23]^2/(1+[.O23]^2)" office:value-type="float" office:value="0.510713120770011">
            <text:p>0.5107</text:p>
          </table:table-cell>
          <table:table-cell table:style-name="ce56" table:formula="of:=[.P23]*(1-([.$B$21]/[.O23]))*[.L23]" office:value-type="float" office:value="0.456316614788229">
            <text:p>0.4563</text:p>
          </table:table-cell>
          <table:table-cell table:style-name="ce56" table:formula="of:=[.P23]*(1-([.$B$21]/[.O23]))*(1/(1+[.O23]^2))*[.L23]" office:value-type="float" office:value="0.0527959587933083">
            <text:p>0.0528</text:p>
          </table:table-cell>
          <table:table-cell table:style-name="ce56" table:formula="of:=[.P23]*(1+([.$B$21]*[.O23]))*[.L23]" office:value-type="float" office:value="0.485056337691729">
            <text:p>0.4851</text:p>
          </table:table-cell>
          <table:table-cell table:style-name="ce56" table:formula="of:=[.P23]*(1+[.$B$21]*[.O23])*([.O23]^2/(1+[.O23]^2))*[.L23]" office:value-type="float" office:value="0.42893518499364">
            <text:p>0.4289</text:p>
          </table:table-cell>
          <table:table-cell table:style-name="ce51" office:value-type="float" office:value="4">
            <text:p>4</text:p>
          </table:table-cell>
          <table:table-cell table:style-name="ce56" table:formula="of:=[.Q23]*[.$U23]" office:value-type="float" office:value="1.82526645915291">
            <text:p>1.8253</text:p>
          </table:table-cell>
          <table:table-cell table:style-name="ce56" table:formula="of:=[.R23]*[.$U23]" office:value-type="float" office:value="0.211183835173233">
            <text:p>0.2112</text:p>
          </table:table-cell>
          <table:table-cell table:style-name="ce56" table:formula="of:=[.S23]*[.$U23]" office:value-type="float" office:value="1.94022535076692">
            <text:p>1.9402</text:p>
          </table:table-cell>
          <table:table-cell table:style-name="ce56" table:formula="of:=[.T23]*[.$U23]" office:value-type="float" office:value="1.71574073997456">
            <text:p>1.7157</text:p>
          </table:table-cell>
        </table:table-row>
        <table:table-row table:style-name="ro4">
          <table:table-cell table:style-name="ce9" office:value-type="string">
            <text:p>Design Angle of Attack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deg</text:p>
          </table:table-cell>
          <table:table-cell table:style-name="ce38" office:value-type="string">
            <text:p>α<text:span text:style-name="T2">D</text:span></text:p>
          </table:table-cell>
          <table:table-cell/>
          <table:table-cell table:style-name="Default"/>
          <table:table-cell table:number-columns-repeated="5"/>
          <table:table-cell table:style-name="ce47" office:value-type="float" office:value="1">
            <text:p>1</text:p>
          </table:table-cell>
          <table:table-cell table:style-name="ce52" table:formula="of:=[.$K$2]/2*SQRT([.$N$11]^2+1)/[.$N$11]*(1-[.L24])" office:value-type="float" office:value="0">
            <text:p>0.00</text:p>
          </table:table-cell>
          <table:table-cell table:style-name="ce54" table:formula="of:=2/PI()*ACOS(EXP(-[.M24]))" office:value-type="float" office:value="0">
            <text:p>0.000</text:p>
          </table:table-cell>
          <table:table-cell table:style-name="ce54" table:formula="of:=[.$K$4]*[.L24]*[.$K$3]/[.$B$11]" office:value-type="float" office:value="3.07177948351002">
            <text:p>3.072</text:p>
          </table:table-cell>
          <table:table-cell table:style-name="ce55" table:formula="of:=[.N24]*[.O24]^2/(1+[.O24]^2)" office:value-type="float" office:value="0">
            <text:p>0.0000</text:p>
          </table:table-cell>
          <table:table-cell table:style-name="ce56" table:formula="of:=[.P24]*(1-([.$B$21]/[.O24]))*[.L24]" office:value-type="float" office:value="0">
            <text:p>0.0000</text:p>
          </table:table-cell>
          <table:table-cell table:style-name="ce56" table:formula="of:=[.P24]*(1-([.$B$21]/[.O24]))*(1/(1+[.O24]^2))*[.L24]" office:value-type="float" office:value="0">
            <text:p>0.0000</text:p>
          </table:table-cell>
          <table:table-cell table:style-name="ce56" table:formula="of:=[.P24]*(1+([.$B$21]*[.O24]))*[.L24]" office:value-type="float" office:value="0">
            <text:p>0.0000</text:p>
          </table:table-cell>
          <table:table-cell table:style-name="ce56" table:formula="of:=[.P24]*(1+[.$B$21]*[.O24])*([.O24]^2/(1+[.O24]^2))*[.L24]" office:value-type="float" office:value="0">
            <text:p>0.0000</text:p>
          </table:table-cell>
          <table:table-cell table:style-name="ce51" office:value-type="float" office:value="1">
            <text:p>1</text:p>
          </table:table-cell>
          <table:table-cell table:style-name="ce56" table:formula="of:=[.Q24]*[.$U24]" office:value-type="float" office:value="0">
            <text:p>0.0000</text:p>
          </table:table-cell>
          <table:table-cell table:style-name="ce56" table:formula="of:=[.R24]*[.$U24]" office:value-type="float" office:value="0">
            <text:p>0.0000</text:p>
          </table:table-cell>
          <table:table-cell table:style-name="ce56" table:formula="of:=[.S24]*[.$U24]" office:value-type="float" office:value="0">
            <text:p>0.0000</text:p>
          </table:table-cell>
          <table:table-cell table:style-name="ce56" table:formula="of:=[.T24]*[.$U24]" office:value-type="float" office:value="0">
            <text:p>0.0000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5"/>
          <table:table-cell office:value-type="string">
            <text:p>h=</text:p>
          </table:table-cell>
          <table:table-cell table:formula="of:=(1-0)/[.B18]" office:value-type="float" office:value="0.1">
            <text:p>0.1</text:p>
          </table:table-cell>
          <table:table-cell/>
          <table:table-cell>
            <draw:frame table:end-cell-address="Sheet1.R40" table:end-x="0.6567in" table:end-y="0.1358in" draw:z-index="11" draw:style-name="gr2" svg:width="2.4909in" svg:height="2.8142in" svg:x="0.8331in" svg:y="0.1618in">
              <draw:object draw:notify-on-update-of-ranges="Sheet1.L14:Sheet1.L24 Sheet1.P14:Sheet1.P2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 table:style-name="ce59" table:formula="of:=4*[.M25]/3*SUM([.V14:.V24])" office:value-type="float" office:value="1.0732557062319">
            <text:p>1.07326</text:p>
          </table:table-cell>
          <table:table-cell table:style-name="ce59" table:formula="of:=2*[.M25]/3*SUM([.W14:.W24])" office:value-type="float" office:value="0.123510836874642">
            <text:p>0.12351</text:p>
          </table:table-cell>
          <table:table-cell table:style-name="ce59" table:formula="of:=4*[.M25]/3*SUM([.X14:.X24])" office:value-type="float" office:value="1.12958644638591">
            <text:p>1.12959</text:p>
          </table:table-cell>
          <table:table-cell table:style-name="ce59" table:formula="of:=2*[.M25]/3*SUM([.Y14:.Y24])" office:value-type="float" office:value="0.4351953183501">
            <text:p>0.43520</text:p>
          </table:table-cell>
        </table:table-row>
        <table:table-row table:style-name="ro2">
          <table:table-cell table:style-name="ce10" office:value-type="string">
            <text:p>Summary Table</text:p>
          </table:table-cell>
          <table:table-cell table:style-name="ce23" table:number-columns-repeated="4"/>
          <table:table-cell table:style-name="ce41"/>
          <table:table-cell table:number-columns-repeated="19"/>
        </table:table-row>
        <table:table-row table:style-name="ro2">
          <table:table-cell office:value-type="string">
            <text:p>P=</text:p>
          </table:table-cell>
          <table:table-cell table:formula="of:=[.B10]" office:value-type="float" office:value="200">
            <text:p>200</text:p>
          </table:table-cell>
          <table:table-cell office:value-type="string">
            <text:p>Watts</text:p>
          </table:table-cell>
          <table:table-cell table:number-columns-repeated="8"/>
          <table:table-cell office:value-type="string">
            <text:p>Displacement Velocity Ratio</text:p>
          </table:table-cell>
          <table:table-cell table:number-columns-repeated="13"/>
        </table:table-row>
        <table:table-row table:style-name="ro2">
          <table:table-cell office:value-type="string">
            <text:p>V=</text:p>
          </table:table-cell>
          <table:table-cell table:formula="of:=[.B11]" office:value-type="float" office:value="3">
            <text:p>3</text:p>
          </table:table-cell>
          <table:table-cell office:value-type="string">
            <text:p>m/s</text:p>
          </table:table-cell>
          <table:table-cell table:number-columns-repeated="8"/>
          <table:table-cell>
            <draw:frame table:end-cell-address="Sheet1.N30" table:end-x="0.8008in" table:end-y="0.1638in" draw:z-index="3" draw:style-name="gr1" svg:width="2.2846in" svg:height="0.5189in" svg:x="0.3736in" svg:y="0.0008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office:value-type="string">
            <text:p>rpm=</text:p>
          </table:table-cell>
          <table:table-cell table:formula="of:=[.K5]" office:value-type="float" office:value="400">
            <text:p>400</text:p>
          </table:table-cell>
          <table:table-cell office:value-type="string">
            <text:p>rpm</text:p>
          </table:table-cell>
          <table:table-cell table:number-columns-repeated="22"/>
        </table:table-row>
        <table:table-row table:style-name="ro2">
          <table:table-cell office:value-type="string">
            <text:p>B=</text:p>
          </table:table-cell>
          <table:table-cell table:formula="of:=[.K2]"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2"/>
        </table:table-row>
        <table:table-row table:style-name="ro2">
          <table:table-cell office:value-type="string">
            <text:p>R=</text:p>
          </table:table-cell>
          <table:table-cell table:formula="of:=[.K3]*100" office:value-type="float" office:value="22">
            <text:p>22</text:p>
          </table:table-cell>
          <table:table-cell office:value-type="string">
            <text:p>cm</text:p>
          </table:table-cell>
          <table:table-cell table:number-columns-repeated="22"/>
        </table:table-row>
        <table:table-row table:style-name="ro2">
          <table:table-cell table:style-name="ce12" office:value-type="string">
            <text:p>η=</text:p>
          </table:table-cell>
          <table:table-cell table:style-name="ce24" table:formula="of:=[.M38]*100" office:value-type="float" office:value="91.1644364259013">
            <text:p>91.16</text:p>
          </table:table-cell>
          <table:table-cell office:value-type="string">
            <text:p>%</text:p>
          </table:table-cell>
          <table:table-cell table:number-columns-repeated="8"/>
          <table:table-cell table:style-name="ce48" office:value-type="string">
            <text:p>ζ=</text:p>
          </table:table-cell>
          <table:table-cell table:style-name="ce53" table:formula="of:=[.X25]/(2*[.Y25])*(SQRT(1+4*[.M5]*[.Y25]/([.X25]^2))-1)" office:value-type="float" office:value="0.0835641283786525">
            <text:p>0.0836</text:p>
          </table:table-cell>
          <table:table-cell table:number-columns-repeated="12"/>
        </table:table-row>
        <table:table-row table:style-name="ro2">
          <table:table-cell table:number-columns-repeated="25"/>
        </table:table-row>
        <table:table-row table:style-name="ro6">
          <table:table-cell table:style-name="ce13" office:value-type="string">
            <text:p>r/R</text:p>
          </table:table-cell>
          <table:table-cell table:style-name="ce25" office:value-type="string">
            <text:p>Chord (cm)</text:p>
          </table:table-cell>
          <table:table-cell table:style-name="ce25" office:value-type="string">
            <text:p>Blade Angle (deg)</text:p>
          </table:table-cell>
          <table:table-cell table:number-columns-repeated="8"/>
          <table:table-cell office:value-type="string">
            <text:p>Overall Efficiency</text:p>
            <draw:frame table:end-cell-address="Sheet1.M36" table:end-x="0.6417in" table:end-y="0.0902in" draw:z-index="4" draw:style-name="gr1" svg:width="1.1571in" svg:height="0.4465in" svg:x="0.3736in" svg:y="0.1724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ce13" office:value-type="float" office:value="0.001">
            <text:p>0.001</text:p>
          </table:table-cell>
          <table:table-cell table:style-name="ce26" table:formula="of:=[.Q57]*100" office:value-type="float" office:value="0.0000470713528837028">
            <text:p>0.00</text:p>
          </table:table-cell>
          <table:table-cell table:style-name="ce26" table:formula="of:=[.N57]*180/PI()" office:value-type="float" office:value="98.5770327104367">
            <text:p>98.58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1">
            <text:p>0.1</text:p>
          </table:table-cell>
          <table:table-cell table:style-name="ce26" table:formula="of:=[.Q58]*100" office:value-type="float" office:value="0.409910180892326">
            <text:p>0.41</text:p>
          </table:table-cell>
          <table:table-cell table:style-name="ce26" table:formula="of:=[.N58]*180/PI()" office:value-type="float" office:value="80.9711201996412">
            <text:p>80.97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2">
            <text:p>0.2</text:p>
          </table:table-cell>
          <table:table-cell table:style-name="ce26" table:formula="of:=[.Q59]*100" office:value-type="float" office:value="1.1553211804193">
            <text:p>1.16</text:p>
          </table:table-cell>
          <table:table-cell table:style-name="ce26" table:formula="of:=[.N59]*180/PI()" office:value-type="float" office:value="65.8768149057102">
            <text:p>65.88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3">
            <text:p>0.3</text:p>
          </table:table-cell>
          <table:table-cell table:style-name="ce26" table:formula="of:=[.Q60]*100" office:value-type="float" office:value="1.65726557656791">
            <text:p>1.66</text:p>
          </table:table-cell>
          <table:table-cell table:style-name="ce26" table:formula="of:=[.N60]*180/PI()" office:value-type="float" office:value="54.3162789061922">
            <text:p>54.32</text:p>
          </table:table-cell>
          <table:table-cell/>
          <table:table-cell table:style-name="ce40"/>
          <table:table-cell table:number-columns-repeated="6"/>
          <table:table-cell table:style-name="ce48" office:value-type="string">
            <text:p>η=</text:p>
          </table:table-cell>
          <table:table-cell table:style-name="ce53" table:formula="of:=(([.V25]*[.M32])-([.W25]*[.M32]^2))/[.M5]" office:value-type="float" office:value="0.911644364259013">
            <text:p>0.9116</text:p>
          </table:table-cell>
          <table:table-cell table:number-columns-repeated="12"/>
        </table:table-row>
        <table:table-row table:style-name="ro2">
          <table:table-cell table:style-name="ce13" office:value-type="float" office:value="0.4">
            <text:p>0.4</text:p>
          </table:table-cell>
          <table:table-cell table:style-name="ce26" table:formula="of:=[.Q61]*100" office:value-type="float" office:value="1.83797459025384">
            <text:p>1.84</text:p>
          </table:table-cell>
          <table:table-cell table:style-name="ce26" table:formula="of:=[.N61]*180/PI()" office:value-type="float" office:value="45.7761643997627">
            <text:p>45.78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5">
            <text:p>0.5</text:p>
          </table:table-cell>
          <table:table-cell table:style-name="ce26" table:formula="of:=[.Q62]*100" office:value-type="float" office:value="1.81297824481549">
            <text:p>1.81</text:p>
          </table:table-cell>
          <table:table-cell table:style-name="ce26" table:formula="of:=[.N62]*180/PI()" office:value-type="float" office:value="39.4493208477869">
            <text:p>39.45</text:p>
          </table:table-cell>
          <table:table-cell/>
          <table:table-cell table:style-name="ce40"/>
          <table:table-cell table:number-columns-repeated="6"/>
          <table:table-cell office:value-type="string">
            <text:p>Helix Angle</text:p>
            <draw:frame table:end-cell-address="Sheet1.N43" table:end-x="0.3571in" table:end-y="0.0386in" draw:z-index="5" draw:style-name="gr1" svg:width="1.8409in" svg:height="0.4051in" svg:x="0.3736in" svg:y="0.1669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ce13" office:value-type="float" office:value="0.6">
            <text:p>0.6</text:p>
          </table:table-cell>
          <table:table-cell table:style-name="ce26" table:formula="of:=[.Q63]*100" office:value-type="float" office:value="1.67765606813941">
            <text:p>1.68</text:p>
          </table:table-cell>
          <table:table-cell table:style-name="ce26" table:formula="of:=[.N63]*180/PI()" office:value-type="float" office:value="34.6731746035096">
            <text:p>34.67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7">
            <text:p>0.7</text:p>
          </table:table-cell>
          <table:table-cell table:style-name="ce26" table:formula="of:=[.Q64]*100" office:value-type="float" office:value="1.47746742111028">
            <text:p>1.48</text:p>
          </table:table-cell>
          <table:table-cell table:style-name="ce26" table:formula="of:=[.N64]*180/PI()" office:value-type="float" office:value="30.9835056064905">
            <text:p>30.98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8">
            <text:p>0.8</text:p>
          </table:table-cell>
          <table:table-cell table:style-name="ce26" table:formula="of:=[.Q65]*100" office:value-type="float" office:value="1.21977846036659">
            <text:p>1.22</text:p>
          </table:table-cell>
          <table:table-cell table:style-name="ce26" table:formula="of:=[.N65]*180/PI()" office:value-type="float" office:value="28.0680705677886">
            <text:p>28.07</text:p>
          </table:table-cell>
          <table:table-cell/>
          <table:table-cell table:style-name="ce40"/>
          <table:table-cell table:number-columns-repeated="20"/>
        </table:table-row>
        <table:table-row table:style-name="ro2">
          <table:table-cell table:style-name="ce13" office:value-type="float" office:value="0.9">
            <text:p>0.9</text:p>
          </table:table-cell>
          <table:table-cell table:style-name="ce26" table:formula="of:=[.Q66]*100" office:value-type="float" office:value="0.87107134625231">
            <text:p>0.87</text:p>
          </table:table-cell>
          <table:table-cell table:style-name="ce26" table:formula="of:=[.N66]*180/PI()" office:value-type="float" office:value="25.7167289688962">
            <text:p>25.72</text:p>
          </table:table-cell>
          <table:table-cell/>
          <table:table-cell table:style-name="ce40"/>
          <table:table-cell table:number-columns-repeated="6"/>
          <table:table-cell table:style-name="ce48" office:value-type="string">
            <text:p>Blade Angle</text:p>
            <draw:frame table:end-cell-address="Sheet1.M46" table:end-x="0.2154in" table:end-y="0.026in" draw:z-index="6" draw:style-name="gr1" svg:width="0.7307in" svg:height="0.2134in" svg:x="0.3736in" svg:y="0.1681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26" table:formula="of:=[.Q67]*100" office:value-type="float" office:value="0">
            <text:p>0.00</text:p>
          </table:table-cell>
          <table:table-cell table:style-name="ce26" table:formula="of:=[.N67]*180/PI()" office:value-type="float" office:value="23.7857879283906">
            <text:p>23.79</text:p>
          </table:table-cell>
          <table:table-cell table:number-columns-repeated="22"/>
        </table:table-row>
        <table:table-row table:style-name="ro2">
          <table:table-cell>
            <draw:frame table:end-cell-address="Sheet1.F60" table:end-x="0.6461in" table:end-y="0.0484in" draw:z-index="12" draw:style-name="gr2" svg:width="5.4559in" svg:height="2.711in" svg:x="0.0441in" svg:y="0.0409in">
              <draw:object draw:notify-on-update-of-ranges="Sheet1.A35:Sheet1.A45 Sheet1.A27:Sheet1.A27 Sheet1.B35:Sheet1.B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</table:table-row>
        <table:table-row table:style-name="ro2">
          <table:table-cell table:number-columns-repeated="11"/>
          <table:table-cell office:value-type="string">
            <text:p>Local Velocity Ratio</text:p>
            <draw:frame table:end-cell-address="Sheet1.N50" table:end-x="0.311in" table:end-y="0.0413in" draw:z-index="7" draw:style-name="gr1" svg:width="1.7949in" svg:height="0.4059in" svg:x="0.3736in" svg:y="0.1689in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2" table:number-rows-repeated="3">
          <table:table-cell table:number-columns-repeated="25"/>
        </table:table-row>
        <table:table-row table:style-name="ro2">
          <table:table-cell table:number-columns-repeated="11"/>
          <table:table-cell office:value-type="string">
            <text:p>Local Chord</text:p>
            <draw:frame table:end-cell-address="Sheet1.N54" table:end-x="0.1732in" table:end-y="0.0665in" draw:z-index="8" draw:style-name="gr1" svg:width="1.6571in" svg:height="0.4291in" svg:x="0.3736in" svg:y="0.1709in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3"/>
        </table:table-row>
        <table:table-row table:style-name="ro2" table:number-rows-repeated="4">
          <table:table-cell table:number-columns-repeated="25"/>
        </table:table-row>
        <table:table-row table:style-name="ro7">
          <table:table-cell table:number-columns-repeated="11"/>
          <table:table-cell table:style-name="ce49" office:value-type="string">
            <text:p>r/R or ξ</text:p>
          </table:table-cell>
          <table:table-cell table:style-name="ce49" office:value-type="string">
            <text:p>Helix Angle <text:span text:style-name="T3">φ (rads)</text:span></text:p>
          </table:table-cell>
          <table:table-cell table:style-name="ce49" office:value-type="string">
            <text:p>Blade Angle <text:span text:style-name="T3">β (rads)</text:span></text:p>
          </table:table-cell>
          <table:table-cell table:style-name="ce49" office:value-type="string">
            <text:p>Local Velocity Ratio (W/V)</text:p>
          </table:table-cell>
          <table:table-cell table:style-name="ce49" office:value-type="string">
            <text:p>Local Chord c/R</text:p>
          </table:table-cell>
          <table:table-cell table:style-name="ce49" office:value-type="string">
            <text:p>Local Chord c (m)</text:p>
          </table:table-cell>
          <table:table-cell table:number-columns-repeated="8"/>
        </table:table-row>
        <table:table-row table:style-name="ro2">
          <table:table-cell table:number-columns-repeated="11"/>
          <table:table-cell office:value-type="float" office:value="0.001">
            <text:p>0.001</text:p>
          </table:table-cell>
          <table:table-cell table:style-name="ce24" table:formula="of:=ATAN([.$N$11]/[.L57])*(1+([.$M$32]/2))" office:value-type="float" office:value="1.63322732504355">
            <text:p>1.63</text:p>
          </table:table-cell>
          <table:table-cell table:style-name="ce24" table:formula="of:=[.M57]+([.$B$24]*PI()/180)" office:value-type="float" office:value="1.72049378764327">
            <text:p>1.72</text:p>
          </table:table-cell>
          <table:table-cell table:style-name="ce24" table:formula="of:=SQRT([.O14]^2+1-([.$M$32]*COS([.M57])/2)^2)" office:value-type="float" office:value="1.00000132020588">
            <text:p>1.00</text:p>
          </table:table-cell>
          <table:table-cell table:style-name="ce40" table:formula="of:=4*PI()/[.$K$2]*[.$N$11]*[.P14]/[.O57]*[.$M$32]/[.$B$19]" office:value-type="float" office:value="0.00000213960694925922">
            <text:p>0.000</text:p>
          </table:table-cell>
          <table:table-cell table:style-name="ce40" table:formula="of:=[.P57]*[.$K$3]" office:value-type="float" office:value="0.000000470713528837028">
            <text:p>0.000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1">
            <text:p>0.1</text:p>
          </table:table-cell>
          <table:table-cell table:style-name="ce24" table:formula="of:=ATAN([.$N$11]/[.L58])*(1+([.$M$32]/2))" office:value-type="float" office:value="1.32594618391211">
            <text:p>1.33</text:p>
          </table:table-cell>
          <table:table-cell table:style-name="ce24" table:formula="of:=[.M58]+([.$B$24]*PI()/180)" office:value-type="float" office:value="1.41321264651183">
            <text:p>1.41</text:p>
          </table:table-cell>
          <table:table-cell table:style-name="ce24" table:formula="of:=SQRT([.O15]^2+1-([.$M$32]*COS([.M58])/2)^2)" office:value-type="float" office:value="1.04606677935485">
            <text:p>1.05</text:p>
          </table:table-cell>
          <table:table-cell table:style-name="ce40" table:formula="of:=4*PI()/[.$K$2]*[.$N$11]*[.P15]/[.O58]*[.$M$32]/[.$B$19]" office:value-type="float" office:value="0.0186322809496512">
            <text:p>0.019</text:p>
          </table:table-cell>
          <table:table-cell table:style-name="ce40" table:formula="of:=[.P58]*[.$K$3]" office:value-type="float" office:value="0.00409910180892326">
            <text:p>0.004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2">
            <text:p>0.2</text:p>
          </table:table-cell>
          <table:table-cell table:style-name="ce24" table:formula="of:=ATAN([.$N$11]/[.L59])*(1+([.$M$32]/2))" office:value-type="float" office:value="1.06250085823181">
            <text:p>1.06</text:p>
          </table:table-cell>
          <table:table-cell table:style-name="ce24" table:formula="of:=[.M59]+([.$B$24]*PI()/180)" office:value-type="float" office:value="1.14976732083152">
            <text:p>1.15</text:p>
          </table:table-cell>
          <table:table-cell table:style-name="ce24" table:formula="of:=SQRT([.O16]^2+1-([.$M$32]*COS([.M59])/2)^2)" office:value-type="float" office:value="1.17346481028268">
            <text:p>1.17</text:p>
          </table:table-cell>
          <table:table-cell table:style-name="ce40" table:formula="of:=4*PI()/[.$K$2]*[.$N$11]*[.P16]/[.O59]*[.$M$32]/[.$B$19]" office:value-type="float" office:value="0.0525145991099684">
            <text:p>0.053</text:p>
          </table:table-cell>
          <table:table-cell table:style-name="ce40" table:formula="of:=[.P59]*[.$K$3]" office:value-type="float" office:value="0.011553211804193">
            <text:p>0.012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>
            <draw:frame table:end-cell-address="Sheet1.F75" table:end-x="0.6283in" table:end-y="0.0346in" draw:z-index="13" draw:style-name="gr2" svg:width="5.4819in" svg:height="2.5831in" svg:x="0.0004in" svg:y="0.1189in">
              <draw:object draw:notify-on-update-of-ranges="Sheet1.A35:Sheet1.A45 Sheet1.C35:Sheet1.C4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  <table:table-cell office:value-type="float" office:value="0.3">
            <text:p>0.3</text:p>
          </table:table-cell>
          <table:table-cell table:style-name="ce24" table:formula="of:=ATAN([.$N$11]/[.L60])*(1+([.$M$32]/2))" office:value-type="float" office:value="0.860731441744881">
            <text:p>0.86</text:p>
          </table:table-cell>
          <table:table-cell table:style-name="ce24" table:formula="of:=[.M60]+([.$B$24]*PI()/180)" office:value-type="float" office:value="0.947997904344598">
            <text:p>0.95</text:p>
          </table:table-cell>
          <table:table-cell table:style-name="ce24" table:formula="of:=SQRT([.O17]^2+1-([.$M$32]*COS([.M60])/2)^2)" office:value-type="float" office:value="1.35958919255733">
            <text:p>1.36</text:p>
          </table:table-cell>
          <table:table-cell table:style-name="ce40" table:formula="of:=4*PI()/[.$K$2]*[.$N$11]*[.P17]/[.O60]*[.$M$32]/[.$B$19]" office:value-type="float" office:value="0.0753302534803594">
            <text:p>0.075</text:p>
          </table:table-cell>
          <table:table-cell table:style-name="ce40" table:formula="of:=[.P60]*[.$K$3]" office:value-type="float" office:value="0.0165726557656791">
            <text:p>0.017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4">
            <text:p>0.4</text:p>
          </table:table-cell>
          <table:table-cell table:style-name="ce24" table:formula="of:=ATAN([.$N$11]/[.L61])*(1+([.$M$32]/2))" office:value-type="float" office:value="0.711678325110357">
            <text:p>0.71</text:p>
          </table:table-cell>
          <table:table-cell table:style-name="ce24" table:formula="of:=[.M61]+([.$B$24]*PI()/180)" office:value-type="float" office:value="0.798944787710073">
            <text:p>0.80</text:p>
          </table:table-cell>
          <table:table-cell table:style-name="ce24" table:formula="of:=SQRT([.O18]^2+1-([.$M$32]*COS([.M61])/2)^2)" office:value-type="float" office:value="1.58389758849432">
            <text:p>1.58</text:p>
          </table:table-cell>
          <table:table-cell table:style-name="ce40" table:formula="of:=4*PI()/[.$K$2]*[.$N$11]*[.P18]/[.O61]*[.$M$32]/[.$B$19]" office:value-type="float" office:value="0.0835442995569929">
            <text:p>0.084</text:p>
          </table:table-cell>
          <table:table-cell table:style-name="ce40" table:formula="of:=[.P61]*[.$K$3]" office:value-type="float" office:value="0.0183797459025384">
            <text:p>0.018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5">
            <text:p>0.5</text:p>
          </table:table-cell>
          <table:table-cell table:style-name="ce24" table:formula="of:=ATAN([.$N$11]/[.L62])*(1+([.$M$32]/2))" office:value-type="float" office:value="0.601254073869805">
            <text:p>0.60</text:p>
          </table:table-cell>
          <table:table-cell table:style-name="ce24" table:formula="of:=[.M62]+([.$B$24]*PI()/180)" office:value-type="float" office:value="0.688520536469522">
            <text:p>0.69</text:p>
          </table:table-cell>
          <table:table-cell table:style-name="ce24" table:formula="of:=SQRT([.O19]^2+1-([.$M$32]*COS([.M62])/2)^2)" office:value-type="float" office:value="1.8324219433594">
            <text:p>1.83</text:p>
          </table:table-cell>
          <table:table-cell table:style-name="ce40" table:formula="of:=4*PI()/[.$K$2]*[.$N$11]*[.P19]/[.O62]*[.$M$32]/[.$B$19]" office:value-type="float" office:value="0.0824081020370679">
            <text:p>0.082</text:p>
          </table:table-cell>
          <table:table-cell table:style-name="ce40" table:formula="of:=[.P62]*[.$K$3]" office:value-type="float" office:value="0.0181297824481549">
            <text:p>0.018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6">
            <text:p>0.6</text:p>
          </table:table-cell>
          <table:table-cell table:style-name="ce24" table:formula="of:=ATAN([.$N$11]/[.L63])*(1+([.$M$32]/2))" office:value-type="float" office:value="0.517894596350405">
            <text:p>0.52</text:p>
          </table:table-cell>
          <table:table-cell table:style-name="ce24" table:formula="of:=[.M63]+([.$B$24]*PI()/180)" office:value-type="float" office:value="0.605161058950122">
            <text:p>0.61</text:p>
          </table:table-cell>
          <table:table-cell table:style-name="ce24" table:formula="of:=SQRT([.O20]^2+1-([.$M$32]*COS([.M63])/2)^2)" office:value-type="float" office:value="2.09656400077301">
            <text:p>2.10</text:p>
          </table:table-cell>
          <table:table-cell table:style-name="ce40" table:formula="of:=4*PI()/[.$K$2]*[.$N$11]*[.P20]/[.O63]*[.$M$32]/[.$B$19]" office:value-type="float" office:value="0.0762570940063367">
            <text:p>0.076</text:p>
          </table:table-cell>
          <table:table-cell table:style-name="ce40" table:formula="of:=[.P63]*[.$K$3]" office:value-type="float" office:value="0.0167765606813941">
            <text:p>0.017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7">
            <text:p>0.7</text:p>
          </table:table-cell>
          <table:table-cell table:style-name="ce24" table:formula="of:=ATAN([.$N$11]/[.L64])*(1+([.$M$32]/2))" office:value-type="float" office:value="0.453497724043666">
            <text:p>0.45</text:p>
          </table:table-cell>
          <table:table-cell table:style-name="ce24" table:formula="of:=[.M64]+([.$B$24]*PI()/180)" office:value-type="float" office:value="0.540764186643382">
            <text:p>0.54</text:p>
          </table:table-cell>
          <table:table-cell table:style-name="ce24" table:formula="of:=SQRT([.O21]^2+1-([.$M$32]*COS([.M64])/2)^2)" office:value-type="float" office:value="2.37110641823927">
            <text:p>2.37</text:p>
          </table:table-cell>
          <table:table-cell table:style-name="ce40" table:formula="of:=4*PI()/[.$K$2]*[.$N$11]*[.P21]/[.O64]*[.$M$32]/[.$B$19]" office:value-type="float" office:value="0.0671576100504673">
            <text:p>0.067</text:p>
          </table:table-cell>
          <table:table-cell table:style-name="ce40" table:formula="of:=[.P64]*[.$K$3]" office:value-type="float" office:value="0.0147746742111028">
            <text:p>0.015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8">
            <text:p>0.8</text:p>
          </table:table-cell>
          <table:table-cell table:style-name="ce24" table:formula="of:=ATAN([.$N$11]/[.L65])*(1+([.$M$32]/2))" office:value-type="float" office:value="0.40261378349031">
            <text:p>0.40</text:p>
          </table:table-cell>
          <table:table-cell table:style-name="ce24" table:formula="of:=[.M65]+([.$B$24]*PI()/180)" office:value-type="float" office:value="0.489880246090026">
            <text:p>0.49</text:p>
          </table:table-cell>
          <table:table-cell table:style-name="ce24" table:formula="of:=SQRT([.O22]^2+1-([.$M$32]*COS([.M65])/2)^2)" office:value-type="float" office:value="2.6528198132259">
            <text:p>2.65</text:p>
          </table:table-cell>
          <table:table-cell table:style-name="ce40" table:formula="of:=4*PI()/[.$K$2]*[.$N$11]*[.P22]/[.O65]*[.$M$32]/[.$B$19]" office:value-type="float" office:value="0.0554444754712086">
            <text:p>0.055</text:p>
          </table:table-cell>
          <table:table-cell table:style-name="ce40" table:formula="of:=[.P65]*[.$K$3]" office:value-type="float" office:value="0.0121977846036659">
            <text:p>0.012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0.9">
            <text:p>0.9</text:p>
          </table:table-cell>
          <table:table-cell table:style-name="ce24" table:formula="of:=ATAN([.$N$11]/[.L66])*(1+([.$M$32]/2))" office:value-type="float" office:value="0.361575130750529">
            <text:p>0.36</text:p>
          </table:table-cell>
          <table:table-cell table:style-name="ce24" table:formula="of:=[.M66]+([.$B$24]*PI()/180)" office:value-type="float" office:value="0.448841593350246">
            <text:p>0.45</text:p>
          </table:table-cell>
          <table:table-cell table:style-name="ce24" table:formula="of:=SQRT([.O23]^2+1-([.$M$32]*COS([.M66])/2)^2)" office:value-type="float" office:value="2.93964187702662">
            <text:p>2.94</text:p>
          </table:table-cell>
          <table:table-cell table:style-name="ce40" table:formula="of:=4*PI()/[.$K$2]*[.$N$11]*[.P23]/[.O66]*[.$M$32]/[.$B$19]" office:value-type="float" office:value="0.0395941521023777">
            <text:p>0.040</text:p>
          </table:table-cell>
          <table:table-cell table:style-name="ce40" table:formula="of:=[.P66]*[.$K$3]" office:value-type="float" office:value="0.0087107134625231">
            <text:p>0.009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>
          <table:table-cell table:number-columns-repeated="11"/>
          <table:table-cell office:value-type="float" office:value="1">
            <text:p>1</text:p>
          </table:table-cell>
          <table:table-cell table:style-name="ce24" table:formula="of:=ATAN([.$N$11]/[.L67])*(1+([.$M$32]/2))" office:value-type="float" office:value="0.32787385193182">
            <text:p>0.33</text:p>
          </table:table-cell>
          <table:table-cell table:style-name="ce24" table:formula="of:=[.M67]+([.$B$24]*PI()/180)" office:value-type="float" office:value="0.415140314531537">
            <text:p>0.42</text:p>
          </table:table-cell>
          <table:table-cell table:style-name="ce24" table:formula="of:=SQRT([.O24]^2+1-([.$M$32]*COS([.M67])/2)^2)" office:value-type="float" office:value="3.23021121515799">
            <text:p>3.23</text:p>
          </table:table-cell>
          <table:table-cell table:style-name="ce40" table:formula="of:=4*PI()/[.$K$2]*[.$N$11]*[.P24]/[.O67]*[.$M$32]/[.$B$19]" office:value-type="float" office:value="0">
            <text:p>0.000</text:p>
          </table:table-cell>
          <table:table-cell table:style-name="ce40" table:formula="of:=[.P67]*[.$K$3]" office:value-type="float" office:value="0">
            <text:p>0.000</text:p>
          </table:table-cell>
          <table:table-cell/>
          <table:table-cell table:style-name="ce57" table:number-columns-repeated="2"/>
          <table:table-cell table:number-columns-repeated="5"/>
        </table:table-row>
        <table:table-row table:style-name="ro2" table:number-rows-repeated="6">
          <table:table-cell table:number-columns-repeated="25"/>
        </table:table-row>
        <table:table-row table:style-name="ro2">
          <table:table-cell/>
          <table:table-cell table:style-name="ce27" table:number-columns-repeated="4"/>
          <table:table-cell table:number-columns-repeated="20"/>
        </table:table-row>
        <table:table-row table:style-name="ro2">
          <table:table-cell table:style-name="ce14"/>
          <table:table-cell table:style-name="ce28" table:number-columns-repeated="4"/>
          <table:table-cell table:style-name="ce43"/>
          <table:table-cell table:number-columns-repeated="19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border="0.0008in solid #000000" fo:padding="0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9">04/29/2012</text:date>, <text:time>11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 C</meta:initial-creator>
    <meta:creation-date>2012-02-25T17:46:41.73</meta:creation-date>
    <dc:date>2012-04-29T11:53:09.53</dc:date>
    <dc:creator>N C</dc:creator>
    <meta:editing-duration>PT18H2M10S</meta:editing-duration>
    <meta:editing-cycles>40</meta:editing-cycles>
    <meta:generator>OpenOffice.org/3.3$Win32 OpenOffice.org_project/330m20$Build-9567</meta:generator>
    <meta:document-statistic meta:table-count="3" meta:cell-count="387" meta:object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spline-order="3" chart:sort-by-x-values="tru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0" chart:maximum="1.1" chart:interval-major="0.1" chart:interval-minor-divisor="2" chart:reverse-direction="false" text:line-break="false" chart:axis-position="start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0" chart:maximum="1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859cm" svg:height="6.888cm" xlink:href=".." xlink:type="simple" chart:class="chart:scatter" chart:style-name="ch1">
        <chart:title svg:x="5.324cm" svg:y="0.273cm" chart:style-name="ch2">
          <text:p>Propeller Chord</text:p>
        </chart:title>
        <chart:plot-area chart:style-name="ch3" table:cell-range-address="Sheet1.A35:Sheet1.B45 Sheet1.A27:Sheet1.A27" chart:data-source-has-labels="row" svg:x="0.799cm" svg:y="1.196cm" svg:width="12.533cm" svg:height="4.05cm">
          <chartooo:coordinate-region svg:x="1.897cm" svg:y="1.408cm" svg:width="11.195cm" svg:height="3.165cm"/>
          <chart:axis chart:dimension="x" chart:name="primary-x" chart:style-name="ch4">
            <chart:title svg:x="6.888cm" svg:y="5.274cm" chart:style-name="ch5">
              <text:p>r/R</text:p>
            </chart:title>
          </chart:axis>
          <chart:axis chart:dimension="y" chart:name="primary-y" chart:style-name="ch6">
            <chart:title svg:x="0.001cm" svg:y="3.728cm" chart:style-name="ch7">
              <text:p>Chord</text:p>
            </chart:title>
          </chart:axis>
          <chart:series chart:style-name="ch8" chart:values-cell-range-address="Sheet1.B35:Sheet1.B45" chart:label-cell-address="Sheet1.A27:Sheet1.A27" chart:class="chart:scatter">
            <chart:domain table:cell-range-address="Sheet1.A35:Sheet1.A45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=</text:p>
                <draw:g>
                  <svg:desc>Sheet1.A27:Sheet1.A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A35:Sheet1.A45</svg:desc>
                </draw:g>
              </table:table-cell>
              <table:table-cell office:value-type="float" office:value="0.0000470713528837028">
                <text:p>0.0000470713528837028</text:p>
                <draw:g>
                  <svg:desc>Sheet1.B35:Sheet1.B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409910180892326">
                <text:p>0.4099101808923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1553211804193">
                <text:p>1.15532118041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65726557656791">
                <text:p>1.657265576567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83797459025384">
                <text:p>1.837974590253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81297824481549">
                <text:p>1.81297824481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67765606813941">
                <text:p>1.677656068139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47746742111028">
                <text:p>1.477467421110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21977846036659">
                <text:p>1.219778460366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87107134625231">
                <text:p>0.871071346252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>
  <semantics>
    <mrow>
      <mfrac>
        <mi>W</mi>
        <mi>V</mi>
      </mfrac>
      <mo stretchy="false">=</mo>
      <msqrt>
        <mrow>
          <mrow>
            <msup>
              <mi>x</mi>
              <mn>2</mn>
            </msup>
            <mo stretchy="false">+</mo>
            <mn>1</mn>
          </mrow>
          <mo stretchy="false">−</mo>
          <msup>
            <mrow>
              <mo stretchy="false">(</mo>
              <mrow>
                <mo stretchy="false">ζ</mo>
                <mi>cos</mi>
                <mrow>
                  <mo stretchy="false">ϕ</mo>
                  <mo stretchy="false">/</mo>
                  <mn>2</mn>
                </mrow>
              </mrow>
              <mo stretchy="false">)</mo>
            </mrow>
            <mn>2</mn>
          </msup>
        </mrow>
      </msqrt>
    </mrow>
    <annotation encoding="StarMath 5.0">{W} over {V} = sqrt{x^2 + 1 - (%zeta cos{%phi }/2)^2}</annotation>
  </semantics>
</math>
</file>

<file path=Object 11/content.xml><?xml version="1.0" encoding="utf-8"?>
<math xmlns="http://www.w3.org/1998/Math/MathML">
  <semantics>
    <mrow>
      <mfrac>
        <mi>c</mi>
        <mi>R</mi>
      </mfrac>
      <mo stretchy="false">=</mo>
      <mrow>
        <mrow>
          <mrow>
            <mfrac>
              <mrow>
                <mn>4</mn>
                <mo stretchy="false">π</mo>
              </mrow>
              <mo stretchy="false">β</mo>
            </mfrac>
            <mo stretchy="false">⋅</mo>
            <mfrac>
              <mi>V</mi>
              <mrow>
                <mo stretchy="false">Ω</mo>
                <mi>R</mi>
              </mrow>
            </mfrac>
          </mrow>
          <mo stretchy="false">⋅</mo>
          <mfrac>
            <mi>G</mi>
            <mrow>
              <mi>W</mi>
              <mo stretchy="false">/</mo>
              <mi>V</mi>
            </mrow>
          </mfrac>
        </mrow>
        <mo stretchy="false">⋅</mo>
        <mfrac>
          <mo stretchy="false">ζ</mo>
          <msub>
            <mi>C</mi>
            <mi>l</mi>
          </msub>
        </mfrac>
      </mrow>
    </mrow>
    <annotation encoding="StarMath 5.0">{c} over {R} = {{4 %pi} over {%beta}} cdot  {{V} over {%OMEGA R}} cdot {{G} over {W/V}} cdot {{%zeta } over {C sub l}}</annotation>
  </semantics>
</math>
</file>

<file path=Object 12/content.xml><?xml version="1.0" encoding="utf-8"?>
<math xmlns="http://www.w3.org/1998/Math/MathML">
  <semantics>
    <mrow>
      <mrow>
        <mi>F</mi>
        <mo stretchy="false">=</mo>
        <mfrac>
          <mn>2</mn>
          <mo stretchy="false">π</mo>
        </mfrac>
      </mrow>
      <mi>arccos</mi>
      <mrow>
        <mo stretchy="false">(</mo>
        <msup>
          <mi>e</mi>
          <mrow>
            <mo stretchy="false">−</mo>
            <mi>f</mi>
          </mrow>
        </msup>
        <mo stretchy="false">)</mo>
      </mrow>
    </mrow>
    <annotation encoding="StarMath 5.0">F = {2} over {%pi} arccos(e ^-f)</annotation>
  </semantics>
</math>
</file>

<file path=Object 13/content.xml><?xml version="1.0" encoding="utf-8"?>
<math xmlns="http://www.w3.org/1998/Math/MathML">
  <semantics>
    <mrow>
      <mrow>
        <mi>f</mi>
        <mo stretchy="false">=</mo>
        <mfrac>
          <mi>B</mi>
          <mn>2</mn>
        </mfrac>
      </mrow>
      <mrow>
        <mo stretchy="false">(</mo>
        <mfrac>
          <msqrt>
            <mrow>
              <msup>
                <mo stretchy="false">λ</mo>
                <mn>2</mn>
              </msup>
              <mo stretchy="false">+</mo>
              <mn>1</mn>
            </mrow>
          </msqrt>
          <mo stretchy="false">λ</mo>
        </mfrac>
        <mo stretchy="false">)</mo>
      </mrow>
      <mrow>
        <mo stretchy="false">(</mo>
        <mrow>
          <mn>1</mn>
          <mo stretchy="false">−</mo>
          <mfrac>
            <mi>r</mi>
            <mi>R</mi>
          </mfrac>
        </mrow>
        <mo stretchy="false">)</mo>
      </mrow>
    </mrow>
    <annotation encoding="StarMath 5.0">f = {B} over {2} ({sqrt{%lambda ^2 +1}} over {%lambda}) (1-{r} over {R})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isplay-label="true" chart:logarithmic="false" chart:minimum="0" chart:maximum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328cm" svg:height="7.187cm" xlink:href=".." xlink:type="simple" chart:class="chart:scatter" chart:style-name="ch1">
        <chart:title svg:x="0.207cm" svg:y="0.32cm" chart:style-name="ch2">
          <text:p>Radial Circulation Distribution</text:p>
        </chart:title>
        <chart:plot-area chart:style-name="ch3" table:cell-range-address="Sheet1.L14:Sheet1.L24 Sheet1.P14:Sheet1.P24" svg:x="1.164cm" svg:y="1.487cm" svg:width="4.912cm" svg:height="4.549cm">
          <chartooo:coordinate-region svg:x="1.891cm" svg:y="1.699cm" svg:width="4.091cm" svg:height="3.664cm"/>
          <chart:axis chart:dimension="x" chart:name="primary-x" chart:style-name="ch4">
            <chart:title svg:x="3.351cm" svg:y="6.18cm" chart:style-name="ch5">
              <text:p>r/R</text:p>
            </chart:title>
            <chart:grid chart:style-name="ch6" chart:class="major"/>
          </chart:axis>
          <chart:axis chart:dimension="y" chart:name="primary-y" chart:style-name="ch7">
            <chart:title svg:x="0.451cm" svg:y="3.937cm" chart:style-name="ch8">
              <text:p>G</text:p>
            </chart:title>
            <chart:grid chart:style-name="ch6" chart:class="major"/>
          </chart:axis>
          <chart:series chart:style-name="ch9" chart:values-cell-range-address="Sheet1.P14:Sheet1.P24" chart:class="chart:scatter">
            <chart:domain table:cell-range-address="Sheet1.L14:Sheet1.L24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L14:Sheet1.L24</svg:desc>
                </draw:g>
              </table:table-cell>
              <table:table-cell office:value-type="float" office:value="0.00000938828177849345">
                <text:p>0.00000938828177849345</text:p>
                <draw:g>
                  <svg:desc>Sheet1.P14:Sheet1.P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0855218283790815">
                <text:p>0.08552182837908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270396874851434">
                <text:p>0.270396874851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449395454488385">
                <text:p>0.4493954544883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580624640760048">
                <text:p>0.5806246407600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62593145147074">
                <text:p>0.6625931451470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701519776165504">
                <text:p>0.701519776165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698711387470766">
                <text:p>0.6987113874707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64538307887808">
                <text:p>0.645383078878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510713120770011">
                <text:p>0.510713120770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25cm" svg:height="6.561cm" xlink:href=".." xlink:type="simple" chart:class="chart:scatter" chart:style-name="ch1">
        <chart:title svg:x="3.717cm" svg:y="0.267cm" chart:style-name="ch2">
          <text:p>Angle of Attck vs. Radial Position</text:p>
        </chart:title>
        <chart:plot-area chart:style-name="ch3" table:cell-range-address="Sheet1.A35:Sheet1.A45 Sheet1.C35:Sheet1.C45" svg:x="1.316cm" svg:y="1.439cm" svg:width="12.053cm" svg:height="3.983cm">
          <chartooo:coordinate-region svg:x="2.599cm" svg:y="1.651cm" svg:width="10.53cm" svg:height="3.098cm"/>
          <chart:axis chart:dimension="x" chart:name="primary-x" chart:style-name="ch4">
            <chart:title svg:x="7.073cm" svg:y="5.554cm" chart:style-name="ch5">
              <text:p>r/R</text:p>
            </chart:title>
          </chart:axis>
          <chart:axis chart:dimension="y" chart:name="primary-y" chart:style-name="ch6">
            <chart:title svg:x="0.451cm" svg:y="4.956cm" chart:style-name="ch7">
              <text:p>Angle of attack (deg)</text:p>
            </chart:title>
            <chart:grid chart:style-name="ch8" chart:class="major"/>
          </chart:axis>
          <chart:series chart:style-name="ch9" chart:values-cell-range-address="Sheet1.C35:Sheet1.C45" chart:class="chart:scatter">
            <chart:domain table:cell-range-address="Sheet1.A35:Sheet1.A4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">
                <text:p>0.001</text:p>
                <draw:g>
                  <svg:desc>Sheet1.A35:Sheet1.A45</svg:desc>
                </draw:g>
              </table:table-cell>
              <table:table-cell office:value-type="float" office:value="98.5770327104367">
                <text:p>98.5770327104367</text:p>
                <draw:g>
                  <svg:desc>Sheet1.C35:Sheet1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80.9711201996412">
                <text:p>80.97112019964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65.8768149057102">
                <text:p>65.8768149057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54.3162789061922">
                <text:p>54.31627890619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45.7761643997627">
                <text:p>45.7761643997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39.4493208477869">
                <text:p>39.44932084778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34.6731746035096">
                <text:p>34.67317460350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30.9835056064905">
                <text:p>30.98350560649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8.0680705677886">
                <text:p>28.06807056778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5.7167289688962">
                <text:p>25.71672896889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3.7857879283906">
                <text:p>23.78578792839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math xmlns="http://www.w3.org/1998/Math/MathML">
  <semantics>
    <mrow>
      <mrow>
        <msub>
          <mi>P</mi>
          <mi>c</mi>
        </msub>
        <mo stretchy="false">=</mo>
        <mfrac>
          <mn>2P</mn>
          <mrow>
            <mo stretchy="false">ρ</mo>
            <msup>
              <mi>V</mi>
              <mn>3</mn>
            </msup>
            <mo stretchy="false">π</mo>
            <msup>
              <mi>R</mi>
              <mn>2</mn>
            </msup>
          </mrow>
        </mfrac>
      </mrow>
      <mrow>
        <mi/>
        <mo stretchy="false">≤</mo>
        <mi/>
      </mrow>
      <mn>0.2</mn>
    </mrow>
    <annotation encoding="StarMath 5.0"> P sub{c}={2P} over {%rho V^3%pi R^2} `` &lt;= `` 0.2</annotation>
  </semantics>
</math>
</file>

<file path=Object 4/content.xml><?xml version="1.0" encoding="utf-8"?>
<math xmlns="http://www.w3.org/1998/Math/MathML">
  <semantics>
    <mrow>
      <mrow>
        <mi>G</mi>
        <mo stretchy="false">=</mo>
        <mfrac>
          <mrow>
            <mi>B</mi>
            <mo stretchy="false">Ω</mo>
            <mo stretchy="false">Γ</mo>
          </mrow>
          <mrow>
            <mn>2</mn>
            <mo stretchy="false">π</mo>
            <mi>V</mi>
            <mi>v</mi>
            <mi>'</mi>
          </mrow>
        </mfrac>
      </mrow>
      <mo stretchy="false">=</mo>
      <mfrac>
        <mrow>
          <mi>F</mi>
          <msup>
            <mi>x</mi>
            <mn>2</mn>
          </msup>
        </mrow>
        <mrow>
          <mn>1</mn>
          <mo stretchy="false">+</mo>
          <msup>
            <mi>x</mi>
            <mn>2</mn>
          </msup>
        </mrow>
      </mfrac>
    </mrow>
    <annotation encoding="StarMath 5.0">G =  {B %OMEGA %GAMMA} over {2%pi V v'} = {F x^2} over {1 + x^2} </annotation>
  </semantics>
</math>
</file>

<file path=Object 5/content.xml><?xml version="1.0" encoding="utf-8"?>
<math xmlns="http://www.w3.org/1998/Math/MathML">
  <semantics>
    <mrow>
      <mo stretchy="false">λ</mo>
      <mo stretchy="false">=</mo>
      <mfrac>
        <mi>V</mi>
        <mrow>
          <mo stretchy="false">Ω</mo>
          <mi>R</mi>
        </mrow>
      </mfrac>
    </mrow>
    <annotation encoding="StarMath 5.0">%lambda = {V} over {%OMEGA R}</annotation>
  </semantics>
</math>
</file>

<file path=Object 6/content.xml><?xml version="1.0" encoding="utf-8"?>
<math xmlns="http://www.w3.org/1998/Math/MathML">
  <semantics>
    <mrow>
      <mrow>
        <mo stretchy="false">ζ</mo>
        <mo stretchy="false">=</mo>
        <mi>v</mi>
      </mrow>
      <mrow>
        <mrow>
          <mi>'</mi>
          <mo stretchy="false">/</mo>
          <mi>V</mi>
        </mrow>
        <mo stretchy="false">=</mo>
        <mfrac>
          <msub>
            <mi>J</mi>
            <mn>1</mn>
          </msub>
          <mrow>
            <mn>2</mn>
            <msub>
              <mi>J</mi>
              <mn>2</mn>
            </msub>
          </mrow>
        </mfrac>
      </mrow>
      <mrow>
        <mo stretchy="false">(</mo>
        <mrow>
          <msqrt>
            <mrow>
              <mn>1</mn>
              <mo stretchy="false">+</mo>
              <mfrac>
                <mrow>
                  <mn>4</mn>
                  <msub>
                    <mi>P</mi>
                    <mi>c</mi>
                  </msub>
                  <msub>
                    <mi>J</mi>
                    <mn>2</mn>
                  </msub>
                </mrow>
                <msubsup>
                  <mi>J</mi>
                  <mn>1</mn>
                  <mn>2</mn>
                </msubsup>
              </mfrac>
            </mrow>
          </msqrt>
          <mo stretchy="false">−</mo>
          <mn>1</mn>
        </mrow>
        <mo stretchy="false">)</mo>
      </mrow>
    </mrow>
    <annotation encoding="StarMath 5.0">%zeta = v' / V = {J sub 1} over {2 J sub 2} (sqrt{1+{4 P sub c J sub 2} over {J sub 1^2}} -1  ) </annotation>
  </semantics>
</math>
</file>

<file path=Object 7/content.xml><?xml version="1.0" encoding="utf-8"?>
<math xmlns="http://www.w3.org/1998/Math/MathML">
  <semantics>
    <mrow>
      <mo stretchy="false">η</mo>
      <mo stretchy="false">=</mo>
      <mfrac>
        <mrow>
          <mo stretchy="false">(</mo>
          <mrow>
            <msub>
              <mi>I</mi>
              <mn>1</mn>
            </msub>
            <mrow>
              <mo stretchy="false">ζ</mo>
              <mo stretchy="false">−</mo>
              <msub>
                <mi>I</mi>
                <mn>2</mn>
              </msub>
            </mrow>
            <msup>
              <mo stretchy="false">ζ</mo>
              <mn>2</mn>
            </msup>
          </mrow>
          <mo stretchy="false">)</mo>
        </mrow>
        <msub>
          <mi>P</mi>
          <mi>c</mi>
        </msub>
      </mfrac>
    </mrow>
    <annotation encoding="StarMath 5.0">%eta = {(I sub 1 %zeta - I sub 2 %zeta ^2)} over {P sub c} </annotation>
  </semantics>
</math>
</file>

<file path=Object 8/content.xml><?xml version="1.0" encoding="utf-8"?>
<math xmlns="http://www.w3.org/1998/Math/MathML">
  <semantics>
    <mrow>
      <mrow>
        <mo stretchy="false">ϕ</mo>
        <mo stretchy="false">=</mo>
        <mi>arctan</mi>
      </mrow>
      <mrow>
        <mo stretchy="false">(</mo>
        <mfrac>
          <mrow>
            <mrow>
              <mi>V</mi>
              <mo stretchy="false">/</mo>
              <mo stretchy="false">Ω</mo>
            </mrow>
            <mi>R</mi>
          </mrow>
          <mo stretchy="false">ξ</mo>
        </mfrac>
        <mo stretchy="false">)</mo>
      </mrow>
      <mrow>
        <mo stretchy="false">(</mo>
        <mrow>
          <mn>1</mn>
          <mo stretchy="false">+</mo>
          <mfrac>
            <mo stretchy="false">ζ</mo>
            <mn>2</mn>
          </mfrac>
        </mrow>
        <mo stretchy="false">)</mo>
      </mrow>
    </mrow>
    <annotation encoding="StarMath 5.0">%phi = arctan({V/%OMEGA R} over {%xi} ) (1+{%zeta } over {2} )</annotation>
  </semantics>
</math>
</file>

<file path=Object 9/content.xml><?xml version="1.0" encoding="utf-8"?>
<math xmlns="http://www.w3.org/1998/Math/MathML">
  <semantics>
    <mrow>
      <mo stretchy="false">β</mo>
      <mo stretchy="false">=</mo>
      <mrow>
        <mo stretchy="false">ϕ</mo>
        <mo stretchy="false">+</mo>
        <msub>
          <mo stretchy="false">α</mo>
          <mi>D</mi>
        </msub>
      </mrow>
    </mrow>
    <annotation encoding="StarMath 5.0">%beta = %phi + %alpha sub D</annotation>
  </semantics>
</math>
</file>