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table:number-columns-spanned="3" table:number-rows-spanned="1"/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table:number-columns-spanned="3" table:number-rows-spanned="1"/>
          <table:covered-table-cell table:style-name="ce5"/>
          <table:covered-table-cell/>
        </table:table-row>
        <table:table-row table:style-name="ro1"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/>
          <table:table-cell table:style-name="ce7" table:number-columns-repeated="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8"/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8"/>
          <table:table-cell table:style-name="ce7"/>
          <table:table-cell/>
        </table:table-row>
        <table:table-row table:style-name="ro1">
          <table:table-cell table:style-name="ce4"/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11"/>
          <table:table-cell/>
        </table:table-row>
        <table:table-row table:style-name="ro1">
          <table:table-cell table:style-name="ce3"/>
          <table:table-cell table:style-name="ce8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0" table:formula="of:=([.B8]+[.B9])/2" office:value-type="float" office:value="0" calcext:value-type="float">
            <text:p>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0" table:formula="of:=SUM([.B12:.B41])/COUNT([.B12:.B41]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0" table:formula="of:=MEDIAN([.B12:.B41])" office:value-type="string" office:string-value="" calcext:value-type="error">
            <text:p>#VALUE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0" table:formula="of:=MODE([.B12:.B41])" office:value-type="string" office:string-value="" calcext:value-type="error">
            <text:p>#VALUE!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0" table:formula="of:=ABS(([.B8]-[.B9])/((STDEV([.B12:.B41]))*6)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0" table:formula="of:=[.B48]*(1-(ABS([.B43]-[.B44]))/(([.B8]-[.B9])/2)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0" table:formula="of:=[.B9]" office:value-type="float" office:value="0" calcext:value-type="float">
            <text:p>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0" table:formula="of:=[.B44]-(STDEV([.B12:.B41])*3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0" table:formula="of:=[.B44]+(STDEV([.B12:.B41])*3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0" table:formula="of:=[.B8]" office:value-type="float" office:value="0" calcext:value-type="float">
            <text:p>0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0" table:formula="of:=MAX([.B12:.B41])" office:value-type="float" office:value="0" calcext:value-type="float">
            <text:p>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0" table:formula="of:=MIN([.B12:.B41])" office:value-type="float" office:value="0" calcext:value-type="float">
            <text:p>0.0000</text:p>
          </table:table-cell>
          <table:table-cell table:style-name="ce12"/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00/00/0000</text:date>, <text:time style:data-style-name="N2" text:time-value="10:08:28.8002934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2-21T10:10:37.987266889</dc:date>
    <meta:editing-duration>P0D</meta:editing-duration>
    <meta:editing-cycles>5</meta:editing-cycles>
    <meta:generator>LibreOffice/4.2.7.2$Linux_X86_64 LibreOffice_project/420m0$Build-2</meta:generator>
    <meta:document-statistic meta:table-count="1" meta:cell-count="61" meta:object-count="0"/>
  </office:meta>
</office:document-meta>
</file>