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4.75cm" fo:min-width="29.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978cm" fo:min-width="11.906cm"/>
    </style:style>
    <style:style style:name="gr3" style:family="graphic" style:parent-style-name="standard">
      <style:graphic-properties draw:textarea-horizontal-align="justify" draw:textarea-vertical-align="middle" draw:auto-grow-height="false" fo:min-height="0.25cm" fo:min-width="29.5cm"/>
    </style:style>
    <style:style style:name="gr4" style:family="graphic" style:parent-style-name="standard">
      <style:graphic-properties draw:textarea-horizontal-align="justify" draw:textarea-vertical-align="middle" draw:auto-grow-height="false" fo:min-height="0.6cm" fo:min-width="14.5cm"/>
    </style:style>
    <style:style style:name="gr5" style:family="graphic" style:parent-style-name="standard">
      <style:graphic-properties draw:textarea-horizontal-align="justify" draw:textarea-vertical-align="middle" draw:auto-grow-height="false" fo:min-height="0.6cm" fo:min-width="29.5cm"/>
    </style:style>
    <style:style style:name="gr6" style:family="graphic" style:parent-style-name="standard">
      <style:graphic-properties draw:textarea-horizontal-align="justify" draw:textarea-vertical-align="middle" draw:auto-grow-height="false" fo:min-height="10.85cm" fo:min-width="4.8cm"/>
    </style:style>
    <style:style style:name="gr7" style:family="graphic" style:parent-style-name="standard">
      <style:graphic-properties draw:textarea-horizontal-align="justify" draw:textarea-vertical-align="middle" draw:auto-grow-height="false" fo:min-height="0.25cm" fo:min-width="14.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517cm" fo:min-width="0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 draw:fill-color="#ffffff"/>
      <style:text-properties fo:font-size="10pt" style:font-size-asian="18pt" style:font-size-complex="18pt"/>
    </style:style>
    <style:style style:name="T1" style:family="text">
      <style:text-properties fo:font-size="10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30cm" svg:height="15cm" svg:x="2cm" svg:y="2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2.406cm" svg:height="5.228cm" svg:x="5.758cm" svg:y="20.933cm">
          <draw:text-box>
            <text:p>Seam allowance of 1.5cm on every seam</text:p>
            <text:p>Cushion height of 2inches = 5.0cm =&gt;8.5</text:p>
            <text:p>Cushion width of 108cm</text:p>
            <text:p>Cushion depth of 50cm</text:p>
            <text:p>Piping requires 5cm</text:p>
            <text:p>Thinner cushion means we get 2.5 lengths<text:line-break/>of piping and of side</text:p>
          </draw:text-box>
        </draw:frame>
        <draw:custom-shape draw:style-name="gr3" draw:text-style-name="P1" draw:layer="layout" svg:width="30cm" svg:height="0.5cm" svg:x="1.993cm" svg:y="16.50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5cm" svg:height="0.85cm" svg:x="2cm" svg:y="15.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30cm" svg:height="0.85cm" svg:x="2.02cm" svg:y="14.1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30cm" svg:height="0.85cm" svg:x="2cm" svg:y="13.1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5.3cm" svg:height="11.1cm" svg:x="2.01cm" svg:y="2.0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5.3cm" svg:height="11.1cm" svg:x="7.42cm" svg:y="2.0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5.3cm" svg:height="11.1cm" svg:x="12.83cm" svg:y="2.0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5.3cm" svg:height="11.1cm" svg:x="18.24cm" svg:y="2.0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4.9cm" svg:height="0.5cm" svg:x="17.02cm" svg:y="15.3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0cm" svg:height="0.5cm" svg:x="2cm" svg:y="15.94cm">
          <text:p/>
          <draw:enhanced-geometry svg:viewBox="0 0 21600 21600" draw:type="rectangle" draw:enhanced-path="M 0 0 L 21600 0 21600 21600 0 21600 0 0 Z N"/>
        </draw:custom-shape>
        <draw:frame draw:style-name="gr8" draw:text-style-name="P3" draw:layer="layout" svg:width="17.374cm" svg:height="5.767cm" svg:x="20.597cm" svg:y="20.8cm">
          <draw:text-box>
            <text:p><text:span text:style-name="T1">Notes on sewing the thing</text:span></text:p>
            <text:p><text:span text:style-name="T1"/></text:p>
            <text:p><text:span text:style-name="T1">The edges and allowances given mean that if you align the outside edges then it all works pretty well</text:span></text:p>
            <text:p><text:span text:style-name="T1">Turning the corner:- once you know where the corner will be (2 to 3 inches out when doing the piping), mark it on the piping and make TWO cuts, just each side of the corner. DO NOT cut right at the turn</text:span></text:p>
            <text:p><text:span text:style-name="T1">After the top is done, cut a 45 degree across of the top fabric only, so that the two cuts in the piping DO NOT line up with the closest approach of the top fabric</text:span></text:p>
            <text:p><text:span text:style-name="T1">Once the side is sewn on, possibly an idea to iron a crease before fitting the bottom</text:span></text:p>
            <text:p><text:span text:style-name="T1">Fill the bottom bobbin before starting for real</text:span></text:p>
            <text:p><text:span text:style-name="T1">Sew up the edge strip with an extra piece to extend to 3.5m before starting to apply the edge.</text:span></text:p>
            <text:p><text:span text:style-name="T1">Ditto for the piping strip, therefore, you need to cut ALL the long strips before starting.</text:span></text:p>
            <text:p><text:span text:style-name="T1">Cutting order:- narrow, mix and ONE wide strip, then produce the cushion tops from the other selvedge, then make the last side strip</text:span></text:p>
            <text:p><text:span text:style-name="T1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N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399ff" draw:marker-start-width="0.2cm" draw:marker-start-center="false" draw:marker-end-width="0.2cm" draw:marker-end-center="false" draw:fill="none" draw:fill-color="#729fcf" draw:opacity="0%" draw:textarea-horizontal-align="justify" draw:auto-grow-height="false" fo:padding-top="0.125cm" fo:padding-bottom="0.125cm" fo:padding-left="0.25cm" fo:padding-right="0.25cm" draw:shadow="hidden" draw:shadow-offset-x="0.2cm" draw:shadow-offset-y="0.2cm" draw:shadow-color="#808080" draw:shadow-opacity="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paragraph-properties>
        <style:tab-stops/>
      </style:paragraph-properties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7-05T14:33:09.483000000</meta:creation-date>
    <meta:generator>LibreOffice/5.4.5.1$Windows_X86_64 LibreOffice_project/79c9829dd5d8054ec39a82dc51cd9eff340dbee8</meta:generator>
    <dc:date>2018-10-18T09:35:42.171000000</dc:date>
    <meta:editing-duration>PT48M4S</meta:editing-duration>
    <meta:editing-cycles>12</meta:editing-cycles>
    <meta:document-statistic meta:object-count="13"/>
  </office:meta>
</office:document-meta>
</file>