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" manifest:full-path="ObjectReplacements/Object 2"/>
  <manifest:file-entry manifest:media-type="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binary" manifest:full-path="layout-cache"/>
  <manifest:file-entry manifest:media-type="" manifest:full-path="Pictures/2000000700003497000022FBEB855CA4.svm"/>
  <manifest:file-entry manifest:media-type="" manifest:full-path="Pictures/20000007000019F70000129CCA9E981D.svm"/>
  <manifest:file-entry manifest:media-type="" manifest:full-path="Pictures/20000007000017A70000131BC334909E.svm"/>
  <manifest:file-entry manifest:media-type="" manifest:full-path="Pictures/200000070000417D00001C094A9884AE.svm"/>
  <manifest:file-entry manifest:media-type="" manifest:full-path="Pictures/2000000700001CB2000012F0DE0F1E40.svm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ranklin Gothic" svg:font-family="'Franklin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0.8547in"/>
          <style:tab-stop style:position="3.3772in"/>
        </style:tab-stops>
      </style:paragraph-properties>
    </style:style>
    <style:style style:name="P4" style:family="paragraph" style:parent-style-name="Standard" style:list-style-name="L2">
      <style:paragraph-properties fo:orphans="0" fo:widows="0"/>
    </style:style>
    <style:style style:name="P5" style:family="paragraph" style:parent-style-name="Standard" style:list-style-name="L1">
      <style:paragraph-properties fo:orphans="0" fo:widows="0">
        <style:tab-stops>
          <style:tab-stop style:position="0.7756in"/>
        </style:tab-stops>
      </style:paragraph-properties>
    </style:style>
    <style:style style:name="P6" style:family="paragraph" style:parent-style-name="Standard">
      <style:paragraph-properties fo:orphans="0" fo:widows="0">
        <style:tab-stops>
          <style:tab-stop style:position="0.7972in"/>
        </style:tab-stops>
      </style:paragraph-properties>
    </style:style>
    <style:style style:name="P7" style:family="paragraph" style:parent-style-name="Standard" style:list-style-name="L1">
      <style:paragraph-properties fo:orphans="0" fo:widows="0">
        <style:tab-stops>
          <style:tab-stop style:position="0.7972in"/>
        </style:tab-stops>
      </style:paragraph-properties>
    </style:style>
    <style:style style:name="P8" style:family="paragraph" style:parent-style-name="Standard">
      <style:paragraph-properties fo:orphans="0" fo:widows="0">
        <style:tab-stops>
          <style:tab-stop style:position="0.5217in"/>
          <style:tab-stop style:position="0.7972in"/>
        </style:tab-stops>
      </style:paragraph-properties>
    </style:style>
    <style:style style:name="P9" style:family="paragraph" style:parent-style-name="Standard">
      <style:paragraph-properties fo:orphans="0" fo:widows="0">
        <style:tab-stops>
          <style:tab-stop style:position="0.5217in"/>
          <style:tab-stop style:position="0.7972in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orphans="0" fo:widows="0"/>
      <style:text-properties fo:language="en" fo:country="US"/>
    </style:style>
    <style:style style:name="P12" style:family="paragraph" style:parent-style-name="Standard">
      <style:paragraph-properties fo:orphans="0" fo:widows="0"/>
      <style:text-properties style:font-name="Franklin Gothic" fo:font-size="16pt" fo:language="en" fo:country="US" style:font-size-asian="16pt" style:font-name-complex="Franklin Gothic"/>
    </style:style>
    <style:style style:name="P13" style:family="paragraph" style:parent-style-name="Standard">
      <style:paragraph-properties fo:orphans="0" fo:widows="0">
        <style:tab-stops>
          <style:tab-stop style:position="0.0945in"/>
        </style:tab-stops>
      </style:paragraph-properties>
      <style:text-properties style:font-name="Franklin Gothic" fo:font-size="16pt" fo:language="en" fo:country="US" style:font-size-asian="16pt" style:font-name-complex="Franklin Gothic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Franklin Gothic" fo:font-size="16pt" fo:language="en" fo:country="US" fo:font-weight="bold" style:font-size-asian="16pt" style:font-weight-asian="bold" style:font-name-complex="Franklin Gothic"/>
    </style:style>
    <style:style style:name="P15" style:family="paragraph" style:parent-style-name="Standard">
      <style:paragraph-properties fo:orphans="0" fo:widows="0"/>
      <style:text-properties style:font-name="Franklin Gothic" fo:font-size="16pt" fo:language="en" fo:country="US" fo:font-weight="bold" style:font-size-asian="16pt" style:font-weight-asian="bold" style:font-name-complex="Franklin Gothic"/>
    </style:style>
    <style:style style:name="P16" style:family="paragraph" style:parent-style-name="Standard">
      <style:paragraph-properties fo:orphans="0" fo:widows="0"/>
      <style:text-properties style:font-name="Franklin Gothic" fo:font-size="12pt" fo:language="en" fo:country="US" style:font-size-asian="12pt" style:font-name-complex="Franklin Gothic"/>
    </style:style>
    <style:style style:name="P17" style:family="paragraph" style:parent-style-name="Standard" style:list-style-name="L3">
      <style:paragraph-properties fo:orphans="0" fo:widows="0"/>
      <style:text-properties style:font-name="Franklin Gothic" fo:font-size="12pt" fo:language="en" fo:country="US" style:font-size-asian="12pt" style:font-name-complex="Franklin Gothic"/>
    </style:style>
    <style:style style:name="P18" style:family="paragraph" style:parent-style-name="Standard">
      <style:paragraph-properties fo:orphans="0" fo:widows="0"/>
      <style:text-properties style:font-name="Franklin Gothic" fo:font-size="12pt" fo:language="en" fo:country="US" style:font-size-asian="12pt" style:font-name-complex="Franklin Gothic" text:display="none"/>
    </style:style>
    <style:style style:name="P19" style:family="paragraph" style:parent-style-name="Standard">
      <style:paragraph-properties fo:orphans="0" fo:widows="0"/>
      <style:text-properties style:font-name="Franklin Gothic" fo:font-size="12pt" fo:language="en" fo:country="US" fo:font-weight="bold" style:font-size-asian="12pt" style:font-weight-asian="bold" style:font-name-complex="Franklin Gothic"/>
    </style:style>
    <style:style style:name="P20" style:family="paragraph" style:parent-style-name="Standard">
      <style:paragraph-properties fo:orphans="0" fo:widows="0"/>
      <style:text-properties style:font-name="Franklin Gothic" fo:font-size="12pt" fo:language="en" fo:country="US" fo:font-weight="normal" style:font-size-asian="12pt" style:font-weight-asian="normal" style:font-name-complex="Franklin Gothic" style:font-weight-complex="normal"/>
    </style:style>
    <style:style style:name="P21" style:family="paragraph" style:parent-style-name="Standard" style:list-style-name="L3">
      <style:paragraph-properties fo:orphans="0" fo:widows="0">
        <style:tab-stops>
          <style:tab-stop style:position="0.7756in"/>
        </style:tab-stops>
      </style:paragraph-properties>
      <style:text-properties style:font-name="Franklin Gothic" fo:font-size="12pt" fo:language="en" fo:country="US" fo:font-weight="normal" style:font-size-asian="12pt" style:font-weight-asian="normal" style:font-name-complex="Franklin Gothic" style:font-weight-complex="normal"/>
    </style:style>
    <style:style style:name="P22" style:family="paragraph" style:parent-style-name="Standard">
      <style:paragraph-properties fo:orphans="0" fo:widows="0">
        <style:tab-stops>
          <style:tab-stop style:position="0.5217in"/>
          <style:tab-stop style:position="0.7972in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in" fo:margin-bottom="0in" style:line-height-at-least="0in" fo:orphans="0" fo:widows="0">
        <style:tab-stops/>
      </style:paragraph-properties>
    </style:style>
    <style:style style:name="P24" style:family="paragraph" style:parent-style-name="Standard">
      <style:paragraph-properties fo:margin-top="0in" fo:margin-bottom="0in" style:line-height-at-least="0in" fo:text-align="center" style:justify-single-word="false" fo:orphans="0" fo:widows="0" fo:background-color="transparent">
        <style:tab-stops/>
        <style:background-image/>
      </style:paragraph-properties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P26" style:family="paragraph" style:parent-style-name="Standard">
      <style:paragraph-properties fo:text-align="center" style:justify-single-word="false" fo:orphans="0" fo:widows="0" fo:background-color="transparent">
        <style:tab-stops/>
        <style:background-image/>
      </style:paragraph-properties>
    </style:style>
    <style:style style:name="P27" style:family="paragraph" style:parent-style-name="Standard">
      <style:paragraph-properties fo:margin-left="0in" fo:margin-right="0in" fo:orphans="0" fo:widows="0" fo:text-indent="0in" style:auto-text-indent="false"/>
      <style:text-properties style:font-name="Franklin Gothic" fo:font-size="12pt" fo:language="en" fo:country="US" style:font-size-asian="12pt" style:font-name-complex="Franklin Gothic"/>
    </style:style>
    <style:style style:name="P28" style:family="paragraph" style:parent-style-name="Standard">
      <style:paragraph-properties fo:margin-left="0in" fo:margin-right="0in" fo:orphans="0" fo:widows="0" fo:text-indent="0in" style:auto-text-indent="false">
        <style:tab-stops>
          <style:tab-stop style:position="2.3693in"/>
        </style:tab-stops>
      </style:paragraph-properties>
      <style:text-properties style:font-name="Franklin Gothic" fo:font-size="12pt" fo:language="en" fo:country="US" style:font-size-asian="12pt" style:font-name-complex="Franklin Gothic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font-name="Franklin Gothic" fo:font-size="36pt" fo:language="en" fo:country="US" fo:font-weight="bold" style:font-size-asian="36pt" style:font-weight-asian="bold" style:font-name-complex="Franklin Gothic"/>
    </style:style>
    <style:style style:name="T2" style:family="text">
      <style:text-properties style:font-name="Franklin Gothic" fo:font-size="12pt" fo:language="en" fo:country="US" style:font-size-asian="12pt" style:font-name-complex="Franklin Gothic"/>
    </style:style>
    <style:style style:name="T3" style:family="text">
      <style:text-properties style:font-name="Franklin Gothic" fo:font-size="12pt" fo:language="en" fo:country="US" style:font-size-asian="12pt" style:font-name-complex="Franklin Gothic" text:display="none"/>
    </style:style>
    <style:style style:name="T4" style:family="text">
      <style:text-properties style:font-name="Franklin Gothic" fo:font-size="12pt" fo:language="en" fo:country="US" fo:font-weight="bold" style:font-size-asian="12pt" style:font-weight-asian="bold" style:font-name-complex="Franklin Gothic"/>
    </style:style>
    <style:style style:name="T5" style:family="text">
      <style:text-properties style:font-name="Franklin Gothic" fo:font-size="12pt" fo:language="en" fo:country="US" fo:font-weight="bold" style:font-size-asian="12pt" style:font-weight-asian="bold" style:font-name-complex="Franklin Gothic" style:font-weight-complex="bold"/>
    </style:style>
    <style:style style:name="T6" style:family="text">
      <style:text-properties style:font-name="Franklin Gothic" fo:font-size="12pt" fo:language="en" fo:country="US" fo:font-weight="normal" style:font-size-asian="12pt" style:font-weight-asian="normal" style:font-name-complex="Franklin Gothic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normal" style:font-size-asian="12pt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0626in" fo:margin-right="0.0626in" fo:margin-top="0.0626in" fo:margin-bottom="0.0626in" style:wrap="dynamic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3" style:family="graphic" style:parent-style-name="Frame">
      <style:graphic-properties style:wrap="none" style:vertical-pos="from-top" style:vertical-rel="page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0626in" fo:margin-right="0.0626in" fo:margin-top="0.0626in" fo:margin-bottom="0.0626in" style:wrap="dynamic" style:number-wrapped-paragraphs="no-limit" style:vertical-pos="from-top" style:vertical-rel="page-content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5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ge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OLE">
      <style:graphic-properties fo:margin-left="0in" fo:margin-right="0in" style:vertical-pos="top" style:vertical-rel="baseline" draw:ole-draw-aspect="1" draw:visible-area-top="0in" draw:visible-area-width="19.3126in" draw:visible-area-height="11.7811in"/>
    </style:style>
    <style:style style:name="fr11" style:family="graphic" style:parent-style-name="OLE">
      <style:graphic-properties fo:margin-left="0in" fo:margin-right="0in" style:vertical-pos="top" style:vertical-rel="baseline" draw:ole-draw-aspect="1" draw:visible-area-top="0in" draw:visible-area-width="2.6752in" draw:visible-area-height="2.0165in"/>
    </style:style>
    <style:style style:name="fr12" style:family="graphic" style:parent-style-name="OLE">
      <style:graphic-properties fo:margin-left="0in" fo:margin-right="0in" style:vertical-pos="top" style:vertical-rel="baseline" draw:ole-draw-aspect="1" draw:visible-area-top="0in" draw:visible-area-width="2.9417in" draw:visible-area-height="2.1665in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style:writing-mode="lr-tb" fo:margin-left="-0.0126in" fo:margin-right="0in" style:editable="false">
        <style:columns fo:column-count="1" fo:column-gap="0in"/>
      </style:section-properties>
    </style:style>
    <style:style style:name="Sect3" style:family="section">
      <style:section-properties text:dont-balance-text-columns="true" style:writing-mode="lr-tb" fo:margin-left="-0.0752in" fo:margin-right="0in"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HAPTER"/>
        <text:sequence-decl text:display-outline-level="0" text:name="WPCAPTION"/>
      </text:sequence-decls>
      <draw:frame draw:style-name="fr6" draw:name="graphics1" text:anchor-type="page" text:anchor-page-number="2" svg:x="0.7327in" svg:y="-3.4783in" svg:width="2.2791in" svg:height="1.5327in" style:rel-height="scale" draw:z-index="16">
        <draw:image xlink:href="Pictures/20000007000019F70000129CCA9E981D.svm" xlink:type="simple" xlink:show="embed" xlink:actuate="onLoad"/>
      </draw:frame>
      <text:p text:style-name="P25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><text:sequence text:ref-name="refCHAPTER0" text:name="CHAPTER" text:formula="ooow:CHAPTER=1" style:num-format="1"/></text:span><text:span text:style-name="T1"> Small Job Stirrer</text:span></text:p>
      <text:p text:style-name="P14"><draw:frame draw:style-name="fr8" draw:name="graphics4" text:anchor-type="paragraph" svg:x="-0.0154in" svg:y="0.2126in" svg:width="5.3in" svg:height="3.5252in" draw:z-index="9"><draw:image xlink:href="Pictures/2000000700003497000022FBEB855CA4.svm" xlink:type="simple" xlink:show="embed" xlink:actuate="onLoad"/></draw:frame></text:p>
      <text:p text:style-name="P15">1. Overview</text:p>
      <text:p text:style-name="P16"/>
      <text:p text:style-name="P16"><text:s text:c="4"/>I am a flavorist in the the greastest thing to ever come along to help people stop smoking. <text:s/>Vaping. <text:s/>The flavors people vape are made from Propylene Glycol, not to be confused with ethylene glycol or anti freeze, and Vegatable Glycerin. <text:s/>Both pharmaceutical grade products found in cough syrups and elixirs. <text:s/>These provide the base for flavor FDA approved flavor concentrates to produce the water vapor inhaled by the user. <text:s/>Because these elements are viscus and do not produce the final flavorful vapor until they have time to meld chemically. <text:s/>This process can take up to as long as six weeks if just left to develop naturally. <text:s/>Vigorous shaking shaking over time, with or without heating, can cut steep time to from 24 hours to a couple weeks. <text:s/>However, if a mixture is stirred continuously for 3 to 8 hours, the mixture will meld completely and if it is heated with a 100 watt light bulb, even that time is reduced.</text:p>
      <text:p text:style-name="P16"><text:soft-page-break/></text:p>
      <text:p text:style-name="P16"><text:s text:c="4"/>That is the reason I built this stirrer. <text:s/>I will stir batches from 3ml (milliliter) to 100ml with ease. <text:s/>I make smaller batches, so it is ideal for me. <text:s/>Changing the size of the cooling fan can increase it’s stirring capabilities. <text:s/>If your requirement are less demanding, you can make a single unit stirrer by using a smaller project box and installing single controls. </text:p>
      <text:p text:style-name="P16"><text:s/></text:p>
      <text:section text:style-name="Sect1" text:name="Section1">
        <text:p text:style-name="P15">2. <text:s/>What You Will Need</text:p>
        <text:p text:style-name="P19"/>
        <text:p text:style-name="P1"><text:span text:style-name="T4"><text:s text:c="5"/></text:span><text:span text:style-name="T2">The part to build the single stirrer unit cost less than $20 and can be reduced if you have an old 12 volt adaptor that may have been use to power or charge a tool or toy. <text:s/>Otherwise, making use of eBay, DigiKey, et al will bring the cost to a very reasonable amount. <text:s/>Building the dual stirrer will cost more, but not quite double it. <text:s/>To control cost, be sure to buy from vendors that offer “Free Shipping”. <text:s/>The hardest part of this project, is waiting on the parts to arrive.</text:span></text:p>
        <text:p text:style-name="P16"/>
        <text:p text:style-name="P16"><text:s text:c="5"/>I am going to provide the parts list for the dual stirrer unit.</text:p>
        <text:p text:style-name="P16"/>
      </text:section>
      <text:section text:style-name="Sect2" text:name="Section2">
        <text:p text:style-name="P1"><text:span text:style-name="T4">PARTS LIST</text:span><text:span text:style-name="T2"><text:tab/></text:span></text:p>
        <text:p text:style-name="P16">1 ea Project Box 200mm x 120mm x 75mm (7 7/8" x 4 3/4" x 2 15/16")</text:p>
        <text:p text:style-name="P16">2 ea 60 or 80 cfm computer cooling fans</text:p>
        <text:p text:style-name="P16">2 ea Fan speed controls</text:p>
        <text:p text:style-name="P16">8ea 12mm x 3mm (round) refrigerator magnets</text:p>
        <text:p text:style-name="P16">1 ea terminal strip </text:p>
        <text:p text:style-name="P16">1 ea 2mm power connector (female)</text:p>
        <text:p text:style-name="P16">2 ea dpst toggle switches</text:p>
        <text:p text:style-name="P16">2 ea Green LEDs (5mm) and 2 ea 560 ohm 1/2 watt resistors</text:p>
        <text:p text:style-name="P16">1 ea blue panel mount LED (Digikey) 0ptional</text:p>
        <text:p text:style-name="P16">22g stranded hookup wire</text:p>
        <text:p text:style-name="P16">6 ea rubber feet</text:p>
        <text:p text:style-name="P16">small tie wraps</text:p>
        <text:p text:style-name="P16">12v 1A ac adapter with 2mm male plug (center positive)</text:p>
        <text:p text:style-name="P16">Stirrer Bar set</text:p>
        <text:p text:style-name="P16"/>
        <text:p text:style-name="P19">TOOLS &amp; HARDWARE</text:p>
        <text:p text:style-name="P16">drill motor</text:p>
        <text:p text:style-name="P16">drill set (minimum a 1/4" &amp; a ½" drill)</text:p>
        <text:p text:style-name="P16">hot glue gun and glue sticks</text:p>
        <text:p text:style-name="P16">soldering iron</text:p>
        <text:p text:style-name="P16">thin rosin core solder</text:p>
        <text:p text:style-name="P16">soldering flux</text:p>
        <text:p text:style-name="P16">clear fingernail polish</text:p>
        <text:p text:style-name="P16"><text:soft-page-break/>8 ea 8-32 x 1 ½" flat head machine screws, nuts, star lock washers, &amp; flat washers. </text:p>
        <text:p text:style-name="P16">4ea 8-32 x 3/4" pan head or round head machine screws.</text:p>
        <text:p text:style-name="P20">24 ea <text:s/>8-32 hex nuts</text:p>
        <text:p text:style-name="P20">12 ea #8 flat washers</text:p>
        <text:p text:style-name="P20">4 ea #8 star lock waskers</text:p>
        <text:p text:style-name="P19"/>
        <text:p text:style-name="P19">NICE TO HAVE</text:p>
        <text:p text:style-name="P16">shrink tubing</text:p>
        <text:p text:style-name="P16">heat gun</text:p>
        <text:p text:style-name="P16"><text:tab/></text:p>
        <text:p text:style-name="P16"><text:s text:c="4"/>When buying things like the CPU cooling fan and the Fan Speed Control,do not buy the first one you see. <text:s/>Continue down the page until you find the best price and Free Shipping. <text:s/>You will find the same piece for $2.14 and $35.00, Keep looking. <text:s/>Also, don’t get frustrated waiting for your purchases to arrive. <text:s/>Some of these things may take 3 weeks, or more, to arrive.</text:p>
        <text:p text:style-name="P16"/>
        <text:p text:style-name="P18"><draw:frame draw:style-name="fr4" draw:name="Frame2" text:anchor-type="char" svg:x="-0.0016in" svg:y="2.1634in" svg:width="2.339in" svg:height="1.7618in" draw:z-index="11"><draw:text-box><text:p text:style-name="P1"><draw:frame draw:style-name="fr11" draw:name="Object2" text:anchor-type="as-char" svg:width="2.339in" svg:height="1.7618in" draw:z-index="0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  <text:p text:style-name="P3"><draw:frame draw:style-name="fr1" draw:name="Frame3" text:anchor-type="paragraph" svg:x="-0.0016in" svg:y="5.7583in" svg:width="2.339in" draw:z-index="2"><draw:text-box fo:min-height="0.0228in"><text:p text:style-name="P11"><text:sequence text:ref-name="refWPCAPTION0" text:name="WPCAPTION" text:formula="ooow:WPCAPTION+1" style:num-format="1">1</text:sequence></text:p></draw:text-box></draw:frame><draw:frame draw:style-name="fr8" draw:name="graphics6" text:anchor-type="paragraph" svg:x="0.148in" svg:y="2.2465in" svg:width="2.6165in" svg:height="1.8756in" draw:z-index="23"><draw:image xlink:href="Pictures/20000007000019F70000129CCA9E981D.svm" xlink:type="simple" xlink:show="embed" xlink:actuate="onLoad"/></draw:frame><draw:frame draw:style-name="fr7" draw:name="graphics3" text:anchor-type="paragraph" svg:x="2.8925in" svg:y="0.089in" svg:width="2.2102in" svg:height="1.9256in" draw:z-index="8"><draw:image xlink:href="Pictures/20000007000017A70000131BC334909E.svm" xlink:type="simple" xlink:show="embed" xlink:actuate="onLoad"/></draw:frame><draw:frame draw:style-name="fr7" draw:name="graphics2" text:anchor-type="paragraph" svg:x="0.0299in" svg:y="0.0634in" svg:width="2.6472in" svg:height="1.9047in" draw:z-index="13"><draw:image xlink:href="Pictures/2000000700001CB2000012F0DE0F1E40.svm" xlink:type="simple" xlink:show="embed" xlink:actuate="onLoad"/></draw:frame><text:tab/>Figure 1<text:tab/><text:tab/> <text:s text:c="3"/>Figure 2</text:p>
        <text:p text:style-name="P3"><text:tab/>Figure 3</text:p>
        <text:p text:style-name="P18"><draw:frame draw:style-name="fr8" draw:name="graphics5" text:anchor-type="paragraph" svg:x="3.011in" svg:y="0.8791in" svg:width="2.2862in" svg:height="1.8756in" draw:z-index="17"><draw:image xlink:href="Pictures/20000007000019F70000129CCA9E981D.svm" xlink:type="simple" xlink:show="embed" xlink:actuate="onLoad"/></draw:frame><draw:frame draw:style-name="fr4" draw:name="Frame4" text:anchor-type="char" svg:x="2.6291in" svg:y="2.1638in" svg:width="2.4909in" svg:height="1.7445in" draw:z-index="10"><draw:text-box><text:p text:style-name="P1"><draw:frame draw:style-name="fr12" draw:name="Object3" text:anchor-type="as-char" svg:width="2.4909in" svg:height="1.7445in" draw:z-index="0"><draw:object-ole xlink:href="./Object 2" xlink:type="simple" xlink:show="embed" xlink:actuate="onLoad"/><draw:image xlink:href="./ObjectReplacements/Object 2" xlink:type="simple" xlink:show="embed" xlink:actuate="onLoad"/></draw:frame></text:p></draw:text-box></draw:frame><text:soft-page-break/></text:p>
        <text:p text:style-name="P1"><text:tab/><text:tab/><text:tab/><text:tab/><text:tab/><text:tab/><text:tab/> <text:s text:c="10"/></text:p>
      </text:section>
      <text:section text:style-name="Sect3" text:name="Section3">
        <text:p text:style-name="P13"><text:span text:style-name="T9"><text:s text:c="2"/></text:span><text:span text:style-name="T10">Figure 1 is the fan speed controller. <text:s text:c="2"/></text:span><text:span text:style-name="T8">There are different types out there, <text:s text:c="2"/><text:tab/>but, this one works for this project. <text:s/>Figure 2 is the terminal block, <text:s/>It <text:tab/>comes with more terminals and you cut off with more terminals and you <text:tab/>cut off what you </text:span><text:span text:style-name="T10">need. <text:s/>Figure 3 is the 2mm power connector. <text:s/>It requires <text:tab/>a 7mm or .270" hole for mounting, .270" <text:s/>is a letter drill I (.272") or a <text:tab/>7mm metric drill.<text:tab/></text:span><text:span text:style-name="T9"> <text:s text:c="2"/></text:span><text:span text:style-name="T10"><text:s text:c="2"/></text:span></text:p>
        <text:p text:style-name="P12"><text:span text:style-name="T9"/></text:p>
        <text:p text:style-name="P12"><text:span text:style-name="T7">Assembly</text:span></text:p>
        <text:list xml:id="list1776590264352172495" text:style-name="L2">
          <text:list-item>
            <text:p text:style-name="P4"><text:span text:style-name="T2">With a 1/4" drill, drill two rows of 4 holes each at both ends of the </text:span><draw:frame draw:style-name="fr2" draw:name="Frame8" text:anchor-type="char" svg:x="0.5862in" svg:y="0.4437in" svg:width="0.9453in" svg:height="0.578in" draw:z-index="12"><draw:text-box><text:p text:style-name="P1"><draw:frame draw:style-name="fr10" draw:name="Object5" text:anchor-type="as-char" svg:width="0.9453in" svg:height="0.578in" draw:z-index="7"><draw:object-ole xlink:href="./Object 5" xlink:type="simple" xlink:show="embed" xlink:actuate="onLoad"/><draw:image xlink:href="./ObjectReplacements/Object 5" xlink:type="simple" xlink:show="embed" xlink:actuate="onLoad"/></draw:frame></text:p></draw:text-box></draw:frame><text:span text:style-name="T2">bottom of the project box, as seen in the example below.</text:span></text:p>
          </text:list-item>
        </text:list>
        <text:p text:style-name="P16"><text:tab/></text:p>
        <text:p text:style-name="P16"/>
        <text:p text:style-name="P16"/>
        <text:p text:style-name="P16"/>
        <text:list xml:id="list1973638864484628798" text:style-name="L3">
          <text:list-item>
            <text:list>
              <text:list-item>
                <text:p text:style-name="P17"><text:span text:style-name="T11">Using the fan as a pattern, mark the eight holes for mounting the fans and counter sink them on the top side of the top</text:span></text:p>
                <text:p text:style-name="P21">Layout the holes pattern and drill all holes, including an I letter drill (.272" or 7mm) hole in the lower left corner of the back, 3/4”</text:p>
              </text:list-item>
            </text:list>
          </text:list-item>
        </text:list>
        <text:list xml:id="list3473851087193930271" text:style-name="L1">
          <text:list-header>
            <text:p text:style-name="P5"><text:span text:style-name="T5">3)</text:span><text:span text:style-name="T6"> <text:s/>Layout the holes pattern and drill all holes, including an I letter <text:tab/>drill (.272" or 7mm) hole in the lower left corner of the back, <text:tab/>3/4” up from the bottom and 1" over from the left side </text:span></text:p>
            <text:p text:style-name="P7"><text:span text:style-name="T4">4) <text:tab/></text:span><text:span text:style-name="T2">Using your favorite graphic or label design program, make the <text:tab/>decals for the front of the stirrer. <text:s/>I printed mine on plain paper <text:tab/>and doped them with clear fingernail polish. <text:s/>After I had them in <text:tab/>place, I put another coat of the polish on them to seal the edges <text:tab/>and put a final coat on the rest of the decal. <text:s/>An alternate <text:tab/>method is to buy wet slip decal paper for your specific type of <text:tab/>printer and print your decals on that. <text:s/>I would still seal them <text:tab/>with either a decal sealer (from your local hobby shop) or a coat <text:tab/>of clear fingernail polish. <text:s/>Put these aside until you are ready to <text:tab/>mount all the components. <text:s/>I didn’t and as you may have <text:tab/>noticed, I tore one on the left side. <text:s/></text:span></text:p>
            <text:p text:style-name="P7"><text:span text:style-name="T5">5) <text:s/></text:span><text:span text:style-name="T6">On each of the components, solder wires to the terminals that <text:tab/>are going to be used in the wiring phase. <text:s/>I recommend putting <text:tab/>shrink tubing over each solder junction. <text:s/>Cut the connector off of <text:tab/>the end of the fan speed controller and cut the yellow wire off of <text:tab/>the fan as close to the fan as you can. <text:s/>This is the tach <text:tab/>connection and will not be used. <text:s/></text:span></text:p>
            <text:p text:style-name="P7"><text:span text:style-name="T5">6) <text:s/><text:tab/></text:span><text:span text:style-name="T2">Mount all of the hardware and hot glue the terminal block to the <text:tab/>bottom of the project box and hot glue the LEDs in place on the <text:tab/>back of the front panel (this is not my favorite part of the job)</text:span></text:p>
          </text:list-header>
        </text:list>
        <text:p text:style-name="P6"><draw:ellipse text:anchor-type="paragraph" draw:z-index="18" draw:style-name="gr1" draw:text-style-name="P29" svg:width="0.8413in" svg:height="0.7394in" svg:x="3.4283in" svg:y="0.5528in"><text:p text:style-name="P29">Fan</text:p><text:p text:style-name="P29">Hub</text:p></draw:ellipse><text:soft-page-break/><text:span text:style-name="T2"><text:tab/>Before mounting the fans, hot glue the magnets to the fan hub <text:tab/>on the back side of the fan. <text:s/>Start by gluing 2 magnets together <text:tab/>with a thin bead of glue along the seam. <text:s/>Now glue the pairs of <text:tab/>magnets in place on the fans hubs.</text:span></text:p>
        <text:p text:style-name="P6"><draw:ellipse text:anchor-type="paragraph" draw:z-index="20" draw:style-name="gr2" draw:text-style-name="P30" svg:width="0.2543in" svg:height="0.2315in" svg:x="3.4283in" svg:y="0.0591in"><text:p text:style-name="P29"><text:span text:style-name="T13">S</text:span></text:p></draw:ellipse><draw:ellipse text:anchor-type="paragraph" draw:z-index="19" draw:style-name="gr2" draw:text-style-name="P30" svg:width="0.2469in" svg:height="0.2252in" svg:x="4.0228in" svg:y="0.0508in"><text:p text:style-name="P29"><text:span text:style-name="T13">N</text:span></text:p></draw:ellipse><text:span text:style-name="T2"/></text:p>
        <text:p text:style-name="P6"><text:span text:style-name="T2"/></text:p>
        <text:p text:style-name="P6"><text:span text:style-name="T2"/></text:p>
        <text:p text:style-name="P8"><text:span text:style-name="T2"><text:tab/><text:tab/>With the magnets in place start mounting the fans by putting <text:tab/><text:tab/>the 8-32 x 1 1/2 flathead screws through the hole in the top, <text:tab/><text:tab/>from the top, and secure with a flat washer, a lock washer, and <text:tab/><text:tab/>2 hex nuts on each screw (2 nuts provides the space for the <text:tab/><text:tab/>magnet to clear the top). <text:s/>Slip the fans over the mounting <text:tab/><text:tab/><text:tab/>screws and secure with an 8- 32 hex nut. <text:s/>If your mounting <text:tab/><text:tab/><text:tab/>holes are a little off, you may have to loosen the pair of nuts at <text:tab/><text:tab/>the top slightly and gently tap the fan in place by tapping om <text:tab/><text:tab/>each corner of the fan frame.</text:span></text:p>
        <text:p text:style-name="P8"><text:span text:style-name="T5"><text:tab/>7) <text:s text:c="2"/></text:span><text:span text:style-name="T6">Wire in accordance with the Block Diagram (Figure 5):</text:span></text:p>
        <text:p text:style-name="P8"><text:span text:style-name="T2"><text:tab/></text:span></text:p>
        <text:p text:style-name="P22"><text:span text:style-name="T2"><text:tab/>8) <text:s text:c="2"/></text:span><text:span text:style-name="T6">When wiring and testing are complete top to the box and put <text:tab/><text:tab/>the rubber feet on the bottom.</text:span></text:p>
        <text:p text:style-name="P8"><draw:frame draw:style-name="fr5" draw:name="Frame1" text:anchor-type="paragraph" svg:x="0in" svg:y="0.2319in" svg:width="5.3752in" draw:z-index="21"><draw:text-box fo:min-height="2.3008in"><text:p text:style-name="Caption"><draw:frame draw:style-name="fr9" draw:name="graphics7" text:anchor-type="paragraph" svg:width="5.3752in" svg:height="2.3008in" style:rel-height="scale" draw:z-index="22"><draw:image xlink:href="Pictures/200000070000417D00001C094A9884AE.svm" xlink:type="simple" xlink:show="embed" xlink:actuate="onLoad"/></draw:frame> <text:span text:style-name="T12">The LEDs have a long lead &amp; a short lead. <text:s/>The long lead is the positive lead and connects to the Pos + power source.</text:span> <text:s text:c="6"/><text:span text:style-name="T12"><text:s/><text:tab/><text:tab/></text:span></text:p><text:p text:style-name="Caption"><text:span text:style-name="T12"><text:tab/><text:tab/><text:tab/><text:tab/>Figure 5 <text:s/>Block Diagram</text:span></text:p><text:p text:style-name="Caption"><text:span text:style-name="T12"/></text:p><text:p text:style-name="Caption"><text:span text:style-name="T12"><text:s text:c="5"/>I hope you enjoy your stirrer as much as I enjoy mine. <text:s/>Feel free to add your own touches to the design. <text:s/>I added a flat, panel mount, blue LED on the top deck to indicate power is applied to the unit and I have the parts to add a timer (i.e., hour meter) to time the stir time on a mix. <text:s/>When in use, use the smallest beaker you can to mix in without splashing the liquid out and the largest magnet bar that will fit in the beaker. <text:s/>Small beakers are available on eBay and they are low priced. <text:s/>I bought four 20ml glass beakers for under $5.</text:span></text:p><text:p text:style-name="Caption"><text:span text:style-name="T12"/></text:p><text:p text:style-name="Caption"><text:span text:style-name="T12"/></text:p></draw:text-box></draw:frame><text:soft-page-break/><text:span text:style-name="T2"><text:tab/><text:tab/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ranklin Gothic" svg:font-family="'Franklin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llustration" style:family="paragraph" style:parent-style-name="Caption" style:class="extra"/>
    <style:style style:name="WPCAPTION" style:family="paragraph" style:parent-style-name="Caption"/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0" fo:widows="0">
        <style:tab-stops/>
      </style:paragraph-properties>
    </style:style>
    <style:style style:name="MP2" style:family="paragraph" style:parent-style-name="Standard">
      <style:paragraph-properties fo:margin-left="0in" fo:margin-right="0in" fo:orphans="0" fo:widows="0" fo:text-indent="0in" style:auto-text-indent="false"/>
      <style:text-properties style:font-name="Franklin Gothic" fo:font-size="12pt" fo:language="en" fo:country="US" style:font-size-asian="12pt" style:font-name-complex="Franklin Gothic"/>
    </style:style>
    <style:style style:name="MP3" style:family="paragraph" style:parent-style-name="Standard">
      <style:paragraph-properties fo:margin-top="0in" fo:margin-bottom="0in" style:line-height-at-least="0in" fo:text-align="center" style:justify-single-word="false" fo:orphans="0" fo:widows="0" fo:background-color="transparent">
        <style:tab-stops/>
        <style:background-image/>
      </style:paragraph-properties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none" style:vertical-pos="from-top" style:vertical-rel="page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1.5in" fo:margin-bottom="0.6in" fo:margin-left="0.7in" fo:margin-right="2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3335in" fo:margin-top="0.294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.5in" fo:margin-bottom="0.9335in" fo:margin-left="0.7in" fo:margin-right="2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8.5in" fo:page-height="11in" style:num-format="1" style:print-orientation="portrait" fo:margin-top="1.8335in" fo:margin-bottom="0.9335in" fo:margin-left="0.6874in" fo:margin-right="2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>
      <style:page-layout-properties fo:page-width="8.5in" fo:page-height="11in" style:num-format="1" style:print-orientation="portrait" fo:margin-top="1.8335in" fo:margin-bottom="0.9335in" fo:margin-left="0.6252in" fo:margin-right="2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1"><draw:frame draw:style-name="Mfr1" draw:name="Frame10" text:anchor-type="paragraph" svg:y="10.2in" svg:width="5.3in" svg:height="0.1945in" draw:z-index="3"><draw:text-box><text:p text:style-name="MP3"><text:span text:style-name="MT1">-</text:span><text:span text:style-name="MT1"><text:page-number style:num-format="1" text:select-page="current">5</text:page-number></text:span><text:span text:style-name="MT1">-</text:span></text:p></draw:text-box></draw:frame></text:p>
      </style:footer>
      <style:footer-left>
        <text:p text:style-name="MP1"><draw:frame draw:style-name="Mfr1" draw:name="Frame11" text:anchor-type="paragraph" svg:y="10.2in" svg:width="5.3in" svg:height="0.1945in" draw:z-index="4"><draw:text-box><text:p text:style-name="MP3"><text:span text:style-name="MT1">-</text:span><text:span text:style-name="MT1"><text:page-number style:num-format="1" text:select-page="current">4</text:page-number></text:span><text:span text:style-name="MT1">-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2">
      <style:header>
        <text:p text:style-name="Header"/>
      </style:header>
      <style:footer>
        <text:p text:style-name="Footer"/>
      </style:footer>
    </style:master-page>
    <style:master-page style:name="Convert_20_2" style:display-name="Convert 2" style:page-layout-name="Mpm3">
      <style:header>
        <text:p text:style-name="Header"/>
      </style:header>
      <style:footer>
        <text:p text:style-name="Footer"/>
      </style:footer>
    </style:master-page>
    <style:master-page style:name="Convert_20_3" style:display-name="Convert 3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5-11-11T13:56:31.69</meta:print-date>
    <dc:date>2015-11-11T14:38:16.46</dc:date>
    <dc:creator>Eric Kelly</dc:creator>
    <meta:generator>OpenOffice/4.1.1$Win32 OpenOffice.org_project/411m6$Build-9775</meta:generator>
    <meta:editing-duration>PT19H19M</meta:editing-duration>
    <meta:editing-cycles>7</meta:editing-cycles>
    <meta:printed-by>Eric Kelly</meta:printed-by>
    <meta:document-statistic meta:table-count="0" meta:image-count="7" meta:object-count="3" meta:page-count="6" meta:paragraph-count="75" meta:word-count="1363" meta:character-count="7125"/>
  </office:meta>
</office:document-meta>
</file>