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4pt" style:font-size-asian="24pt" style:font-size-complex="24pt"/>
    </style:style>
    <style:style style:name="T1" style:family="text">
      <style:text-properties fo:font-size="24pt" style:font-size-asian="24pt" style:font-size-complex="24pt"/>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ainer">
        <text:section text:style-name="Sect1" text:name="contentContainer">
          <text:section text:style-name="Sect1" text:name="Section1">
            <text:section text:style-name="Sect1" text:name="wrapper">
              <text:section text:style-name="Sect1" text:name="Inner_body_contnainer">
                <text:p text:style-name="Text_20_body"><text:span text:style-name="T1">Construction of the Soo Line Ore Dock in Ashland, WI began in 1916. Originally, it was 900 feet long. In 1925, an addition was completed bringing the dock to its final length of 1,800 feet.</text:span></text:p>
                <text:p text:style-name="P1">Before its demolition was finished in 2013, leaving behind just the concrete base, the ore dock was 80 feet high and 59 feet wide. It was reputed to have been the largest concrete structure of its kind in the world. Until the mid-1960s, iron ore mined in the Upper Peninsula of Michigan was shipped from this dock. At one time, there were five such docks in Ashland.</text:p>
                <text:p text:style-name="Text_20_body"><text:span text:style-name="T1">The remaining concrete base of the once massive structure is currently being developed as a public space and potential fishing pier. In 2015, the dock base was the site of a couple of events including an outdoor movie night.</text:span></text:p>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ndy Houle</meta:initial-creator>
    <meta:creation-date>2016-11-13T09:13:54.17</meta:creation-date>
    <dc:date>2016-11-13T10:03:16.01</dc:date>
    <dc:creator>Randy Houle</dc:creator>
    <meta:editing-duration>PT10M55S</meta:editing-duration>
    <meta:editing-cycles>5</meta:editing-cycles>
    <meta:generator>OpenOffice/4.1.2$Win32 OpenOffice.org_project/412m3$Build-9782</meta:generator>
    <meta:printed-by>Randy Houle</meta:printed-by>
    <meta:print-date>2016-11-13T10:02:09.73</meta:print-date>
    <meta:document-statistic meta:table-count="0" meta:image-count="0" meta:object-count="0" meta:page-count="1" meta:paragraph-count="3" meta:word-count="141" meta:character-count="779"/>
  </office:meta>
</office:document-meta>
</file>