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695cm" table:align="left" style:shadow="none"/>
    </style:style>
    <style:style style:name="Table1.A" style:family="table-column">
      <style:table-column-properties style:column-width="11.695cm"/>
    </style:style>
    <style:style style:name="Table1.1" style:family="table-row">
      <style:table-row-properties style:min-row-height="3.413cm"/>
    </style:style>
    <style:style style:name="Table1.A1" style:family="table-cell">
      <style:table-cell-properties fo:padding="0.097cm" fo:border="2.5pt solid #000000"/>
    </style:style>
    <style:style style:name="Table2" style:family="table" style:master-page-name="">
      <style:table-properties style:width="6.906cm" style:page-number="auto" table:align="left" style:shadow="none"/>
    </style:style>
    <style:style style:name="Table2.A" style:family="table-column">
      <style:table-column-properties style:column-width="6.906cm"/>
    </style:style>
    <style:style style:name="Table2.A1" style:family="table-cell">
      <style:table-cell-properties fo:padding="0.097cm" fo:border="2pt solid #000000"/>
    </style:style>
    <style:style style:name="P1" style:family="paragraph" style:parent-style-name="Standard">
      <style:text-properties officeooo:rsid="000b5a15" officeooo:paragraph-rsid="000b5a15"/>
    </style:style>
    <style:style style:name="P2" style:family="paragraph" style:parent-style-name="Standard">
      <style:text-properties style:font-name="Arial Black" officeooo:rsid="000b5a15" officeooo:paragraph-rsid="000b5a15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36pt" officeooo:rsid="000b5a15" officeooo:paragraph-rsid="000b5a15" style:font-size-asian="36pt" style:font-size-complex="36pt"/>
    </style:style>
    <style:style style:name="P4" style:family="paragraph" style:parent-style-name="Standard" style:list-style-name="L1">
      <loext:graphic-properties draw:fill="none"/>
      <style:paragraph-properties fo:margin-left="1.3cm" fo:margin-right="0cm" fo:text-indent="-1.101cm" style:auto-text-indent="false" fo:background-color="transparent">
        <style:tab-stops>
          <style:tab-stop style:position="-0.397cm"/>
          <style:tab-stop style:position="0.291cm"/>
        </style:tab-stops>
      </style:paragraph-properties>
      <style:text-properties style:font-name="Arial Black" officeooo:rsid="000b5a15" officeooo:paragraph-rsid="000b5a15"/>
    </style:style>
    <style:style style:name="T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In case of</text:span><text:line-break/>Nuclear Attack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list xml:id="list1854184739964949686" text:style-name="L1">
              <text:list-item>
                <text:p text:style-name="P4">Break glass of frame</text:p>
              </text:list-item>
              <text:list-item>
                <text:p text:style-name="P4">Remove intact tube</text:p>
              </text:list-item>
              <text:list-item>
                <text:p text:style-name="P4">Hold tube between body and detonation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P1">Fonts</text:p>
      <text:p text:style-name="P1"/>
      <text:p text:style-name="P1">https://www.ftc.gov/sites/default/files/documents/cases/2011/10/111003phusionagreeaf.pdf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15:25:58.293000000</meta:creation-date>
    <meta:generator>LibreOffice/5.2.3.3$Windows_x86 LibreOffice_project/d54a8868f08a7b39642414cf2c8ef2f228f780cf</meta:generator>
    <dc:date>2017-08-06T15:36:43.517000000</dc:date>
    <meta:editing-duration>PT10M45S</meta:editing-duration>
    <meta:editing-cycles>1</meta:editing-cycles>
    <meta:document-statistic meta:table-count="2" meta:image-count="0" meta:object-count="0" meta:page-count="1" meta:paragraph-count="6" meta:word-count="23" meta:character-count="199" meta:non-whitespace-character-count="185"/>
  </office:meta>
</office:document-meta>
</file>