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 UI" svg:font-family="'Noto Sans U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Noto Sans UI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h <text:s text:c="3"/>12h <text:s text:c="3"/>24h <text:s text:c="5"/>- <text:s text:c="3"/>+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 UI" svg:font-family="'Noto Sans U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.</meta:initial-creator>
    <meta:creation-date>2015-12-18T02:44:05</meta:creation-date>
    <meta:document-statistic meta:table-count="0" meta:image-count="0" meta:object-count="0" meta:page-count="1" meta:paragraph-count="1" meta:word-count="5" meta:character-count="28"/>
    <dc:date>2015-12-18T02:45:34</dc:date>
    <dc:creator>. .</dc:creator>
    <meta:editing-duration>PT1M29S</meta:editing-duration>
    <meta:editing-cycles>1</meta:editing-cycles>
    <meta:generator>OpenOffice/4.1.1$Linux OpenOffice.org_project/411m6$Build-9775</meta:generator>
  </office:meta>
</office:document-meta>
</file>