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1">
      <style:table-cell-properties style:text-align-source="fix" style:repeat-content="false" style:vertical-align="middle"/>
      <style:paragraph-properties fo:text-align="end"/>
    </style:style>
    <style:style style:name="ce5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87mm" svg:height="127.68mm" svg:x="133.32mm" svg:y="39.8mm">
            <draw:object draw:notify-on-update-of-ranges="Sheet1.C3:Sheet1.C14 Sheet1.D3:Sheet1.D14 Sheet1.E3:Sheet1.E14 Sheet1.F3:Sheet1.F14 Sheet1.C24:Sheet1.C35 Sheet1.D24:Sheet1.D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 table:number-columns-spanned="1" table:number-rows-spanned="2">
            <text:p>Degree</text:p>
          </table:table-cell>
          <table:table-cell table:style-name="ce3" office:value-type="string" calcext:value-type="string" table:number-columns-spanned="2" table:number-rows-spanned="1">
            <text:p>LED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sister</text:p>
          </table:table-cell>
          <table:covered-table-cell table:style-name="ce3"/>
        </table:table-row>
        <table:table-row table:style-name="ro2">
          <table:table-cell/>
          <table:covered-table-cell table:style-name="ce1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formula="of:=[.$B$16]*SIN(RADIANS([.B3]))+100" office:value-type="float" office:value="100" calcext:value-type="float">
            <text:p>100.0</text:p>
          </table:table-cell>
          <table:table-cell table:formula="of:=[.$B$16]*COS(RADIANS([.B3]))-100" office:value-type="float" office:value="-83" calcext:value-type="float">
            <text:p>-83.0</text:p>
          </table:table-cell>
          <table:table-cell table:style-name="ce4" table:formula="of:=[.$B$17]*SIN(RADIANS([.B3]))+100" office:value-type="float" office:value="100" calcext:value-type="float">
            <text:p>100.0</text:p>
          </table:table-cell>
          <table:table-cell table:style-name="ce4" table:formula="of:=[.$B$17]*COS(RADIANS([.B3]))-100" office:value-type="float" office:value="-80" calcext:value-type="float">
            <text:p>-80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formula="of:=[.$B$16]*SIN(RADIANS([.B4]))+100" office:value-type="float" office:value="108.5" calcext:value-type="float">
            <text:p>108.5</text:p>
          </table:table-cell>
          <table:table-cell table:formula="of:=[.$B$16]*COS(RADIANS([.B4]))-100" office:value-type="float" office:value="-85.2775681356645" calcext:value-type="float">
            <text:p>-85.3</text:p>
          </table:table-cell>
          <table:table-cell table:style-name="ce4" table:formula="of:=[.$B$17]*SIN(RADIANS([.B4]))+100" office:value-type="float" office:value="110" calcext:value-type="float">
            <text:p>110.0</text:p>
          </table:table-cell>
          <table:table-cell table:style-name="ce4" table:formula="of:=[.$B$17]*COS(RADIANS([.B4]))-100" office:value-type="float" office:value="-82.6794919243112" calcext:value-type="float">
            <text:p>-82.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formula="of:=[.$B$16]*SIN(RADIANS([.B5]))+100" office:value-type="float" office:value="114.722431864335" calcext:value-type="float">
            <text:p>114.7</text:p>
          </table:table-cell>
          <table:table-cell table:formula="of:=[.$B$16]*COS(RADIANS([.B5]))-100" office:value-type="float" office:value="-91.5" calcext:value-type="float">
            <text:p>-91.5</text:p>
          </table:table-cell>
          <table:table-cell table:style-name="ce4" table:formula="of:=[.$B$17]*SIN(RADIANS([.B5]))+100" office:value-type="float" office:value="117.320508075689" calcext:value-type="float">
            <text:p>117.3</text:p>
          </table:table-cell>
          <table:table-cell table:style-name="ce4" table:formula="of:=[.$B$17]*COS(RADIANS([.B5]))-100" office:value-type="float" office:value="-90" calcext:value-type="float">
            <text:p>-90.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90" calcext:value-type="float">
            <text:p>90</text:p>
          </table:table-cell>
          <table:table-cell table:formula="of:=[.$B$16]*SIN(RADIANS([.B6]))+100" office:value-type="float" office:value="117" calcext:value-type="float">
            <text:p>117.0</text:p>
          </table:table-cell>
          <table:table-cell table:formula="of:=[.$B$16]*COS(RADIANS([.B6]))-100" office:value-type="float" office:value="-100" calcext:value-type="float">
            <text:p>-100.0</text:p>
          </table:table-cell>
          <table:table-cell table:style-name="ce4" table:formula="of:=[.$B$17]*SIN(RADIANS([.B6]))+100" office:value-type="float" office:value="120" calcext:value-type="float">
            <text:p>120.0</text:p>
          </table:table-cell>
          <table:table-cell table:style-name="ce4" table:formula="of:=[.$B$17]*COS(RADIANS([.B6]))-100" office:value-type="float" office:value="-100" calcext:value-type="float">
            <text:p>-100.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formula="of:=[.$B$16]*SIN(RADIANS([.B7]))+100" office:value-type="float" office:value="114.722431864335" calcext:value-type="float">
            <text:p>114.7</text:p>
          </table:table-cell>
          <table:table-cell table:formula="of:=[.$B$16]*COS(RADIANS([.B7]))-100" office:value-type="float" office:value="-108.5" calcext:value-type="float">
            <text:p>-108.5</text:p>
          </table:table-cell>
          <table:table-cell table:style-name="ce4" table:formula="of:=[.$B$17]*SIN(RADIANS([.B7]))+100" office:value-type="float" office:value="117.320508075689" calcext:value-type="float">
            <text:p>117.3</text:p>
          </table:table-cell>
          <table:table-cell table:style-name="ce4" table:formula="of:=[.$B$17]*COS(RADIANS([.B7]))-100" office:value-type="float" office:value="-110" calcext:value-type="float">
            <text:p>-110.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150" calcext:value-type="float">
            <text:p>150</text:p>
          </table:table-cell>
          <table:table-cell table:formula="of:=[.$B$16]*SIN(RADIANS([.B8]))+100" office:value-type="float" office:value="108.5" calcext:value-type="float">
            <text:p>108.5</text:p>
          </table:table-cell>
          <table:table-cell table:formula="of:=[.$B$16]*COS(RADIANS([.B8]))-100" office:value-type="float" office:value="-114.722431864335" calcext:value-type="float">
            <text:p>-114.7</text:p>
          </table:table-cell>
          <table:table-cell table:style-name="ce4" table:formula="of:=[.$B$17]*SIN(RADIANS([.B8]))+100" office:value-type="float" office:value="110" calcext:value-type="float">
            <text:p>110.0</text:p>
          </table:table-cell>
          <table:table-cell table:style-name="ce4" table:formula="of:=[.$B$17]*COS(RADIANS([.B8]))-100" office:value-type="float" office:value="-117.320508075689" calcext:value-type="float">
            <text:p>-117.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formula="of:=[.$B$16]*SIN(RADIANS([.B9]))+100" office:value-type="float" office:value="100" calcext:value-type="float">
            <text:p>100.0</text:p>
          </table:table-cell>
          <table:table-cell table:formula="of:=[.$B$16]*COS(RADIANS([.B9]))-100" office:value-type="float" office:value="-117" calcext:value-type="float">
            <text:p>-117.0</text:p>
          </table:table-cell>
          <table:table-cell table:style-name="ce4" table:formula="of:=[.$B$17]*SIN(RADIANS([.B9]))+100" office:value-type="float" office:value="100" calcext:value-type="float">
            <text:p>100.0</text:p>
          </table:table-cell>
          <table:table-cell table:style-name="ce4" table:formula="of:=[.$B$17]*COS(RADIANS([.B9]))-100" office:value-type="float" office:value="-120" calcext:value-type="float">
            <text:p>-120.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10" calcext:value-type="float">
            <text:p>210</text:p>
          </table:table-cell>
          <table:table-cell table:formula="of:=[.$B$16]*SIN(RADIANS([.B10]))+100" office:value-type="float" office:value="91.5" calcext:value-type="float">
            <text:p>91.5</text:p>
          </table:table-cell>
          <table:table-cell table:formula="of:=[.$B$16]*COS(RADIANS([.B10]))-100" office:value-type="float" office:value="-114.722431864335" calcext:value-type="float">
            <text:p>-114.7</text:p>
          </table:table-cell>
          <table:table-cell table:style-name="ce4" table:formula="of:=[.$B$17]*SIN(RADIANS([.B10]))+100" office:value-type="float" office:value="90" calcext:value-type="float">
            <text:p>90.0</text:p>
          </table:table-cell>
          <table:table-cell table:style-name="ce4" table:formula="of:=[.$B$17]*COS(RADIANS([.B10]))-100" office:value-type="float" office:value="-117.320508075689" calcext:value-type="float">
            <text:p>-117.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240" calcext:value-type="float">
            <text:p>240</text:p>
          </table:table-cell>
          <table:table-cell table:formula="of:=[.$B$16]*SIN(RADIANS([.B11]))+100" office:value-type="float" office:value="85.2775681356646" calcext:value-type="float">
            <text:p>85.3</text:p>
          </table:table-cell>
          <table:table-cell table:formula="of:=[.$B$16]*COS(RADIANS([.B11]))-100" office:value-type="float" office:value="-108.5" calcext:value-type="float">
            <text:p>-108.5</text:p>
          </table:table-cell>
          <table:table-cell table:style-name="ce4" table:formula="of:=[.$B$17]*SIN(RADIANS([.B11]))+100" office:value-type="float" office:value="82.6794919243112" calcext:value-type="float">
            <text:p>82.7</text:p>
          </table:table-cell>
          <table:table-cell table:style-name="ce4" table:formula="of:=[.$B$17]*COS(RADIANS([.B11]))-100" office:value-type="float" office:value="-110" calcext:value-type="float">
            <text:p>-110.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70" calcext:value-type="float">
            <text:p>270</text:p>
          </table:table-cell>
          <table:table-cell table:formula="of:=[.$B$16]*SIN(RADIANS([.B12]))+100" office:value-type="float" office:value="83" calcext:value-type="float">
            <text:p>83.0</text:p>
          </table:table-cell>
          <table:table-cell table:formula="of:=[.$B$16]*COS(RADIANS([.B12]))-100" office:value-type="float" office:value="-100" calcext:value-type="float">
            <text:p>-100.0</text:p>
          </table:table-cell>
          <table:table-cell table:style-name="ce4" table:formula="of:=[.$B$17]*SIN(RADIANS([.B12]))+100" office:value-type="float" office:value="80" calcext:value-type="float">
            <text:p>80.0</text:p>
          </table:table-cell>
          <table:table-cell table:style-name="ce4" table:formula="of:=[.$B$17]*COS(RADIANS([.B12]))-100" office:value-type="float" office:value="-100" calcext:value-type="float">
            <text:p>-100.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300" calcext:value-type="float">
            <text:p>300</text:p>
          </table:table-cell>
          <table:table-cell table:formula="of:=[.$B$16]*SIN(RADIANS([.B13]))+100" office:value-type="float" office:value="85.2775681356645" calcext:value-type="float">
            <text:p>85.3</text:p>
          </table:table-cell>
          <table:table-cell table:formula="of:=[.$B$16]*COS(RADIANS([.B13]))-100" office:value-type="float" office:value="-91.5" calcext:value-type="float">
            <text:p>-91.5</text:p>
          </table:table-cell>
          <table:table-cell table:style-name="ce4" table:formula="of:=[.$B$17]*SIN(RADIANS([.B13]))+100" office:value-type="float" office:value="82.6794919243112" calcext:value-type="float">
            <text:p>82.7</text:p>
          </table:table-cell>
          <table:table-cell table:style-name="ce4" table:formula="of:=[.$B$17]*COS(RADIANS([.B13]))-100" office:value-type="float" office:value="-90" calcext:value-type="float">
            <text:p>-90.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330" calcext:value-type="float">
            <text:p>330</text:p>
          </table:table-cell>
          <table:table-cell table:formula="of:=[.$B$16]*SIN(RADIANS([.B14]))+100" office:value-type="float" office:value="91.5" calcext:value-type="float">
            <text:p>91.5</text:p>
          </table:table-cell>
          <table:table-cell table:formula="of:=[.$B$16]*COS(RADIANS([.B14]))-100" office:value-type="float" office:value="-85.2775681356646" calcext:value-type="float">
            <text:p>-85.3</text:p>
          </table:table-cell>
          <table:table-cell table:style-name="ce4" table:formula="of:=[.$B$17]*SIN(RADIANS([.B14]))+100" office:value-type="float" office:value="90" calcext:value-type="float">
            <text:p>90.0</text:p>
          </table:table-cell>
          <table:table-cell table:style-name="ce4" table:formula="of:=[.$B$17]*COS(RADIANS([.B14]))-100" office:value-type="float" office:value="-82.6794919243112" calcext:value-type="float">
            <text:p>-82.7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r of LED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r of R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Degree</text:p>
          </table:table-cell>
          <table:table-cell table:style-name="ce1" office:value-type="string" calcext:value-type="string" table:number-columns-spanned="2" table:number-rows-spanned="2">
            <text:p>Rotated Resister</text:p>
          </table:table-cell>
          <table:covered-table-cell table:style-name="Default"/>
          <table:table-cell table:number-columns-repeated="2"/>
        </table:table-row>
        <table:table-row table:style-name="ro1">
          <table:table-cell/>
          <table:covered-table-cell/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covered-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formula="of:=[.$B3]+[.$B$37]" office:value-type="float" office:value="-7" calcext:value-type="float">
            <text:p>-7</text:p>
          </table:table-cell>
          <table:table-cell table:style-name="ce5" table:formula="of:=[.$B$38]*SIN(RADIANS([.B24]))+100" office:value-type="float" office:value="97.5626131318971" calcext:value-type="float">
            <text:p>97.6</text:p>
          </table:table-cell>
          <table:table-cell table:style-name="ce5" table:formula="of:=[.$B$38]*COS(RADIANS([.B24]))-100" office:value-type="float" office:value="-80.1490769671736" calcext:value-type="float">
            <text:p>-80.1</text:p>
          </table:table-cell>
          <table:table-cell table:number-columns-repeated="2"/>
        </table:table-row>
        <table:table-row table:style-name="ro1">
          <table:table-cell/>
          <table:table-cell table:formula="of:=[.$B4]+[.$B$37]" office:value-type="float" office:value="23" calcext:value-type="float">
            <text:p>23</text:p>
          </table:table-cell>
          <table:table-cell table:style-name="ce5" table:formula="of:=[.$B$38]*SIN(RADIANS([.B25]))+100" office:value-type="float" office:value="107.814622569785" calcext:value-type="float">
            <text:p>107.8</text:p>
          </table:table-cell>
          <table:table-cell table:style-name="ce5" table:formula="of:=[.$B$38]*COS(RADIANS([.B25]))-100" office:value-type="float" office:value="-81.5899029309512" calcext:value-type="float">
            <text:p>-81.6</text:p>
          </table:table-cell>
          <table:table-cell table:number-columns-repeated="2"/>
        </table:table-row>
        <table:table-row table:style-name="ro1">
          <table:table-cell/>
          <table:table-cell table:formula="of:=[.$B5]+[.$B$37]" office:value-type="float" office:value="53" calcext:value-type="float">
            <text:p>53</text:p>
          </table:table-cell>
          <table:table-cell table:style-name="ce5" table:formula="of:=[.$B$38]*SIN(RADIANS([.B26]))+100" office:value-type="float" office:value="115.972710200946" calcext:value-type="float">
            <text:p>116.0</text:p>
          </table:table-cell>
          <table:table-cell table:style-name="ce5" table:formula="of:=[.$B$38]*COS(RADIANS([.B26]))-100" office:value-type="float" office:value="-87.963699536959" calcext:value-type="float">
            <text:p>-88.0</text:p>
          </table:table-cell>
          <table:table-cell table:number-columns-repeated="2"/>
        </table:table-row>
        <table:table-row table:style-name="ro1">
          <table:table-cell/>
          <table:table-cell table:formula="of:=[.$B6]+[.$B$37]" office:value-type="float" office:value="83" calcext:value-type="float">
            <text:p>83</text:p>
          </table:table-cell>
          <table:table-cell table:style-name="ce5" table:formula="of:=[.$B$38]*SIN(RADIANS([.B27]))+100" office:value-type="float" office:value="119.850923032826" calcext:value-type="float">
            <text:p>119.9</text:p>
          </table:table-cell>
          <table:table-cell table:style-name="ce5" table:formula="of:=[.$B$38]*COS(RADIANS([.B27]))-100" office:value-type="float" office:value="-97.5626131318971" calcext:value-type="float">
            <text:p>-97.6</text:p>
          </table:table-cell>
          <table:table-cell table:number-columns-repeated="2"/>
        </table:table-row>
        <table:table-row table:style-name="ro1">
          <table:table-cell/>
          <table:table-cell table:formula="of:=[.$B7]+[.$B$37]" office:value-type="float" office:value="113" calcext:value-type="float">
            <text:p>113</text:p>
          </table:table-cell>
          <table:table-cell table:style-name="ce5" table:formula="of:=[.$B$38]*SIN(RADIANS([.B28]))+100" office:value-type="float" office:value="118.410097069049" calcext:value-type="float">
            <text:p>118.4</text:p>
          </table:table-cell>
          <table:table-cell table:style-name="ce5" table:formula="of:=[.$B$38]*COS(RADIANS([.B28]))-100" office:value-type="float" office:value="-107.814622569785" calcext:value-type="float">
            <text:p>-107.8</text:p>
          </table:table-cell>
          <table:table-cell table:number-columns-repeated="2"/>
        </table:table-row>
        <table:table-row table:style-name="ro1">
          <table:table-cell/>
          <table:table-cell table:formula="of:=[.$B8]+[.$B$37]" office:value-type="float" office:value="143" calcext:value-type="float">
            <text:p>143</text:p>
          </table:table-cell>
          <table:table-cell table:style-name="ce5" table:formula="of:=[.$B$38]*SIN(RADIANS([.B29]))+100" office:value-type="float" office:value="112.036300463041" calcext:value-type="float">
            <text:p>112.0</text:p>
          </table:table-cell>
          <table:table-cell table:style-name="ce5" table:formula="of:=[.$B$38]*COS(RADIANS([.B29]))-100" office:value-type="float" office:value="-115.972710200946" calcext:value-type="float">
            <text:p>-116.0</text:p>
          </table:table-cell>
          <table:table-cell table:number-columns-repeated="2"/>
        </table:table-row>
        <table:table-row table:style-name="ro1">
          <table:table-cell/>
          <table:table-cell table:formula="of:=[.$B9]+[.$B$37]" office:value-type="float" office:value="173" calcext:value-type="float">
            <text:p>173</text:p>
          </table:table-cell>
          <table:table-cell table:style-name="ce5" table:formula="of:=[.$B$38]*SIN(RADIANS([.B30]))+100" office:value-type="float" office:value="102.437386868103" calcext:value-type="float">
            <text:p>102.4</text:p>
          </table:table-cell>
          <table:table-cell table:style-name="ce5" table:formula="of:=[.$B$38]*COS(RADIANS([.B30]))-100" office:value-type="float" office:value="-119.850923032826" calcext:value-type="float">
            <text:p>-119.9</text:p>
          </table:table-cell>
          <table:table-cell table:number-columns-repeated="2"/>
        </table:table-row>
        <table:table-row table:style-name="ro1">
          <table:table-cell/>
          <table:table-cell table:formula="of:=[.$B10]+[.$B$37]" office:value-type="float" office:value="203" calcext:value-type="float">
            <text:p>203</text:p>
          </table:table-cell>
          <table:table-cell table:style-name="ce5" table:formula="of:=[.$B$38]*SIN(RADIANS([.B31]))+100" office:value-type="float" office:value="92.1853774302145" calcext:value-type="float">
            <text:p>92.2</text:p>
          </table:table-cell>
          <table:table-cell table:style-name="ce5" table:formula="of:=[.$B$38]*COS(RADIANS([.B31]))-100" office:value-type="float" office:value="-118.410097069049" calcext:value-type="float">
            <text:p>-118.4</text:p>
          </table:table-cell>
          <table:table-cell table:number-columns-repeated="2"/>
        </table:table-row>
        <table:table-row table:style-name="ro1">
          <table:table-cell/>
          <table:table-cell table:formula="of:=[.$B11]+[.$B$37]" office:value-type="float" office:value="233" calcext:value-type="float">
            <text:p>233</text:p>
          </table:table-cell>
          <table:table-cell table:style-name="ce5" table:formula="of:=[.$B$38]*SIN(RADIANS([.B32]))+100" office:value-type="float" office:value="84.0272897990542" calcext:value-type="float">
            <text:p>84.0</text:p>
          </table:table-cell>
          <table:table-cell table:style-name="ce5" table:formula="of:=[.$B$38]*COS(RADIANS([.B32]))-100" office:value-type="float" office:value="-112.036300463041" calcext:value-type="float">
            <text:p>-112.0</text:p>
          </table:table-cell>
          <table:table-cell table:number-columns-repeated="2"/>
        </table:table-row>
        <table:table-row table:style-name="ro1">
          <table:table-cell/>
          <table:table-cell table:formula="of:=[.$B12]+[.$B$37]" office:value-type="float" office:value="263" calcext:value-type="float">
            <text:p>263</text:p>
          </table:table-cell>
          <table:table-cell table:style-name="ce5" table:formula="of:=[.$B$38]*SIN(RADIANS([.B33]))+100" office:value-type="float" office:value="80.1490769671736" calcext:value-type="float">
            <text:p>80.1</text:p>
          </table:table-cell>
          <table:table-cell table:style-name="ce5" table:formula="of:=[.$B$38]*COS(RADIANS([.B33]))-100" office:value-type="float" office:value="-102.437386868103" calcext:value-type="float">
            <text:p>-102.4</text:p>
          </table:table-cell>
          <table:table-cell table:number-columns-repeated="2"/>
        </table:table-row>
        <table:table-row table:style-name="ro1">
          <table:table-cell/>
          <table:table-cell table:formula="of:=[.$B13]+[.$B$37]" office:value-type="float" office:value="293" calcext:value-type="float">
            <text:p>293</text:p>
          </table:table-cell>
          <table:table-cell table:style-name="ce5" table:formula="of:=[.$B$38]*SIN(RADIANS([.B34]))+100" office:value-type="float" office:value="81.5899029309512" calcext:value-type="float">
            <text:p>81.6</text:p>
          </table:table-cell>
          <table:table-cell table:style-name="ce5" table:formula="of:=[.$B$38]*COS(RADIANS([.B34]))-100" office:value-type="float" office:value="-92.1853774302145" calcext:value-type="float">
            <text:p>-92.2</text:p>
          </table:table-cell>
          <table:table-cell table:number-columns-repeated="2"/>
        </table:table-row>
        <table:table-row table:style-name="ro1">
          <table:table-cell/>
          <table:table-cell table:formula="of:=[.$B14]+[.$B$37]" office:value-type="float" office:value="323" calcext:value-type="float">
            <text:p>323</text:p>
          </table:table-cell>
          <table:table-cell table:style-name="ce5" table:formula="of:=[.$B$38]*SIN(RADIANS([.B35]))+100" office:value-type="float" office:value="87.9636995369591" calcext:value-type="float">
            <text:p>88.0</text:p>
          </table:table-cell>
          <table:table-cell table:style-name="ce5" table:formula="of:=[.$B$38]*COS(RADIANS([.B35]))-100" office:value-type="float" office:value="-84.0272897990542" calcext:value-type="float">
            <text:p>-84.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rotation</text:p>
          </table:table-cell>
          <table:table-cell office:value-type="float" office:value="-7" calcext:value-type="float">
            <text:p>-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r of R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00/00/00</text:date>, <text:time style:data-style-name="N2" text:time-value="00:26:25.33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03:40:30.394000000</meta:creation-date>
    <dc:date>2016-01-24T23:05:52.286000000</dc:date>
    <meta:editing-duration>PT2H44M20S</meta:editing-duration>
    <meta:editing-cycles>14</meta:editing-cycles>
    <meta:generator>LibreOffice/4.4.2.2$Windows_x86 LibreOffice_project/c4c7d32d0d49397cad38d62472b0bc8acff48dd6</meta:generator>
    <meta:document-statistic meta:table-count="1" meta:cell-count="1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1">
      <style:chart-properties chart:display-label="true" chart:logarithmic="false" chart:minimum="80" chart:maximum="120" chart:interval-maj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1">
      <style:chart-properties chart:display-label="true" chart:logarithmic="false" chart:minimum="-120" chart:maximum="-80" chart:origin="0" chart:interval-maj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8cm" svg:height="12.769cm" xlink:href=".." xlink:type="simple" chart:class="chart:scatter" chart:style-name="ch1">
        <chart:legend chart:legend-position="end" svg:x="14.477cm" svg:y="5.587cm" style:legend-expansion="high" chart:style-name="ch2"/>
        <chart:plot-area chart:style-name="ch3" table:cell-range-address="Sheet1.C3:Sheet1.D14 Sheet1.F3:Sheet1.F14 Sheet1.D24:Sheet1.D35" svg:x="0.319cm" svg:y="0.255cm" svg:width="13.839cm" svg:height="12.259cm">
          <chartooo:coordinate-region svg:x="1.523cm" svg:y="0.454cm" svg:width="12.21cm" svg:height="11.86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D3:Sheet1.D14" chart:class="chart:scatter">
            <chart:domain table:cell-range-address="Sheet1.C3:Sheet1.C14"/>
            <chart:data-point chart:repeated="12"/>
          </chart:series>
          <chart:series chart:style-name="ch8" chart:values-cell-range-address="Sheet1.F3:Sheet1.F14" chart:class="chart:scatter">
            <chart:domain table:cell-range-address="Sheet1.E3:Sheet1.E14"/>
            <chart:data-point chart:repeated="12"/>
          </chart:series>
          <chart:series chart:style-name="ch9" chart:values-cell-range-address="Sheet1.D24:Sheet1.D35" chart:class="chart:scatter">
            <chart:domain table:cell-range-address="Sheet1.C24:Sheet1.C35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C3:Sheet1.C14</svg:desc>
                </draw:g>
              </table:table-cell>
              <table:table-cell office:value-type="float" office:value="-83">
                <text:p>-83</text:p>
                <draw:g>
                  <svg:desc>Sheet1.D3:Sheet1.D14</svg:desc>
                </draw:g>
              </table:table-cell>
              <table:table-cell office:value-type="float" office:value="100">
                <text:p>100</text:p>
                <draw:g>
                  <svg:desc>Sheet1.E3:Sheet1.E14</svg:desc>
                </draw:g>
              </table:table-cell>
              <table:table-cell office:value-type="float" office:value="-80">
                <text:p>-80</text:p>
                <draw:g>
                  <svg:desc>Sheet1.F3:Sheet1.F14</svg:desc>
                </draw:g>
              </table:table-cell>
              <table:table-cell office:value-type="float" office:value="97.5626131318971">
                <text:p>97.5626131318971</text:p>
                <draw:g>
                  <svg:desc>Sheet1.C24:Sheet1.C35</svg:desc>
                </draw:g>
              </table:table-cell>
              <table:table-cell office:value-type="float" office:value="-80.1490769671736">
                <text:p>-80.1490769671736</text:p>
                <draw:g>
                  <svg:desc>Sheet1.D24:Sheet1.D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.5">
                <text:p>108.5</text:p>
              </table:table-cell>
              <table:table-cell office:value-type="float" office:value="-85.2775681356645">
                <text:p>-85.2775681356645</text:p>
              </table:table-cell>
              <table:table-cell office:value-type="float" office:value="110">
                <text:p>110</text:p>
              </table:table-cell>
              <table:table-cell office:value-type="float" office:value="-82.6794919243112">
                <text:p>-82.6794919243112</text:p>
              </table:table-cell>
              <table:table-cell office:value-type="float" office:value="107.814622569785">
                <text:p>107.814622569785</text:p>
              </table:table-cell>
              <table:table-cell office:value-type="float" office:value="-81.5899029309512">
                <text:p>-81.58990293095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722431864335">
                <text:p>114.722431864335</text:p>
              </table:table-cell>
              <table:table-cell office:value-type="float" office:value="-91.5">
                <text:p>-91.5</text:p>
              </table:table-cell>
              <table:table-cell office:value-type="float" office:value="117.320508075689">
                <text:p>117.320508075689</text:p>
              </table:table-cell>
              <table:table-cell office:value-type="float" office:value="-90">
                <text:p>-90</text:p>
              </table:table-cell>
              <table:table-cell office:value-type="float" office:value="115.972710200946">
                <text:p>115.972710200946</text:p>
              </table:table-cell>
              <table:table-cell office:value-type="float" office:value="-87.963699536959">
                <text:p>-87.9636995369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">
                <text:p>117</text:p>
              </table:table-cell>
              <table:table-cell office:value-type="float" office:value="-100">
                <text:p>-100</text:p>
              </table:table-cell>
              <table:table-cell office:value-type="float" office:value="120">
                <text:p>120</text:p>
              </table:table-cell>
              <table:table-cell office:value-type="float" office:value="-100">
                <text:p>-100</text:p>
              </table:table-cell>
              <table:table-cell office:value-type="float" office:value="119.850923032826">
                <text:p>119.850923032826</text:p>
              </table:table-cell>
              <table:table-cell office:value-type="float" office:value="-97.5626131318971">
                <text:p>-97.56261313189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.722431864335">
                <text:p>114.722431864335</text:p>
              </table:table-cell>
              <table:table-cell office:value-type="float" office:value="-108.5">
                <text:p>-108.5</text:p>
              </table:table-cell>
              <table:table-cell office:value-type="float" office:value="117.320508075689">
                <text:p>117.320508075689</text:p>
              </table:table-cell>
              <table:table-cell office:value-type="float" office:value="-110">
                <text:p>-110</text:p>
              </table:table-cell>
              <table:table-cell office:value-type="float" office:value="118.410097069049">
                <text:p>118.410097069049</text:p>
              </table:table-cell>
              <table:table-cell office:value-type="float" office:value="-107.814622569785">
                <text:p>-107.8146225697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.5">
                <text:p>108.5</text:p>
              </table:table-cell>
              <table:table-cell office:value-type="float" office:value="-114.722431864335">
                <text:p>-114.722431864335</text:p>
              </table:table-cell>
              <table:table-cell office:value-type="float" office:value="110">
                <text:p>110</text:p>
              </table:table-cell>
              <table:table-cell office:value-type="float" office:value="-117.320508075689">
                <text:p>-117.320508075689</text:p>
              </table:table-cell>
              <table:table-cell office:value-type="float" office:value="112.036300463041">
                <text:p>112.036300463041</text:p>
              </table:table-cell>
              <table:table-cell office:value-type="float" office:value="-115.972710200946">
                <text:p>-115.9727102009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-117">
                <text:p>-117</text:p>
              </table:table-cell>
              <table:table-cell office:value-type="float" office:value="100">
                <text:p>100</text:p>
              </table:table-cell>
              <table:table-cell office:value-type="float" office:value="-120">
                <text:p>-120</text:p>
              </table:table-cell>
              <table:table-cell office:value-type="float" office:value="102.437386868103">
                <text:p>102.437386868103</text:p>
              </table:table-cell>
              <table:table-cell office:value-type="float" office:value="-119.850923032826">
                <text:p>-119.8509230328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.5">
                <text:p>91.5</text:p>
              </table:table-cell>
              <table:table-cell office:value-type="float" office:value="-114.722431864335">
                <text:p>-114.722431864335</text:p>
              </table:table-cell>
              <table:table-cell office:value-type="float" office:value="90">
                <text:p>90</text:p>
              </table:table-cell>
              <table:table-cell office:value-type="float" office:value="-117.320508075689">
                <text:p>-117.320508075689</text:p>
              </table:table-cell>
              <table:table-cell office:value-type="float" office:value="92.1853774302145">
                <text:p>92.1853774302145</text:p>
              </table:table-cell>
              <table:table-cell office:value-type="float" office:value="-118.410097069049">
                <text:p>-118.4100970690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.2775681356646">
                <text:p>85.2775681356646</text:p>
              </table:table-cell>
              <table:table-cell office:value-type="float" office:value="-108.5">
                <text:p>-108.5</text:p>
              </table:table-cell>
              <table:table-cell office:value-type="float" office:value="82.6794919243112">
                <text:p>82.6794919243112</text:p>
              </table:table-cell>
              <table:table-cell office:value-type="float" office:value="-110">
                <text:p>-110</text:p>
              </table:table-cell>
              <table:table-cell office:value-type="float" office:value="84.0272897990542">
                <text:p>84.0272897990542</text:p>
              </table:table-cell>
              <table:table-cell office:value-type="float" office:value="-112.036300463041">
                <text:p>-112.036300463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3">
                <text:p>83</text:p>
              </table:table-cell>
              <table:table-cell office:value-type="float" office:value="-100">
                <text:p>-100</text:p>
              </table:table-cell>
              <table:table-cell office:value-type="float" office:value="80">
                <text:p>80</text:p>
              </table:table-cell>
              <table:table-cell office:value-type="float" office:value="-100">
                <text:p>-100</text:p>
              </table:table-cell>
              <table:table-cell office:value-type="float" office:value="80.1490769671736">
                <text:p>80.1490769671736</text:p>
              </table:table-cell>
              <table:table-cell office:value-type="float" office:value="-102.437386868103">
                <text:p>-102.4373868681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5.2775681356645">
                <text:p>85.2775681356645</text:p>
              </table:table-cell>
              <table:table-cell office:value-type="float" office:value="-91.5">
                <text:p>-91.5</text:p>
              </table:table-cell>
              <table:table-cell office:value-type="float" office:value="82.6794919243112">
                <text:p>82.6794919243112</text:p>
              </table:table-cell>
              <table:table-cell office:value-type="float" office:value="-90">
                <text:p>-90</text:p>
              </table:table-cell>
              <table:table-cell office:value-type="float" office:value="81.5899029309512">
                <text:p>81.5899029309512</text:p>
              </table:table-cell>
              <table:table-cell office:value-type="float" office:value="-92.1853774302145">
                <text:p>-92.18537743021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.5">
                <text:p>91.5</text:p>
              </table:table-cell>
              <table:table-cell office:value-type="float" office:value="-85.2775681356646">
                <text:p>-85.2775681356646</text:p>
              </table:table-cell>
              <table:table-cell office:value-type="float" office:value="90">
                <text:p>90</text:p>
              </table:table-cell>
              <table:table-cell office:value-type="float" office:value="-82.6794919243112">
                <text:p>-82.6794919243112</text:p>
              </table:table-cell>
              <table:table-cell office:value-type="float" office:value="87.9636995369591">
                <text:p>87.9636995369591</text:p>
              </table:table-cell>
              <table:table-cell office:value-type="float" office:value="-84.0272897990542">
                <text:p>-84.02728979905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