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6648" officeooo:paragraph-rsid="001966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html&gt;</text:p>
      <text:p text:style-name="P1"><text:s/>&lt;body&gt;</text:p>
      <text:p text:style-name="P1"><text:s text:c="2"/>&lt;object data="whatever youtube video you want goes here"</text:p>
      <text:p text:style-name="P1"><text:s text:c="2"/>width="560" height="315"&gt;&lt;/object&gt;</text:p>
      <text:p text:style-name="P1"><text:s/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ie </meta:initial-creator>
    <meta:creation-date>2015-11-23T21:43:35.660916230</meta:creation-date>
    <dc:date>2015-11-23T21:44:32.222769733</dc:date>
    <dc:creator>charlie </dc:creator>
    <meta:editing-duration>PT57S</meta:editing-duration>
    <meta:editing-cycles>1</meta:editing-cycles>
    <meta:document-statistic meta:table-count="0" meta:image-count="0" meta:object-count="0" meta:page-count="1" meta:paragraph-count="6" meta:word-count="14" meta:character-count="122" meta:non-whitespace-character-count="108"/>
    <meta:generator>LibreOffice/4.3.7.2$Linux_x86 LibreOffice_project/430m0$Build-2</meta:generator>
  </office:meta>
</office:document-meta>
</file>