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1ce6"/>
    </style:style>
    <style:style style:name="P2" style:family="paragraph" style:parent-style-name="Standard">
      <style:text-properties officeooo:rsid="00171ce6" officeooo:paragraph-rsid="00171ce6"/>
    </style:style>
    <style:style style:name="P3" style:family="paragraph" style:parent-style-name="Standard">
      <style:text-properties officeooo:rsid="00171ce6" officeooo:paragraph-rsid="00184604"/>
    </style:style>
    <style:style style:name="P4" style:family="paragraph" style:parent-style-name="Standard">
      <style:text-properties officeooo:rsid="00184604" officeooo:paragraph-rsid="00184604"/>
    </style:style>
    <style:style style:name="T1" style:family="text">
      <style:text-properties officeooo:rsid="00171ce6"/>
    </style:style>
    <style:style style:name="T2" style:family="text">
      <style:text-properties officeooo:rsid="001846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gredients</text:p>
      <text:p text:style-name="Standard"/>
      <text:p text:style-name="Standard"><text:tab/><text:span text:style-name="T1">400 grams (1lb) raw prawns</text:span></text:p>
      <text:p text:style-name="Standard"><text:tab/><text:span text:style-name="T1">1/2 cup natural yoghurt</text:span></text:p>
      <text:p text:style-name="Standard"><text:tab/><text:span text:style-name="T1">1/2 bulb of garlic, peeled and crushed</text:span></text:p>
      <text:p text:style-name="Standard"><text:tab/><text:span text:style-name="T1">Thumb-sized piece of ginger root, grated</text:span></text:p>
      <text:p text:style-name="P1"><text:tab/><text:span text:style-name="T1">4 bay leaves</text:span></text:p>
      <text:p text:style-name="P1"><text:tab/><text:span text:style-name="T1">10 cardamom pods</text:span></text:p>
      <text:p text:style-name="P1"><text:tab/><text:span text:style-name="T1">1 teaspoon curry powder</text:span></text:p>
      <text:p text:style-name="P1"><text:tab/><text:span text:style-name="T1">1 teaspoon ground cumin</text:span></text:p>
      <text:p text:style-name="Standard"><text:tab/><text:span text:style-name="T1">2 teaspoons garam masala</text:span></text:p>
      <text:p text:style-name="Standard"><text:tab/><text:span text:style-name="T1">1 teaspoon paprika</text:span></text:p>
      <text:p text:style-name="Standard"><text:tab/><text:span text:style-name="T1">1 teaspoon turmeric</text:span></text:p>
      <text:p text:style-name="Standard"><text:tab/><text:span text:style-name="T1">1 quill of cinnamon</text:span></text:p>
      <text:p text:style-name="Standard"><text:tab/><text:span text:style-name="T1">2 cups of long-grain rice (ideally basmati)</text:span></text:p>
      <text:p text:style-name="Standard"><text:tab/><text:span text:style-name="T1">1 onion</text:span></text:p>
      <text:p text:style-name="Standard"><text:tab/><text:span text:style-name="T1">tablespoon of oil</text:span></text:p>
      <text:p text:style-name="Standard"/>
      <text:p text:style-name="Standard"/>
      <text:p text:style-name="P3">T<text:span text:style-name="T2">o Prepare</text:span></text:p>
      <text:p text:style-name="P2"/>
      <text:p text:style-name="P2"><text:tab/>Grate the ginger and crush the garlic.</text:p>
      <text:p text:style-name="P1"><text:span text:style-name="T1"><text:tab/>Place in a bowl with the yoghurt, curry powder, ground cumin, </text:span></text:p>
      <text:p text:style-name="P1"><text:span text:style-name="T1"><text:tab/><text:tab/><text:tab/><text:tab/>garam masala, paprika, turmeric and cinnamon quill.</text:span></text:p>
      <text:p text:style-name="P1"><text:tab/><text:span text:style-name="T1">Mix together and add the prawns stirring until they are all well covered.</text:span></text:p>
      <text:p text:style-name="P1"><text:tab/><text:span text:style-name="T1">Refrigerate the prawns and marinade for at least an hour, up to overnight.</text:span></text:p>
      <text:p text:style-name="P1"/>
      <text:p text:style-name="P1"/>
      <text:p text:style-name="P2">To <text:span text:style-name="T2">C</text:span>ook</text:p>
      <text:p text:style-name="P2"/>
      <text:p text:style-name="P2"><text:tab/>Chop the onion.</text:p>
      <text:p text:style-name="P2"><text:tab/>Cook it in the oil over a medium heat for a few minutes to soften.</text:p>
      <text:p text:style-name="P2"><text:tab/>Wash the rice <text:span text:style-name="T2">until the water runs clear and then drain it.</text:span></text:p>
      <text:p text:style-name="P2"><text:tab/><text:span text:style-name="T2">Put the rice into the rice cooker and add one and three-quarter cups of water.</text:span></text:p>
      <text:p text:style-name="P2"><text:tab/><text:span text:style-name="T2">Add the onions and prawns in marinade.</text:span></text:p>
      <text:p text:style-name="P2"><text:tab/><text:span text:style-name="T2">Put the bay leaves and cardamom pods on top, and set the rice cooker going.</text:span></text:p>
      <text:p text:style-name="P2"/>
      <text:p text:style-name="P2"/>
      <text:p text:style-name="P4">To Serve</text:p>
      <text:p text:style-name="P4"/>
      <text:p text:style-name="P4"><text:tab/>After the rice-cooker has switched to warm, it's ready to serve.</text:p>
      <text:p text:style-name="P4"><text:tab/>Some naan and mango chutney are a great accompaniment.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0T17:39:10.135000000</meta:creation-date>
    <dc:date>2020-11-01T15:22:53.586000000</dc:date>
    <meta:editing-duration>PT7M36S</meta:editing-duration>
    <meta:editing-cycles>3</meta:editing-cycles>
    <meta:generator>LibreOffice/6.3.6.2$Windows_X86_64 LibreOffice_project/2196df99b074d8a661f4036fca8fa0cbfa33a497</meta:generator>
    <meta:print-date>2020-10-20T17:42:34.107000000</meta:print-date>
    <meta:document-statistic meta:table-count="0" meta:image-count="0" meta:object-count="0" meta:page-count="1" meta:paragraph-count="32" meta:word-count="207" meta:character-count="1162" meta:non-whitespace-character-count="955"/>
  </office:meta>
</office:document-meta>
</file>