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1.06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78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25">
      <style:table-cell-properties style:cell-protect="protected" style:print-content="true"/>
    </style:style>
    <style:style style:name="ce11" style:family="table-cell" style:parent-style-name="Default">
      <style:table-cell-properties style:cell-protect="none" style:print-content="true"/>
    </style:style>
    <style:style style:name="ce12" style:family="table-cell" style:parent-style-name="Default">
      <style:table-cell-properties style:cell-protect="protected" style:print-content="true"/>
    </style:style>
    <style:style style:name="ce13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3"/>
        <table:table-row table:style-name="ro1">
          <table:table-cell table:style-name="ce1" office:value-type="string" calcext:value-type="string" table:number-columns-spanned="3" table:number-rows-spanned="1">
            <text:p>Statistical Process Control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Capability Study Worksheet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2" table:number-columns-repeated="3"/>
          <table:table-cell/>
        </table:table-row>
        <table:table-row table:style-name="ro1">
          <table:table-cell table:style-name="ce3" office:value-type="string" calcext:value-type="string">
            <text:p>Company</text:p>
          </table:table-cell>
          <table:table-cell table:style-name="ce5" office:value-type="string" calcext:value-type="string" table:number-columns-spanned="3" table:number-rows-spanned="1">
            <text:p>AxMan</text:p>
          </table:table-cell>
          <table:covered-table-cell table:style-name="ce5"/>
          <table:covered-table-cell/>
        </table:table-row>
        <table:table-row table:style-name="ro1">
          <table:table-cell table:style-name="ce3" office:value-type="string" calcext:value-type="string">
            <text:p>Order #</text:p>
          </table:table-cell>
          <table:table-cell table:style-name="ce5" office:value-type="string" calcext:value-type="string" table:number-columns-spanned="3" table:number-rows-spanned="1">
            <text:p>560 Ohm resistor</text:p>
          </table:table-cell>
          <table:covered-table-cell table:style-name="ce5"/>
          <table:covered-table-cell/>
        </table:table-row>
        <table:table-row table:style-name="ro1">
          <table:table-cell table:style-name="ce3"/>
          <table:table-cell table:style-name="ce6" table:number-columns-repeated="2"/>
          <table:table-cell/>
        </table:table-row>
        <table:table-row table:style-name="ro1">
          <table:table-cell table:style-name="ce4"/>
          <table:table-cell table:style-name="ce7" table:number-columns-repeated="2"/>
          <table:table-cell/>
        </table:table-row>
        <table:table-row table:style-name="ro1">
          <table:table-cell table:style-name="ce4" office:value-type="string" calcext:value-type="string">
            <text:p>USL</text:p>
          </table:table-cell>
          <table:table-cell table:style-name="ce8" office:value-type="float" office:value="588" calcext:value-type="float">
            <text:p>588</text:p>
          </table:table-cell>
          <table:table-cell table:style-name="ce7"/>
          <table:table-cell/>
        </table:table-row>
        <table:table-row table:style-name="ro1">
          <table:table-cell table:style-name="ce4" office:value-type="string" calcext:value-type="string">
            <text:p>LSL</text:p>
          </table:table-cell>
          <table:table-cell table:style-name="ce8" office:value-type="float" office:value="532" calcext:value-type="float">
            <text:p>532</text:p>
          </table:table-cell>
          <table:table-cell table:style-name="ce7"/>
          <table:table-cell/>
        </table:table-row>
        <table:table-row table:style-name="ro1">
          <table:table-cell table:style-name="ce4"/>
          <table:table-cell table:style-name="ce9"/>
          <table:table-cell table:style-name="ce7"/>
          <table:table-cell/>
        </table:table-row>
        <table:table-row table:style-name="ro1">
          <table:table-cell table:style-name="ce3" office:value-type="string" calcext:value-type="string">
            <text:p>Sample</text:p>
          </table:table-cell>
          <table:table-cell table:style-name="ce9"/>
          <table:table-cell table:style-name="ce7"/>
          <table:table-cell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557" calcext:value-type="float">
            <text:p>557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float" office:value="557" calcext:value-type="float">
            <text:p>557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float" office:value="560" calcext:value-type="float">
            <text:p>560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float" office:value="555" calcext:value-type="float">
            <text:p>555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float" office:value="555" calcext:value-type="float">
            <text:p>555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float" office:value="559" calcext:value-type="float">
            <text:p>559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float" office:value="560" calcext:value-type="float">
            <text:p>560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float" office:value="558" calcext:value-type="float">
            <text:p>558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float" office:value="558" calcext:value-type="float">
            <text:p>558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float" office:value="560" calcext:value-type="float">
            <text:p>560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float" office:value="560" calcext:value-type="float">
            <text:p>560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float" office:value="554" calcext:value-type="float">
            <text:p>554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float" office:value="560" calcext:value-type="float">
            <text:p>560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float" office:value="558" calcext:value-type="float">
            <text:p>558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float" office:value="556" calcext:value-type="float">
            <text:p>556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office:value-type="float" office:value="560" calcext:value-type="float">
            <text:p>560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office:value-type="float" office:value="558" calcext:value-type="float">
            <text:p>558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float" office:value="556" calcext:value-type="float">
            <text:p>556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office:value-type="float" office:value="560" calcext:value-type="float">
            <text:p>560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float" office:value="564" calcext:value-type="float">
            <text:p>564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float" office:value="555" calcext:value-type="float">
            <text:p>555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float" office:value="561" calcext:value-type="float">
            <text:p>561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office:value-type="float" office:value="558" calcext:value-type="float">
            <text:p>558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float" office:value="555" calcext:value-type="float">
            <text:p>555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office:value-type="float" office:value="559" calcext:value-type="float">
            <text:p>559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 office:value-type="float" office:value="558" calcext:value-type="float">
            <text:p>558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 office:value-type="float" office:value="558" calcext:value-type="float">
            <text:p>558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 office:value-type="float" office:value="556" calcext:value-type="float">
            <text:p>556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 office:value-type="float" office:value="557" calcext:value-type="float">
            <text:p>557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 office:value-type="float" office:value="557" calcext:value-type="float">
            <text:p>557</text:p>
          </table:table-cell>
          <table:table-cell table:style-name="ce11"/>
          <table:table-cell/>
        </table:table-row>
        <table:table-row table:style-name="ro1">
          <table:table-cell table:style-name="ce3"/>
          <table:table-cell table:style-name="ce8"/>
          <table:table-cell table:style-name="ce11"/>
          <table:table-cell/>
        </table:table-row>
        <table:table-row table:style-name="ro1">
          <table:table-cell table:style-name="ce4" office:value-type="string" calcext:value-type="string">
            <text:p>Nominal</text:p>
          </table:table-cell>
          <table:table-cell table:style-name="ce10" table:formula="of:=([.B8]+[.B9])/2" office:value-type="float" office:value="560" calcext:value-type="float">
            <text:p>560.0000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Mean</text:p>
          </table:table-cell>
          <table:table-cell table:style-name="ce10" table:formula="of:=SUM([.B12:.B41])/COUNT([.B12:.B41])" office:value-type="float" office:value="557.966666666667" calcext:value-type="float">
            <text:p>557.9667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Median</text:p>
          </table:table-cell>
          <table:table-cell table:style-name="ce10" table:formula="of:=MEDIAN([.B12:.B41])" office:value-type="float" office:value="558" calcext:value-type="float">
            <text:p>558.0000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Mode</text:p>
          </table:table-cell>
          <table:table-cell table:style-name="ce10" table:formula="of:=MODE([.B12:.B41])" office:value-type="float" office:value="558" calcext:value-type="float">
            <text:p>558.0000</text:p>
          </table:table-cell>
          <table:table-cell table:style-name="ce12"/>
          <table:table-cell/>
        </table:table-row>
        <table:table-row table:style-name="ro1">
          <table:table-cell table:style-name="ce4"/>
          <table:table-cell table:style-name="ce10"/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CP</text:p>
          </table:table-cell>
          <table:table-cell table:style-name="ce10" table:formula="of:=ABS(([.B8]-[.B9])/((STDEV([.B12:.B41]))*6))" office:value-type="float" office:value="4.20357092827055" calcext:value-type="float">
            <text:p>4.2036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CPK</text:p>
          </table:table-cell>
          <table:table-cell table:style-name="ce10" table:formula="of:=[.B48]*(1-(ABS([.B43]-[.B44]))/(([.B8]-[.B9])/2))" office:value-type="float" office:value="3.89831161086043" calcext:value-type="float">
            <text:p>3.8983</text:p>
          </table:table-cell>
          <table:table-cell table:style-name="ce12"/>
          <table:table-cell/>
        </table:table-row>
        <table:table-row table:style-name="ro1">
          <table:table-cell table:style-name="ce4"/>
          <table:table-cell table:style-name="ce10"/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LSL</text:p>
          </table:table-cell>
          <table:table-cell table:style-name="ce10" table:formula="of:=[.B9]" office:value-type="float" office:value="532" calcext:value-type="float">
            <text:p>532.0000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LCL</text:p>
          </table:table-cell>
          <table:table-cell table:style-name="ce10" table:formula="of:=[.B44]-(STDEV([.B12:.B41])*3)" office:value-type="float" office:value="551.305663325034" calcext:value-type="float">
            <text:p>551.3057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UCL</text:p>
          </table:table-cell>
          <table:table-cell table:style-name="ce10" table:formula="of:=[.B44]+(STDEV([.B12:.B41])*3)" office:value-type="float" office:value="564.627670008299" calcext:value-type="float">
            <text:p>564.6277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USL</text:p>
          </table:table-cell>
          <table:table-cell table:style-name="ce10" table:formula="of:=[.B8]" office:value-type="float" office:value="588" calcext:value-type="float">
            <text:p>588.0000</text:p>
          </table:table-cell>
          <table:table-cell table:style-name="ce12"/>
          <table:table-cell/>
        </table:table-row>
        <table:table-row table:style-name="ro1">
          <table:table-cell table:style-name="ce4"/>
          <table:table-cell table:style-name="ce10"/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High Sample</text:p>
          </table:table-cell>
          <table:table-cell table:style-name="ce10" table:formula="of:=MAX([.B12:.B41])" office:value-type="float" office:value="564" calcext:value-type="float">
            <text:p>564.0000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Low Sample</text:p>
          </table:table-cell>
          <table:table-cell table:style-name="ce10" table:formula="of:=MIN([.B12:.B41])" office:value-type="float" office:value="554" calcext:value-type="float">
            <text:p>554.0000</text:p>
          </table:table-cell>
          <table:table-cell table:style-name="ce12"/>
          <table:table-cell/>
        </table:table-row>
        <table:table-row table:style-name="ro1" table:number-rows-repeated="104851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4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/00/0000</text:date>, <text:time style:data-style-name="N2" text:time-value="16:14:51.3538209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4:04:53.821924444</meta:creation-date>
    <dc:date>2015-03-11T16:18:09.009389205</dc:date>
    <meta:editing-duration>P0D</meta:editing-duration>
    <meta:editing-cycles>7</meta:editing-cycles>
    <meta:generator>LibreOffice/4.2.7.2$Linux_X86_64 LibreOffice_project/420m0$Build-2</meta:generator>
    <meta:document-statistic meta:table-count="1" meta:cell-count="95" meta:object-count="0"/>
  </office:meta>
</office:document-meta>
</file>