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Statistical Process Control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apability Study Worksheet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table:number-columns-repeated="3"/>
          <table:table-cell/>
        </table:table-row>
        <table:table-row table:style-name="ro1">
          <table:table-cell table:style-name="ce3" office:value-type="string" calcext:value-type="string">
            <text:p>Company</text:p>
          </table:table-cell>
          <table:table-cell table:style-name="ce5" table:number-columns-spanned="3" table:number-rows-spanned="1"/>
          <table:covered-table-cell table:style-name="ce5"/>
          <table:covered-table-cell/>
        </table:table-row>
        <table:table-row table:style-name="ro1">
          <table:table-cell table:style-name="ce3" office:value-type="string" calcext:value-type="string">
            <text:p>Order #</text:p>
          </table:table-cell>
          <table:table-cell table:style-name="ce5" table:number-columns-spanned="3" table:number-rows-spanned="1"/>
          <table:covered-table-cell table:style-name="ce5"/>
          <table:covered-table-cell/>
        </table:table-row>
        <table:table-row table:style-name="ro1">
          <table:table-cell table:style-name="ce3"/>
          <table:table-cell table:style-name="ce6" table:number-columns-repeated="2"/>
          <table:table-cell/>
        </table:table-row>
        <table:table-row table:style-name="ro1">
          <table:table-cell table:style-name="ce4"/>
          <table:table-cell table:style-name="ce7" table:number-columns-repeated="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8" office:value-type="float" office:value="180" calcext:value-type="float">
            <text:p>180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8" office:value-type="float" office:value="80" calcext:value-type="float">
            <text:p>80</text:p>
          </table:table-cell>
          <table:table-cell table:style-name="ce7"/>
          <table:table-cell/>
        </table:table-row>
        <table:table-row table:style-name="ro1">
          <table:table-cell table:style-name="ce4"/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91.7" calcext:value-type="float">
            <text:p>91.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float" office:value="93" calcext:value-type="float">
            <text:p>9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94" calcext:value-type="float">
            <text:p>9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90.2" calcext:value-type="float">
            <text:p>90.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90.9" calcext:value-type="float">
            <text:p>90.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float" office:value="96.9" calcext:value-type="float">
            <text:p>96.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87.5" calcext:value-type="float">
            <text:p>87.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92.9" calcext:value-type="float">
            <text:p>92.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90.2" calcext:value-type="float">
            <text:p>90.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92.5" calcext:value-type="float">
            <text:p>92.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92.1" calcext:value-type="float">
            <text:p>92.1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93.6" calcext:value-type="float">
            <text:p>93.6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float" office:value="88.3" calcext:value-type="float">
            <text:p>88.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91.8" calcext:value-type="float">
            <text:p>91.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float" office:value="92.9" calcext:value-type="float">
            <text:p>92.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94.7" calcext:value-type="float">
            <text:p>94.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float" office:value="91.3" calcext:value-type="float">
            <text:p>91.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92.3" calcext:value-type="float">
            <text:p>92.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88.6" calcext:value-type="float">
            <text:p>88.6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float" office:value="91.2" calcext:value-type="float">
            <text:p>91.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float" office:value="90.2" calcext:value-type="float">
            <text:p>90.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89.8" calcext:value-type="float">
            <text:p>89.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98.3" calcext:value-type="float">
            <text:p>98.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float" office:value="94.3" calcext:value-type="float">
            <text:p>94.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float" office:value="91.7" calcext:value-type="float">
            <text:p>91.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float" office:value="89.6" calcext:value-type="float">
            <text:p>89.6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float" office:value="89.4" calcext:value-type="float">
            <text:p>89.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float" office:value="91" calcext:value-type="float">
            <text:p>91</text:p>
          </table:table-cell>
          <table:table-cell table:style-name="ce11"/>
          <table:table-cell/>
        </table:table-row>
        <table:table-row table:style-name="ro1">
          <table:table-cell table:style-name="ce3"/>
          <table:table-cell table:style-name="ce8"/>
          <table:table-cell table:style-name="ce11"/>
          <table:table-cell/>
        </table:table-row>
        <table:table-row table:style-name="ro1">
          <table:table-cell table:style-name="ce4" office:value-type="string" calcext:value-type="string">
            <text:p>Nominal</text:p>
          </table:table-cell>
          <table:table-cell table:style-name="ce10" office:value-type="float" office:value="100" calcext:value-type="float">
            <text:p>100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10" table:formula="of:=SUM([.B12:.B41])/COUNT([.B12:.B41])" office:value-type="float" office:value="91.8633333333333" calcext:value-type="float">
            <text:p>91.8633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10" table:formula="of:=MEDIAN([.B12:.B41])" office:value-type="float" office:value="91.7" calcext:value-type="float">
            <text:p>91.7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ode</text:p>
          </table:table-cell>
          <table:table-cell table:style-name="ce10" table:formula="of:=MODE([.B12:.B41])" office:value-type="float" office:value="90.2" calcext:value-type="float">
            <text:p>90.20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</text:p>
          </table:table-cell>
          <table:table-cell table:style-name="ce10" table:formula="of:=ABS(([.B8]-[.B9])/((STDEV([.B12:.B41]))*6))" office:value-type="float" office:value="6.95800237597356" calcext:value-type="float">
            <text:p>6.958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K</text:p>
          </table:table-cell>
          <table:table-cell table:style-name="ce10" table:formula="of:=[.B48]*(1-(ABS([.B43]-[.B44]))/(([.B8]-[.B9])/2))" office:value-type="float" office:value="5.82570345599013" calcext:value-type="float">
            <text:p>5.8257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10" table:formula="of:=[.B9]" office:value-type="float" office:value="80" calcext:value-type="float">
            <text:p>80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CL</text:p>
          </table:table-cell>
          <table:table-cell table:style-name="ce10" table:formula="of:=[.B44]-(STDEV([.B12:.B41])*3)" office:value-type="float" office:value="84.6773628064112" calcext:value-type="float">
            <text:p>84.6774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CL</text:p>
          </table:table-cell>
          <table:table-cell table:style-name="ce10" table:formula="of:=[.B44]+(STDEV([.B12:.B41])*3)" office:value-type="float" office:value="99.0493038602554" calcext:value-type="float">
            <text:p>99.0493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10" table:formula="of:=[.B8]" office:value-type="float" office:value="180" calcext:value-type="float">
            <text:p>180.00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High Sample</text:p>
          </table:table-cell>
          <table:table-cell table:style-name="ce10" table:formula="of:=MAX([.B12:.B41])" office:value-type="float" office:value="98.3" calcext:value-type="float">
            <text:p>98.3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ow Sample</text:p>
          </table:table-cell>
          <table:table-cell table:style-name="ce10" table:formula="of:=MIN([.B12:.B41])" office:value-type="float" office:value="87.5" calcext:value-type="float">
            <text:p>87.5000</text:p>
          </table:table-cell>
          <table:table-cell table:style-name="ce12"/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11:13:54.6047039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4:04:53.821924444</meta:creation-date>
    <dc:date>2015-07-13T11:16:17.569504329</dc:date>
    <meta:editing-duration>P0D</meta:editing-duration>
    <meta:editing-cycles>6</meta:editing-cycles>
    <meta:generator>LibreOffice/4.2.8.2$Linux_X86_64 LibreOffice_project/420m0$Build-2</meta:generator>
    <meta:document-statistic meta:table-count="1" meta:cell-count="93" meta:object-count="0"/>
  </office:meta>
</office:document-meta>
</file>