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469cm"/>
    </style:style>
    <style:style style:name="co10" style:family="table-column">
      <style:table-column-properties fo:break-before="auto" style:column-width="2.49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wrap-option="no-wrap" style:rotation-angle="2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 fo:hyphenate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 fo:hyphenate="tru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Duelas" table:style-name="ta1" table:print="false">
        <table:table-column table:style-name="co3" table:default-cell-style-name="Default"/>
        <table:table-column table:style-name="co4" table:default-cell-style-name="ce9"/>
        <table:table-column table:style-name="co5" table:visibility="collapse" table:default-cell-style-name="ce9"/>
        <table:table-column table:style-name="co6" table:visibility="collapse" table:default-cell-style-name="ce9"/>
        <table:table-column table:style-name="co7" table:visibility="collapse" table:default-cell-style-name="ce9"/>
        <table:table-column table:style-name="co8" table:visibility="collapse" table:default-cell-style-name="Default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4" table:default-cell-style-name="Default"/>
        <table:table-column table:style-name="co2" table:number-columns-repeated="1014" table:default-cell-style-name="Default"/>
        <table:table-row table:style-name="ro2">
          <table:table-cell table:style-name="ce1" office:value-type="string" table:number-columns-spanned="11" table:number-rows-spanned="1">
            <text:p>Ángulos de corte de duelas</text:p>
          </table:table-cell>
          <table:covered-table-cell table:number-columns-repeated="10" table:style-name="ce6"/>
          <table:table-cell table:style-name="ce12" table:number-columns-repeated="1013"/>
        </table:table-row>
        <table:table-row table:style-name="ro3">
          <table:table-cell table:style-name="ce2" office:value-type="string">
            <text:p>Cantidad duelas(n)</text:p>
          </table:table-cell>
          <table:table-cell table:style-name="ce7" office:value-type="string">
            <text:p>Conicidad° (*)</text:p>
          </table:table-cell>
          <table:table-cell table:style-name="ce7" office:value-type="string">
            <text:p>Cantidad duelas(n)</text:p>
          </table:table-cell>
          <table:table-cell table:style-name="ce7" office:value-type="string">
            <text:p>Ángulo B°</text:p>
          </table:table-cell>
          <table:table-cell table:style-name="ce7" office:value-type="string">
            <text:p>Ángulo C°</text:p>
          </table:table-cell>
          <table:table-cell table:style-name="ce11" office:value-type="string">
            <text:p>C/2 + 90°</text:p>
          </table:table-cell>
          <table:table-cell table:style-name="ce7" office:value-type="string">
            <text:p>Inclinación hoja corte</text:p>
          </table:table-cell>
          <table:table-cell table:style-name="ce7" office:value-type="string">
            <text:p>Cuerda a 30 cm</text:p>
          </table:table-cell>
          <table:table-cell table:style-name="ce7" office:value-type="string">
            <text:p>Inclina- ción trineo</text:p>
          </table:table-cell>
          <table:table-cell table:style-name="ce2" office:value-type="string">
            <text:p>Cuerda a 25 cm</text:p>
          </table:table-cell>
          <table:table-cell table:style-name="ce5" table:number-columns-repeated="1014"/>
        </table:table-row>
        <table:table-row table:style-name="ro5">
          <table:table-cell table:style-name="ce3"/>
          <table:table-cell table:style-name="ce8" office:value-type="string" table:number-columns-spanned="10" table:number-rows-spanned="1">
            <text:p>(*) 0°=cilindro; 90°=disco. </text:p>
          </table:table-cell>
          <table:covered-table-cell table:number-columns-repeated="9" table:style-name="ce8"/>
          <table:table-cell table:style-name="ce3" table:number-columns-repeated="1013"/>
        </table:table-row>
        <table:table-row table:style-name="ro4">
          <table:table-cell table:style-name="ce4" office:value-type="float" office:value="8" table:number-columns-spanned="1" table:number-rows-spanned="7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ce10" table:formula="of:=(360 / [.C4]) * COS (RADIANS([.B4]))" office:value-type="float" office:value="45">
            <text:p>45,000</text:p>
          </table:table-cell>
          <table:table-cell table:style-name="ce10" table:formula="of:=(360 / [.C4]) * SIN(RADIANS([.B4]))" office:value-type="float" office:value="0">
            <text:p>0,000</text:p>
          </table:table-cell>
          <table:table-cell table:formula="of:=90 - [.E4]/2" office:value-type="float" office:value="90">
            <text:p>90</text:p>
          </table:table-cell>
          <table:table-cell table:style-name="ce10" table:formula="of:= [.D4] / 2" office:value-type="float" office:value="22.5">
            <text:p>22,500</text:p>
          </table:table-cell>
          <table:table-cell table:style-name="ce10" table:formula="of:= 30 * 2 * SIN(RADIANS([.G4]/2))" office:value-type="float" office:value="11.7054193209677">
            <text:p>11,705</text:p>
          </table:table-cell>
          <table:table-cell table:style-name="ce10" table:formula="of:=[.E4] / 2" office:value-type="float" office:value="0">
            <text:p>0,000</text:p>
          </table:table-cell>
          <table:table-cell table:style-name="ce10" table:formula="of:= 25 * 2 * SIN(RADIANS([.F4]/2))" office:value-type="float" office:value="35.3553390593274">
            <text:p>35,35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10" table:formula="of:=(360 / [.C5]) * COS (RADIANS([.B5]))" office:value-type="float" office:value="43.4666621830081">
            <text:p>43,467</text:p>
          </table:table-cell>
          <table:table-cell table:style-name="ce10" table:formula="of:=(360 / [.C5]) * SIN(RADIANS([.B5]))" office:value-type="float" office:value="11.6468570296134">
            <text:p>11,647</text:p>
          </table:table-cell>
          <table:table-cell table:formula="of:=90 - [.E5]/2" office:value-type="float" office:value="84.1765714851933">
            <text:p>84,1765714852</text:p>
          </table:table-cell>
          <table:table-cell table:style-name="ce10" table:formula="of:= [.D5] / 2" office:value-type="float" office:value="21.733331091504">
            <text:p>21,733</text:p>
          </table:table-cell>
          <table:table-cell table:style-name="ce10" table:formula="of:= 30 * 2 * SIN(RADIANS([.G5]/2))" office:value-type="float" office:value="11.311446683187">
            <text:p>11,311</text:p>
          </table:table-cell>
          <table:table-cell table:style-name="ce10" table:formula="of:=[.E5] / 2" office:value-type="float" office:value="5.82342851480672">
            <text:p>5,823</text:p>
          </table:table-cell>
          <table:table-cell table:style-name="ce10" table:formula="of:= 25 * 2 * SIN(RADIANS([.F5]/2))" office:value-type="float" office:value="33.5137453117552">
            <text:p>33,514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style-name="ce10" table:formula="of:=(360 / [.C6]) * COS (RADIANS([.B6]))" office:value-type="float" office:value="38.9711431702997">
            <text:p>38,971</text:p>
          </table:table-cell>
          <table:table-cell table:style-name="ce10" table:formula="of:=(360 / [.C6]) * SIN(RADIANS([.B6]))" office:value-type="float" office:value="22.5">
            <text:p>22,500</text:p>
          </table:table-cell>
          <table:table-cell table:formula="of:=90 - [.E6]/2" office:value-type="float" office:value="78.75">
            <text:p>78,75</text:p>
          </table:table-cell>
          <table:table-cell table:style-name="ce10" table:formula="of:= [.D6] / 2" office:value-type="float" office:value="19.4855715851499">
            <text:p>19,486</text:p>
          </table:table-cell>
          <table:table-cell table:style-name="ce10" table:formula="of:= 30 * 2 * SIN(RADIANS([.G6]/2))" office:value-type="float" office:value="10.1535245697127">
            <text:p>10,154</text:p>
          </table:table-cell>
          <table:table-cell table:style-name="ce10" table:formula="of:=[.E6] / 2" office:value-type="float" office:value="11.25">
            <text:p>11,250</text:p>
          </table:table-cell>
          <table:table-cell table:style-name="ce10" table:formula="of:= 25 * 2 * SIN(RADIANS([.F6]/2))" office:value-type="float" office:value="31.7196642081823">
            <text:p>31,720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style-name="ce10" table:formula="of:=(360 / [.C7]) * COS (RADIANS([.B7]))" office:value-type="float" office:value="31.8198051533946">
            <text:p>31,820</text:p>
          </table:table-cell>
          <table:table-cell table:style-name="ce10" table:formula="of:=(360 / [.C7]) * SIN(RADIANS([.B7]))" office:value-type="float" office:value="31.8198051533946">
            <text:p>31,820</text:p>
          </table:table-cell>
          <table:table-cell table:formula="of:=90 - [.E7]/2" office:value-type="float" office:value="74.0900974233027">
            <text:p>74,0900974233</text:p>
          </table:table-cell>
          <table:table-cell table:style-name="ce10" table:formula="of:= [.D7] / 2" office:value-type="float" office:value="15.9099025766973">
            <text:p>15,910</text:p>
          </table:table-cell>
          <table:table-cell table:style-name="ce10" table:formula="of:= 30 * 2 * SIN(RADIANS([.G7]/2))" office:value-type="float" office:value="8.30366768373265">
            <text:p>8,304</text:p>
          </table:table-cell>
          <table:table-cell table:style-name="ce10" table:formula="of:=[.E7] / 2" office:value-type="float" office:value="15.9099025766973">
            <text:p>15,910</text:p>
          </table:table-cell>
          <table:table-cell table:style-name="ce10" table:formula="of:= 25 * 2 * SIN(RADIANS([.F7]/2))" office:value-type="float" office:value="30.1221381458064">
            <text:p>30,122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table:style-name="ce10" table:formula="of:=(360 / [.C8]) * COS (RADIANS([.B8]))" office:value-type="float" office:value="22.5">
            <text:p>22,500</text:p>
          </table:table-cell>
          <table:table-cell table:style-name="ce10" table:formula="of:=(360 / [.C8]) * SIN(RADIANS([.B8]))" office:value-type="float" office:value="38.9711431702997">
            <text:p>38,971</text:p>
          </table:table-cell>
          <table:table-cell table:formula="of:=90 - [.E8]/2" office:value-type="float" office:value="70.5144284148501">
            <text:p>70,5144284149</text:p>
          </table:table-cell>
          <table:table-cell table:style-name="ce10" table:formula="of:= [.D8] / 2" office:value-type="float" office:value="11.25">
            <text:p>11,250</text:p>
          </table:table-cell>
          <table:table-cell table:style-name="ce10" table:formula="of:= 30 * 2 * SIN(RADIANS([.G8]/2))" office:value-type="float" office:value="5.88102841977364">
            <text:p>5,881</text:p>
          </table:table-cell>
          <table:table-cell table:style-name="ce10" table:formula="of:=[.E8] / 2" office:value-type="float" office:value="19.4855715851499">
            <text:p>19,486</text:p>
          </table:table-cell>
          <table:table-cell table:style-name="ce10" table:formula="of:= 25 * 2 * SIN(RADIANS([.F8]/2))" office:value-type="float" office:value="28.8624005083019">
            <text:p>28,862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office:value-type="float" office:value="8">
            <text:p>8</text:p>
          </table:table-cell>
          <table:table-cell table:style-name="ce10" table:formula="of:=(360 / [.C9]) * COS (RADIANS([.B9]))" office:value-type="float" office:value="11.6468570296134">
            <text:p>11,647</text:p>
          </table:table-cell>
          <table:table-cell table:style-name="ce10" table:formula="of:=(360 / [.C9]) * SIN(RADIANS([.B9]))" office:value-type="float" office:value="43.4666621830081">
            <text:p>43,467</text:p>
          </table:table-cell>
          <table:table-cell table:formula="of:=90 - [.E9]/2" office:value-type="float" office:value="68.266668908496">
            <text:p>68,2666689085</text:p>
          </table:table-cell>
          <table:table-cell table:style-name="ce10" table:formula="of:= [.D9] / 2" office:value-type="float" office:value="5.82342851480672">
            <text:p>5,823</text:p>
          </table:table-cell>
          <table:table-cell table:style-name="ce10" table:formula="of:= 30 * 2 * SIN(RADIANS([.G9]/2))" office:value-type="float" office:value="3.04782777291277">
            <text:p>3,048</text:p>
          </table:table-cell>
          <table:table-cell table:style-name="ce10" table:formula="of:=[.E9] / 2" office:value-type="float" office:value="21.733331091504">
            <text:p>21,733</text:p>
          </table:table-cell>
          <table:table-cell table:style-name="ce10" table:formula="of:= 25 * 2 * SIN(RADIANS([.F9]/2))" office:value-type="float" office:value="28.0560330913189">
            <text:p>28,056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90">
            <text:p>90</text:p>
          </table:table-cell>
          <table:table-cell office:value-type="float" office:value="8">
            <text:p>8</text:p>
          </table:table-cell>
          <table:table-cell table:style-name="ce10" table:formula="of:=(360 / [.C10]) * COS (RADIANS([.B10]))" office:value-type="float" office:value="2.75545529808154E-015">
            <text:p>0,000</text:p>
          </table:table-cell>
          <table:table-cell table:style-name="ce10" table:formula="of:=(360 / [.C10]) * SIN(RADIANS([.B10]))" office:value-type="float" office:value="45">
            <text:p>45,000</text:p>
          </table:table-cell>
          <table:table-cell table:formula="of:=90 - [.E10]/2" office:value-type="float" office:value="67.5">
            <text:p>67,5</text:p>
          </table:table-cell>
          <table:table-cell table:style-name="ce10" table:formula="of:= [.D10] / 2" office:value-type="float" office:value="1.37772764904077E-015">
            <text:p>0,000</text:p>
          </table:table-cell>
          <table:table-cell table:style-name="ce10" table:formula="of:= 30 * 2 * SIN(RADIANS([.G10]/2))" office:value-type="float" office:value="7.21376510145671E-016">
            <text:p>0,000</text:p>
          </table:table-cell>
          <table:table-cell table:style-name="ce10" table:formula="of:=[.E10] / 2" office:value-type="float" office:value="22.5">
            <text:p>22,500</text:p>
          </table:table-cell>
          <table:table-cell table:style-name="ce10" table:formula="of:= 25 * 2 * SIN(RADIANS([.F10]/2))" office:value-type="float" office:value="27.7785116509801">
            <text:p>27,779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 table:number-columns-repeated="2"/>
          <table:table-cell table:number-columns-repeated="2"/>
          <table:table-cell table:style-name="Default"/>
          <table:table-cell/>
          <table:table-cell table:style-name="ce10"/>
          <table:table-cell table:number-columns-repeated="1014"/>
        </table:table-row>
        <table:table-row table:style-name="ro4">
          <table:table-cell table:style-name="ce5" office:value-type="float" office:value="12" table:number-columns-spanned="1" table:number-rows-spanned="7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ce10" table:formula="of:=(360 / [.C12]) * COS (RADIANS([.B12]))" office:value-type="float" office:value="30">
            <text:p>30,000</text:p>
          </table:table-cell>
          <table:table-cell table:style-name="ce10" table:formula="of:=(360 / [.C12]) * SIN(RADIANS([.B12]))" office:value-type="float" office:value="0">
            <text:p>0,000</text:p>
          </table:table-cell>
          <table:table-cell table:formula="of:=90 - [.E12]/2" office:value-type="float" office:value="90">
            <text:p>90</text:p>
          </table:table-cell>
          <table:table-cell table:style-name="ce10" table:formula="of:= [.D12] / 2" office:value-type="float" office:value="15">
            <text:p>15,000</text:p>
          </table:table-cell>
          <table:table-cell table:style-name="ce10" table:formula="of:= 30 * 2 * SIN(RADIANS([.G12]/2))" office:value-type="float" office:value="7.83157153320309">
            <text:p>7,832</text:p>
          </table:table-cell>
          <table:table-cell table:style-name="ce10" table:formula="of:=[.E12] / 2" office:value-type="float" office:value="0">
            <text:p>0,000</text:p>
          </table:table-cell>
          <table:table-cell table:style-name="ce10" table:formula="of:= 25 * 2 * SIN(RADIANS([.F12]/2))" office:value-type="float" office:value="35.3553390593274">
            <text:p>35,35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10" table:formula="of:=(360 / [.C13]) * COS (RADIANS([.B13]))" office:value-type="float" office:value="28.9777747886721">
            <text:p>28,978</text:p>
          </table:table-cell>
          <table:table-cell table:style-name="ce10" table:formula="of:=(360 / [.C13]) * SIN(RADIANS([.B13]))" office:value-type="float" office:value="7.76457135307562">
            <text:p>7,765</text:p>
          </table:table-cell>
          <table:table-cell table:formula="of:=90 - [.E13]/2" office:value-type="float" office:value="86.1177143234622">
            <text:p>86,1177143235</text:p>
          </table:table-cell>
          <table:table-cell table:style-name="ce10" table:formula="of:= [.D13] / 2" office:value-type="float" office:value="14.488887394336">
            <text:p>14,489</text:p>
          </table:table-cell>
          <table:table-cell table:style-name="ce10" table:formula="of:= 30 * 2 * SIN(RADIANS([.G13]/2))" office:value-type="float" office:value="7.56616608540889">
            <text:p>7,566</text:p>
          </table:table-cell>
          <table:table-cell table:style-name="ce10" table:formula="of:=[.E13] / 2" office:value-type="float" office:value="3.88228567653781">
            <text:p>3,882</text:p>
          </table:table-cell>
          <table:table-cell table:style-name="ce10" table:formula="of:= 25 * 2 * SIN(RADIANS([.F13]/2))" office:value-type="float" office:value="34.1374642052295">
            <text:p>34,137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style-name="ce10" table:formula="of:=(360 / [.C14]) * COS (RADIANS([.B14]))" office:value-type="float" office:value="25.9807621135332">
            <text:p>25,981</text:p>
          </table:table-cell>
          <table:table-cell table:style-name="ce10" table:formula="of:=(360 / [.C14]) * SIN(RADIANS([.B14]))" office:value-type="float" office:value="15">
            <text:p>15,000</text:p>
          </table:table-cell>
          <table:table-cell table:formula="of:=90 - [.E14]/2" office:value-type="float" office:value="82.5">
            <text:p>82,5</text:p>
          </table:table-cell>
          <table:table-cell table:style-name="ce10" table:formula="of:= [.D14] / 2" office:value-type="float" office:value="12.9903810567666">
            <text:p>12,990</text:p>
          </table:table-cell>
          <table:table-cell table:style-name="ce10" table:formula="of:= 30 * 2 * SIN(RADIANS([.G14]/2))" office:value-type="float" office:value="6.78718871038755">
            <text:p>6,787</text:p>
          </table:table-cell>
          <table:table-cell table:style-name="ce10" table:formula="of:=[.E14] / 2" office:value-type="float" office:value="7.5">
            <text:p>7,500</text:p>
          </table:table-cell>
          <table:table-cell table:style-name="ce10" table:formula="of:= 25 * 2 * SIN(RADIANS([.F14]/2))" office:value-type="float" office:value="32.9672907550034">
            <text:p>32,967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table:style-name="ce10" table:formula="of:=(360 / [.C15]) * COS (RADIANS([.B15]))" office:value-type="float" office:value="21.2132034355964">
            <text:p>21,213</text:p>
          </table:table-cell>
          <table:table-cell table:style-name="ce10" table:formula="of:=(360 / [.C15]) * SIN(RADIANS([.B15]))" office:value-type="float" office:value="21.2132034355964">
            <text:p>21,213</text:p>
          </table:table-cell>
          <table:table-cell table:formula="of:=90 - [.E15]/2" office:value-type="float" office:value="79.3933982822018">
            <text:p>79,3933982822</text:p>
          </table:table-cell>
          <table:table-cell table:style-name="ce10" table:formula="of:= [.D15] / 2" office:value-type="float" office:value="10.6066017177982">
            <text:p>10,607</text:p>
          </table:table-cell>
          <table:table-cell table:style-name="ce10" table:formula="of:= 30 * 2 * SIN(RADIANS([.G15]/2))" office:value-type="float" office:value="5.54567711072259">
            <text:p>5,546</text:p>
          </table:table-cell>
          <table:table-cell table:style-name="ce10" table:formula="of:=[.E15] / 2" office:value-type="float" office:value="10.6066017177982">
            <text:p>10,607</text:p>
          </table:table-cell>
          <table:table-cell table:style-name="ce10" table:formula="of:= 25 * 2 * SIN(RADIANS([.F15]/2))" office:value-type="float" office:value="31.9361745344331">
            <text:p>31,936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table:style-name="ce10" table:formula="of:=(360 / [.C16]) * COS (RADIANS([.B16]))" office:value-type="float" office:value="15">
            <text:p>15,000</text:p>
          </table:table-cell>
          <table:table-cell table:style-name="ce10" table:formula="of:=(360 / [.C16]) * SIN(RADIANS([.B16]))" office:value-type="float" office:value="25.9807621135332">
            <text:p>25,981</text:p>
          </table:table-cell>
          <table:table-cell table:formula="of:=90 - [.E16]/2" office:value-type="float" office:value="77.0096189432334">
            <text:p>77,0096189432</text:p>
          </table:table-cell>
          <table:table-cell table:style-name="ce10" table:formula="of:= [.D16] / 2" office:value-type="float" office:value="7.5">
            <text:p>7,500</text:p>
          </table:table-cell>
          <table:table-cell table:style-name="ce10" table:formula="of:= 30 * 2 * SIN(RADIANS([.G16]/2))" office:value-type="float" office:value="3.92418775380859">
            <text:p>3,924</text:p>
          </table:table-cell>
          <table:table-cell table:style-name="ce10" table:formula="of:=[.E16] / 2" office:value-type="float" office:value="12.9903810567666">
            <text:p>12,990</text:p>
          </table:table-cell>
          <table:table-cell table:style-name="ce10" table:formula="of:= 25 * 2 * SIN(RADIANS([.F16]/2))" office:value-type="float" office:value="31.1290163722839">
            <text:p>31,129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table:style-name="ce10" table:formula="of:=(360 / [.C17]) * COS (RADIANS([.B17]))" office:value-type="float" office:value="7.76457135307562">
            <text:p>7,765</text:p>
          </table:table-cell>
          <table:table-cell table:style-name="ce10" table:formula="of:=(360 / [.C17]) * SIN(RADIANS([.B17]))" office:value-type="float" office:value="28.9777747886721">
            <text:p>28,978</text:p>
          </table:table-cell>
          <table:table-cell table:formula="of:=90 - [.E17]/2" office:value-type="float" office:value="75.511112605664">
            <text:p>75,5111126057</text:p>
          </table:table-cell>
          <table:table-cell table:style-name="ce10" table:formula="of:= [.D17] / 2" office:value-type="float" office:value="3.88228567653781">
            <text:p>3,882</text:p>
          </table:table-cell>
          <table:table-cell table:style-name="ce10" table:formula="of:= 30 * 2 * SIN(RADIANS([.G17]/2))" office:value-type="float" office:value="2.0323711789454">
            <text:p>2,032</text:p>
          </table:table-cell>
          <table:table-cell table:style-name="ce10" table:formula="of:=[.E17] / 2" office:value-type="float" office:value="14.488887394336">
            <text:p>14,489</text:p>
          </table:table-cell>
          <table:table-cell table:style-name="ce10" table:formula="of:= 25 * 2 * SIN(RADIANS([.F17]/2))" office:value-type="float" office:value="30.614697744634">
            <text:p>30,61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90">
            <text:p>90</text:p>
          </table:table-cell>
          <table:table-cell office:value-type="float" office:value="12">
            <text:p>12</text:p>
          </table:table-cell>
          <table:table-cell table:style-name="ce10" table:formula="of:=(360 / [.C18]) * COS (RADIANS([.B18]))" office:value-type="float" office:value="1.83697019872103E-015">
            <text:p>0,000</text:p>
          </table:table-cell>
          <table:table-cell table:style-name="ce10" table:formula="of:=(360 / [.C18]) * SIN(RADIANS([.B18]))" office:value-type="float" office:value="30">
            <text:p>30,000</text:p>
          </table:table-cell>
          <table:table-cell table:formula="of:=90 - [.E18]/2" office:value-type="float" office:value="75">
            <text:p>75</text:p>
          </table:table-cell>
          <table:table-cell table:style-name="ce10" table:formula="of:= [.D18] / 2" office:value-type="float" office:value="9.18485099360515E-016">
            <text:p>0,000</text:p>
          </table:table-cell>
          <table:table-cell table:style-name="ce10" table:formula="of:= 30 * 2 * SIN(RADIANS([.G18]/2))" office:value-type="float" office:value="4.80917673430448E-016">
            <text:p>0,000</text:p>
          </table:table-cell>
          <table:table-cell table:style-name="ce10" table:formula="of:=[.E18] / 2" office:value-type="float" office:value="15">
            <text:p>15,000</text:p>
          </table:table-cell>
          <table:table-cell table:style-name="ce10" table:formula="of:= 25 * 2 * SIN(RADIANS([.F18]/2))" office:value-type="float" office:value="30.438071450436">
            <text:p>30,438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 table:number-columns-repeated="2"/>
          <table:table-cell table:number-columns-repeated="2"/>
          <table:table-cell table:style-name="Default"/>
          <table:table-cell/>
          <table:table-cell table:style-name="ce10"/>
          <table:table-cell table:number-columns-repeated="1014"/>
        </table:table-row>
        <table:table-row table:style-name="ro4">
          <table:table-cell table:style-name="ce5" office:value-type="float" office:value="16" table:number-columns-spanned="1" table:number-rows-spanned="7">
            <text:p>1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10" table:formula="of:=(360 / [.C20]) * COS (RADIANS([.B20]))" office:value-type="float" office:value="22.5">
            <text:p>22,500</text:p>
          </table:table-cell>
          <table:table-cell table:style-name="ce10" table:formula="of:=(360 / [.C20]) * SIN(RADIANS([.B20]))" office:value-type="float" office:value="0">
            <text:p>0,000</text:p>
          </table:table-cell>
          <table:table-cell table:formula="of:=90 - [.E20]/2" office:value-type="float" office:value="90">
            <text:p>90</text:p>
          </table:table-cell>
          <table:table-cell table:style-name="ce10" table:formula="of:= [.D20] / 2" office:value-type="float" office:value="11.25">
            <text:p>11,250</text:p>
          </table:table-cell>
          <table:table-cell table:style-name="ce10" table:formula="of:= 30 * 2 * SIN(RADIANS([.G20]/2))" office:value-type="float" office:value="5.88102841977364">
            <text:p>5,881</text:p>
          </table:table-cell>
          <table:table-cell table:style-name="ce10" table:formula="of:=[.E20] / 2" office:value-type="float" office:value="0">
            <text:p>0,000</text:p>
          </table:table-cell>
          <table:table-cell table:style-name="ce10" table:formula="of:= 25 * 2 * SIN(RADIANS([.F20]/2))" office:value-type="float" office:value="35.3553390593274">
            <text:p>35,35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0" table:formula="of:=(360 / [.C21]) * COS (RADIANS([.B21]))" office:value-type="float" office:value="21.733331091504">
            <text:p>21,733</text:p>
          </table:table-cell>
          <table:table-cell table:style-name="ce10" table:formula="of:=(360 / [.C21]) * SIN(RADIANS([.B21]))" office:value-type="float" office:value="5.82342851480672">
            <text:p>5,823</text:p>
          </table:table-cell>
          <table:table-cell table:formula="of:=90 - [.E21]/2" office:value-type="float" office:value="87.0882857425966">
            <text:p>87,0882857426</text:p>
          </table:table-cell>
          <table:table-cell table:style-name="ce10" table:formula="of:= [.D21] / 2" office:value-type="float" office:value="10.866665545752">
            <text:p>10,867</text:p>
          </table:table-cell>
          <table:table-cell table:style-name="ce10" table:formula="of:= 30 * 2 * SIN(RADIANS([.G21]/2))" office:value-type="float" office:value="5.68124892569012">
            <text:p>5,681</text:p>
          </table:table-cell>
          <table:table-cell table:style-name="ce10" table:formula="of:=[.E21] / 2" office:value-type="float" office:value="2.91171425740336">
            <text:p>2,912</text:p>
          </table:table-cell>
          <table:table-cell table:style-name="ce10" table:formula="of:= 25 * 2 * SIN(RADIANS([.F21]/2))" office:value-type="float" office:value="34.4456613823035">
            <text:p>34,446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style-name="ce10" table:formula="of:=(360 / [.C22]) * COS (RADIANS([.B22]))" office:value-type="float" office:value="19.4855715851499">
            <text:p>19,486</text:p>
          </table:table-cell>
          <table:table-cell table:style-name="ce10" table:formula="of:=(360 / [.C22]) * SIN(RADIANS([.B22]))" office:value-type="float" office:value="11.25">
            <text:p>11,250</text:p>
          </table:table-cell>
          <table:table-cell table:formula="of:=90 - [.E22]/2" office:value-type="float" office:value="84.375">
            <text:p>84,375</text:p>
          </table:table-cell>
          <table:table-cell table:style-name="ce10" table:formula="of:= [.D22] / 2" office:value-type="float" office:value="9.74278579257494">
            <text:p>9,743</text:p>
          </table:table-cell>
          <table:table-cell table:style-name="ce10" table:formula="of:= 30 * 2 * SIN(RADIANS([.G22]/2))" office:value-type="float" office:value="5.09516694674154">
            <text:p>5,095</text:p>
          </table:table-cell>
          <table:table-cell table:style-name="ce10" table:formula="of:=[.E22] / 2" office:value-type="float" office:value="5.625">
            <text:p>5,625</text:p>
          </table:table-cell>
          <table:table-cell table:style-name="ce10" table:formula="of:= 25 * 2 * SIN(RADIANS([.F22]/2))" office:value-type="float" office:value="33.5779477423509">
            <text:p>33,578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style-name="ce10" table:formula="of:=(360 / [.C23]) * COS (RADIANS([.B23]))" office:value-type="float" office:value="15.9099025766973">
            <text:p>15,910</text:p>
          </table:table-cell>
          <table:table-cell table:style-name="ce10" table:formula="of:=(360 / [.C23]) * SIN(RADIANS([.B23]))" office:value-type="float" office:value="15.9099025766973">
            <text:p>15,910</text:p>
          </table:table-cell>
          <table:table-cell table:formula="of:=90 - [.E23]/2" office:value-type="float" office:value="82.0450487116514">
            <text:p>82,0450487117</text:p>
          </table:table-cell>
          <table:table-cell table:style-name="ce10" table:formula="of:= [.D23] / 2" office:value-type="float" office:value="7.95495128834866">
            <text:p>7,955</text:p>
          </table:table-cell>
          <table:table-cell table:style-name="ce10" table:formula="of:= 30 * 2 * SIN(RADIANS([.G23]/2))" office:value-type="float" office:value="4.16185810941521">
            <text:p>4,162</text:p>
          </table:table-cell>
          <table:table-cell table:style-name="ce10" table:formula="of:=[.E23] / 2" office:value-type="float" office:value="7.95495128834866">
            <text:p>7,955</text:p>
          </table:table-cell>
          <table:table-cell table:style-name="ce10" table:formula="of:= 25 * 2 * SIN(RADIANS([.F23]/2))" office:value-type="float" office:value="32.8177836432561">
            <text:p>32,818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office:value-type="float" office:value="16">
            <text:p>16</text:p>
          </table:table-cell>
          <table:table-cell table:style-name="ce10" table:formula="of:=(360 / [.C24]) * COS (RADIANS([.B24]))" office:value-type="float" office:value="11.25">
            <text:p>11,250</text:p>
          </table:table-cell>
          <table:table-cell table:style-name="ce10" table:formula="of:=(360 / [.C24]) * SIN(RADIANS([.B24]))" office:value-type="float" office:value="19.4855715851499">
            <text:p>19,486</text:p>
          </table:table-cell>
          <table:table-cell table:formula="of:=90 - [.E24]/2" office:value-type="float" office:value="80.2572142074251">
            <text:p>80,2572142074</text:p>
          </table:table-cell>
          <table:table-cell table:style-name="ce10" table:formula="of:= [.D24] / 2" office:value-type="float" office:value="5.625">
            <text:p>5,625</text:p>
          </table:table-cell>
          <table:table-cell table:style-name="ce10" table:formula="of:= 30 * 2 * SIN(RADIANS([.G24]/2))" office:value-type="float" office:value="2.94406045964508">
            <text:p>2,944</text:p>
          </table:table-cell>
          <table:table-cell table:style-name="ce10" table:formula="of:=[.E24] / 2" office:value-type="float" office:value="9.74278579257494">
            <text:p>9,743</text:p>
          </table:table-cell>
          <table:table-cell table:style-name="ce10" table:formula="of:= 25 * 2 * SIN(RADIANS([.F24]/2))" office:value-type="float" office:value="32.2252732824872">
            <text:p>32,22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table:style-name="ce10" table:formula="of:=(360 / [.C25]) * COS (RADIANS([.B25]))" office:value-type="float" office:value="5.82342851480672">
            <text:p>5,823</text:p>
          </table:table-cell>
          <table:table-cell table:style-name="ce10" table:formula="of:=(360 / [.C25]) * SIN(RADIANS([.B25]))" office:value-type="float" office:value="21.733331091504">
            <text:p>21,733</text:p>
          </table:table-cell>
          <table:table-cell table:formula="of:=90 - [.E25]/2" office:value-type="float" office:value="79.133334454248">
            <text:p>79,1333344542</text:p>
          </table:table-cell>
          <table:table-cell table:style-name="ce10" table:formula="of:= [.D25] / 2" office:value-type="float" office:value="2.91171425740336">
            <text:p>2,912</text:p>
          </table:table-cell>
          <table:table-cell table:style-name="ce10" table:formula="of:= 30 * 2 * SIN(RADIANS([.G25]/2))" office:value-type="float" office:value="1.5244059707786">
            <text:p>1,524</text:p>
          </table:table-cell>
          <table:table-cell table:style-name="ce10" table:formula="of:=[.E25] / 2" office:value-type="float" office:value="10.866665545752">
            <text:p>10,867</text:p>
          </table:table-cell>
          <table:table-cell table:style-name="ce10" table:formula="of:= 25 * 2 * SIN(RADIANS([.F25]/2))" office:value-type="float" office:value="31.8487811504135">
            <text:p>31,849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table:style-name="ce10" table:formula="of:=(360 / [.C26]) * COS (RADIANS([.B26]))" office:value-type="float" office:value="1.37772764904077E-015">
            <text:p>0,000</text:p>
          </table:table-cell>
          <table:table-cell table:style-name="ce10" table:formula="of:=(360 / [.C26]) * SIN(RADIANS([.B26]))" office:value-type="float" office:value="22.5">
            <text:p>22,500</text:p>
          </table:table-cell>
          <table:table-cell table:formula="of:=90 - [.E26]/2" office:value-type="float" office:value="78.75">
            <text:p>78,75</text:p>
          </table:table-cell>
          <table:table-cell table:style-name="ce10" table:formula="of:= [.D26] / 2" office:value-type="float" office:value="6.88863824520386E-016">
            <text:p>0,000</text:p>
          </table:table-cell>
          <table:table-cell table:style-name="ce10" table:formula="of:= 30 * 2 * SIN(RADIANS([.G26]/2))" office:value-type="float" office:value="3.60688255072836E-016">
            <text:p>0,000</text:p>
          </table:table-cell>
          <table:table-cell table:style-name="ce10" table:formula="of:=[.E26] / 2" office:value-type="float" office:value="11.25">
            <text:p>11,250</text:p>
          </table:table-cell>
          <table:table-cell table:style-name="ce10" table:formula="of:= 25 * 2 * SIN(RADIANS([.F26]/2))" office:value-type="float" office:value="31.7196642081823">
            <text:p>31,720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7" table:number-columns-repeated="4"/>
          <table:table-cell/>
          <table:table-cell table:style-name="ce7"/>
          <table:table-cell table:style-name="Default" table:number-columns-repeated="2"/>
          <table:table-cell table:style-name="ce10"/>
          <table:table-cell table:style-name="ce5" table:number-columns-repeated="1014"/>
        </table:table-row>
        <table:table-row table:style-name="ro4">
          <table:table-cell table:style-name="ce5" office:value-type="float" office:value="20" table:number-columns-spanned="1" table:number-rows-spanned="7">
            <text:p>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0" table:formula="of:=(360 / [.C28]) * COS (RADIANS([.B28]))" office:value-type="float" office:value="18">
            <text:p>18,000</text:p>
          </table:table-cell>
          <table:table-cell table:style-name="ce10" table:formula="of:=(360 / [.C28]) * SIN(RADIANS([.B28]))" office:value-type="float" office:value="0">
            <text:p>0,000</text:p>
          </table:table-cell>
          <table:table-cell table:formula="of:=90 - [.E28]/2" office:value-type="float" office:value="90">
            <text:p>90</text:p>
          </table:table-cell>
          <table:table-cell table:style-name="ce10" table:formula="of:= [.D28] / 2" office:value-type="float" office:value="9">
            <text:p>9,000</text:p>
          </table:table-cell>
          <table:table-cell table:style-name="ce10" table:formula="of:= 30 * 2 * SIN(RADIANS([.G28]/2))" office:value-type="float" office:value="4.7075457436707">
            <text:p>4,708</text:p>
          </table:table-cell>
          <table:table-cell table:style-name="ce10" table:formula="of:=[.E28] / 2" office:value-type="float" office:value="0">
            <text:p>0,000</text:p>
          </table:table-cell>
          <table:table-cell table:style-name="ce10" table:formula="of:= 25 * 2 * SIN(RADIANS([.F28]/2))" office:value-type="float" office:value="35.3553390593274">
            <text:p>35,35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ce10" table:formula="of:=(360 / [.C29]) * COS (RADIANS([.B29]))" office:value-type="float" office:value="17.3866648732032">
            <text:p>17,387</text:p>
          </table:table-cell>
          <table:table-cell table:style-name="ce10" table:formula="of:=(360 / [.C29]) * SIN(RADIANS([.B29]))" office:value-type="float" office:value="4.65874281184537">
            <text:p>4,659</text:p>
          </table:table-cell>
          <table:table-cell table:formula="of:=90 - [.E29]/2" office:value-type="float" office:value="87.6706285940773">
            <text:p>87,6706285941</text:p>
          </table:table-cell>
          <table:table-cell table:style-name="ce10" table:formula="of:= [.D29] / 2" office:value-type="float" office:value="8.69333243660162">
            <text:p>8,693</text:p>
          </table:table-cell>
          <table:table-cell table:style-name="ce10" table:formula="of:= 30 * 2 * SIN(RADIANS([.G29]/2))" office:value-type="float" office:value="4.54745330254208">
            <text:p>4,547</text:p>
          </table:table-cell>
          <table:table-cell table:style-name="ce10" table:formula="of:=[.E29] / 2" office:value-type="float" office:value="2.32937140592269">
            <text:p>2,329</text:p>
          </table:table-cell>
          <table:table-cell table:style-name="ce10" table:formula="of:= 25 * 2 * SIN(RADIANS([.F29]/2))" office:value-type="float" office:value="34.6293949918103">
            <text:p>34,629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style-name="ce10" table:formula="of:=(360 / [.C30]) * COS (RADIANS([.B30]))" office:value-type="float" office:value="15.5884572681199">
            <text:p>15,588</text:p>
          </table:table-cell>
          <table:table-cell table:style-name="ce10" table:formula="of:=(360 / [.C30]) * SIN(RADIANS([.B30]))" office:value-type="float" office:value="9">
            <text:p>9,000</text:p>
          </table:table-cell>
          <table:table-cell table:formula="of:=90 - [.E30]/2" office:value-type="float" office:value="85.5">
            <text:p>85,5</text:p>
          </table:table-cell>
          <table:table-cell table:style-name="ce10" table:formula="of:= [.D30] / 2" office:value-type="float" office:value="7.79422863405995">
            <text:p>7,794</text:p>
          </table:table-cell>
          <table:table-cell table:style-name="ce10" table:formula="of:= 30 * 2 * SIN(RADIANS([.G30]/2))" office:value-type="float" office:value="4.07790255243239">
            <text:p>4,078</text:p>
          </table:table-cell>
          <table:table-cell table:style-name="ce10" table:formula="of:=[.E30] / 2" office:value-type="float" office:value="4.5">
            <text:p>4,500</text:p>
          </table:table-cell>
          <table:table-cell table:style-name="ce10" table:formula="of:= 25 * 2 * SIN(RADIANS([.F30]/2))" office:value-type="float" office:value="33.9400372766471">
            <text:p>33,940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table:style-name="ce10" table:formula="of:=(360 / [.C31]) * COS (RADIANS([.B31]))" office:value-type="float" office:value="12.7279220613579">
            <text:p>12,728</text:p>
          </table:table-cell>
          <table:table-cell table:style-name="ce10" table:formula="of:=(360 / [.C31]) * SIN(RADIANS([.B31]))" office:value-type="float" office:value="12.7279220613579">
            <text:p>12,728</text:p>
          </table:table-cell>
          <table:table-cell table:formula="of:=90 - [.E31]/2" office:value-type="float" office:value="83.6360389693211">
            <text:p>83,6360389693</text:p>
          </table:table-cell>
          <table:table-cell table:style-name="ce10" table:formula="of:= [.D31] / 2" office:value-type="float" office:value="6.36396103067893">
            <text:p>6,364</text:p>
          </table:table-cell>
          <table:table-cell table:style-name="ce10" table:formula="of:= 30 * 2 * SIN(RADIANS([.G31]/2))" office:value-type="float" office:value="3.33044959676905">
            <text:p>3,330</text:p>
          </table:table-cell>
          <table:table-cell table:style-name="ce10" table:formula="of:=[.E31] / 2" office:value-type="float" office:value="6.36396103067893">
            <text:p>6,364</text:p>
          </table:table-cell>
          <table:table-cell table:style-name="ce10" table:formula="of:= 25 * 2 * SIN(RADIANS([.F31]/2))" office:value-type="float" office:value="33.3383444494905">
            <text:p>33,338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table:style-name="ce10" table:formula="of:=(360 / [.C32]) * COS (RADIANS([.B32]))" office:value-type="float" office:value="9">
            <text:p>9,000</text:p>
          </table:table-cell>
          <table:table-cell table:style-name="ce10" table:formula="of:=(360 / [.C32]) * SIN(RADIANS([.B32]))" office:value-type="float" office:value="15.5884572681199">
            <text:p>15,588</text:p>
          </table:table-cell>
          <table:table-cell table:formula="of:=90 - [.E32]/2" office:value-type="float" office:value="82.2057713659401">
            <text:p>82,2057713659</text:p>
          </table:table-cell>
          <table:table-cell table:style-name="ce10" table:formula="of:= [.D32] / 2" office:value-type="float" office:value="4.5">
            <text:p>4,500</text:p>
          </table:table-cell>
          <table:table-cell table:style-name="ce10" table:formula="of:= 30 * 2 * SIN(RADIANS([.G32]/2))" office:value-type="float" office:value="2.35558894554412">
            <text:p>2,356</text:p>
          </table:table-cell>
          <table:table-cell table:style-name="ce10" table:formula="of:=[.E32] / 2" office:value-type="float" office:value="7.79422863405995">
            <text:p>7,794</text:p>
          </table:table-cell>
          <table:table-cell table:style-name="ce10" table:formula="of:= 25 * 2 * SIN(RADIANS([.F32]/2))" office:value-type="float" office:value="32.8706598965576">
            <text:p>32,871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table:style-name="ce10" table:formula="of:=(360 / [.C33]) * COS (RADIANS([.B33]))" office:value-type="float" office:value="4.65874281184537">
            <text:p>4,659</text:p>
          </table:table-cell>
          <table:table-cell table:style-name="ce10" table:formula="of:=(360 / [.C33]) * SIN(RADIANS([.B33]))" office:value-type="float" office:value="17.3866648732032">
            <text:p>17,387</text:p>
          </table:table-cell>
          <table:table-cell table:formula="of:=90 - [.E33]/2" office:value-type="float" office:value="81.3066675633984">
            <text:p>81,3066675634</text:p>
          </table:table-cell>
          <table:table-cell table:style-name="ce10" table:formula="of:= [.D33] / 2" office:value-type="float" office:value="2.32937140592269">
            <text:p>2,329</text:p>
          </table:table-cell>
          <table:table-cell table:style-name="ce10" table:formula="of:= 30 * 2 * SIN(RADIANS([.G33]/2))" office:value-type="float" office:value="1.21957202184223">
            <text:p>1,220</text:p>
          </table:table-cell>
          <table:table-cell table:style-name="ce10" table:formula="of:=[.E33] / 2" office:value-type="float" office:value="8.69333243660162">
            <text:p>8,693</text:p>
          </table:table-cell>
          <table:table-cell table:style-name="ce10" table:formula="of:= 25 * 2 * SIN(RADIANS([.F33]/2))" office:value-type="float" office:value="32.5740351494478">
            <text:p>32,574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table:style-name="ce10" table:formula="of:=(360 / [.C34]) * COS (RADIANS([.B34]))" office:value-type="float" office:value="1.10218211923262E-015">
            <text:p>0,000</text:p>
          </table:table-cell>
          <table:table-cell table:style-name="ce10" table:formula="of:=(360 / [.C34]) * SIN(RADIANS([.B34]))" office:value-type="float" office:value="18">
            <text:p>18,000</text:p>
          </table:table-cell>
          <table:table-cell table:formula="of:=90 - [.E34]/2" office:value-type="float" office:value="81">
            <text:p>81</text:p>
          </table:table-cell>
          <table:table-cell table:style-name="ce10" table:formula="of:= [.D34] / 2" office:value-type="float" office:value="5.51091059616309E-016">
            <text:p>0,000</text:p>
          </table:table-cell>
          <table:table-cell table:style-name="ce10" table:formula="of:= 30 * 2 * SIN(RADIANS([.G34]/2))" office:value-type="float" office:value="2.88550604058269E-016">
            <text:p>0,000</text:p>
          </table:table-cell>
          <table:table-cell table:style-name="ce10" table:formula="of:=[.E34] / 2" office:value-type="float" office:value="9">
            <text:p>9,000</text:p>
          </table:table-cell>
          <table:table-cell table:style-name="ce10" table:formula="of:= 25 * 2 * SIN(RADIANS([.F34]/2))" office:value-type="float" office:value="32.4724024165092">
            <text:p>32,472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 table:number-columns-repeated="2"/>
          <table:table-cell table:number-columns-repeated="2"/>
          <table:table-cell table:style-name="Default" table:number-columns-repeated="2"/>
          <table:table-cell table:style-name="ce10"/>
          <table:table-cell table:number-columns-repeated="1014"/>
        </table:table-row>
        <table:table-row table:style-name="ro4">
          <table:table-cell table:style-name="ce5" office:value-type="float" office:value="24" table:number-columns-spanned="1" table:number-rows-spanned="7">
            <text:p>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style-name="ce10" table:formula="of:=(360 / [.C36]) * COS (RADIANS([.B36]))" office:value-type="float" office:value="15">
            <text:p>15,000</text:p>
          </table:table-cell>
          <table:table-cell table:style-name="ce10" table:formula="of:=(360 / [.C36]) * SIN(RADIANS([.B36]))" office:value-type="float" office:value="0">
            <text:p>0,000</text:p>
          </table:table-cell>
          <table:table-cell table:formula="of:=90 - [.E36]/2" office:value-type="float" office:value="90">
            <text:p>90</text:p>
          </table:table-cell>
          <table:table-cell table:style-name="ce10" table:formula="of:= [.D36] / 2" office:value-type="float" office:value="7.5">
            <text:p>7,500</text:p>
          </table:table-cell>
          <table:table-cell table:style-name="ce10" table:formula="of:= 30 * 2 * SIN(RADIANS([.G36]/2))" office:value-type="float" office:value="3.92418775380858">
            <text:p>3,924</text:p>
          </table:table-cell>
          <table:table-cell table:style-name="ce10" table:formula="of:=[.E36] / 2" office:value-type="float" office:value="0">
            <text:p>0,000</text:p>
          </table:table-cell>
          <table:table-cell table:style-name="ce10" table:formula="of:= 25 * 2 * SIN(RADIANS([.F36]/2))" office:value-type="float" office:value="35.3553390593274">
            <text:p>35,35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style-name="ce10" table:formula="of:=(360 / [.C37]) * COS (RADIANS([.B37]))" office:value-type="float" office:value="14.488887394336">
            <text:p>14,489</text:p>
          </table:table-cell>
          <table:table-cell table:style-name="ce10" table:formula="of:=(360 / [.C37]) * SIN(RADIANS([.B37]))" office:value-type="float" office:value="3.88228567653781">
            <text:p>3,882</text:p>
          </table:table-cell>
          <table:table-cell table:formula="of:=90 - [.E37]/2" office:value-type="float" office:value="88.0588571617311">
            <text:p>88,0588571617</text:p>
          </table:table-cell>
          <table:table-cell table:style-name="ce10" table:formula="of:= [.D37] / 2" office:value-type="float" office:value="7.24444369716801">
            <text:p>7,244</text:p>
          </table:table-cell>
          <table:table-cell table:style-name="ce10" table:formula="of:= 30 * 2 * SIN(RADIANS([.G37]/2))" office:value-type="float" office:value="3.79065563389954">
            <text:p>3,791</text:p>
          </table:table-cell>
          <table:table-cell table:style-name="ce10" table:formula="of:=[.E37] / 2" office:value-type="float" office:value="1.94114283826891">
            <text:p>1,941</text:p>
          </table:table-cell>
          <table:table-cell table:style-name="ce10" table:formula="of:= 25 * 2 * SIN(RADIANS([.F37]/2))" office:value-type="float" office:value="34.7513875085869">
            <text:p>34,751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table:style-name="ce10" table:formula="of:=(360 / [.C38]) * COS (RADIANS([.B38]))" office:value-type="float" office:value="12.9903810567666">
            <text:p>12,990</text:p>
          </table:table-cell>
          <table:table-cell table:style-name="ce10" table:formula="of:=(360 / [.C38]) * SIN(RADIANS([.B38]))" office:value-type="float" office:value="7.5">
            <text:p>7,500</text:p>
          </table:table-cell>
          <table:table-cell table:formula="of:=90 - [.E38]/2" office:value-type="float" office:value="86.25">
            <text:p>86,25</text:p>
          </table:table-cell>
          <table:table-cell table:style-name="ce10" table:formula="of:= [.D38] / 2" office:value-type="float" office:value="6.49519052838329">
            <text:p>6,495</text:p>
          </table:table-cell>
          <table:table-cell table:style-name="ce10" table:formula="of:= 30 * 2 * SIN(RADIANS([.G38]/2))" office:value-type="float" office:value="3.39905306750663">
            <text:p>3,399</text:p>
          </table:table-cell>
          <table:table-cell table:style-name="ce10" table:formula="of:=[.E38] / 2" office:value-type="float" office:value="3.75">
            <text:p>3,750</text:p>
          </table:table-cell>
          <table:table-cell table:style-name="ce10" table:formula="of:= 25 * 2 * SIN(RADIANS([.F38]/2))" office:value-type="float" office:value="34.1796151011436">
            <text:p>34,180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table:style-name="ce10" table:formula="of:=(360 / [.C39]) * COS (RADIANS([.B39]))" office:value-type="float" office:value="10.6066017177982">
            <text:p>10,607</text:p>
          </table:table-cell>
          <table:table-cell table:style-name="ce10" table:formula="of:=(360 / [.C39]) * SIN(RADIANS([.B39]))" office:value-type="float" office:value="10.6066017177982">
            <text:p>10,607</text:p>
          </table:table-cell>
          <table:table-cell table:formula="of:=90 - [.E39]/2" office:value-type="float" office:value="84.6966991411009">
            <text:p>84,6966991411</text:p>
          </table:table-cell>
          <table:table-cell table:style-name="ce10" table:formula="of:= [.D39] / 2" office:value-type="float" office:value="5.30330085889911">
            <text:p>5,303</text:p>
          </table:table-cell>
          <table:table-cell table:style-name="ce10" table:formula="of:= 30 * 2 * SIN(RADIANS([.G39]/2))" office:value-type="float" office:value="2.77581069771991">
            <text:p>2,776</text:p>
          </table:table-cell>
          <table:table-cell table:style-name="ce10" table:formula="of:=[.E39] / 2" office:value-type="float" office:value="5.30330085889911">
            <text:p>5,303</text:p>
          </table:table-cell>
          <table:table-cell table:style-name="ce10" table:formula="of:= 25 * 2 * SIN(RADIANS([.F39]/2))" office:value-type="float" office:value="33.6818209156405">
            <text:p>33,682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table:style-name="ce10" table:formula="of:=(360 / [.C40]) * COS (RADIANS([.B40]))" office:value-type="float" office:value="7.5">
            <text:p>7,500</text:p>
          </table:table-cell>
          <table:table-cell table:style-name="ce10" table:formula="of:=(360 / [.C40]) * SIN(RADIANS([.B40]))" office:value-type="float" office:value="12.9903810567666">
            <text:p>12,990</text:p>
          </table:table-cell>
          <table:table-cell table:formula="of:=90 - [.E40]/2" office:value-type="float" office:value="83.5048094716167">
            <text:p>83,5048094716</text:p>
          </table:table-cell>
          <table:table-cell table:style-name="ce10" table:formula="of:= [.D40] / 2" office:value-type="float" office:value="3.75">
            <text:p>3,750</text:p>
          </table:table-cell>
          <table:table-cell table:style-name="ce10" table:formula="of:= 30 * 2 * SIN(RADIANS([.G40]/2))" office:value-type="float" office:value="1.96314496930657">
            <text:p>1,963</text:p>
          </table:table-cell>
          <table:table-cell table:style-name="ce10" table:formula="of:=[.E40] / 2" office:value-type="float" office:value="6.49519052838329">
            <text:p>6,495</text:p>
          </table:table-cell>
          <table:table-cell table:style-name="ce10" table:formula="of:= 25 * 2 * SIN(RADIANS([.F40]/2))" office:value-type="float" office:value="33.2956488929148">
            <text:p>33,296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table:style-name="ce10" table:formula="of:=(360 / [.C41]) * COS (RADIANS([.B41]))" office:value-type="float" office:value="3.88228567653781">
            <text:p>3,882</text:p>
          </table:table-cell>
          <table:table-cell table:style-name="ce10" table:formula="of:=(360 / [.C41]) * SIN(RADIANS([.B41]))" office:value-type="float" office:value="14.488887394336">
            <text:p>14,489</text:p>
          </table:table-cell>
          <table:table-cell table:formula="of:=90 - [.E41]/2" office:value-type="float" office:value="82.755556302832">
            <text:p>82,7555563028</text:p>
          </table:table-cell>
          <table:table-cell table:style-name="ce10" table:formula="of:= [.D41] / 2" office:value-type="float" office:value="1.94114283826891">
            <text:p>1,941</text:p>
          </table:table-cell>
          <table:table-cell table:style-name="ce10" table:formula="of:= 30 * 2 * SIN(RADIANS([.G41]/2))" office:value-type="float" office:value="1.01633140531024">
            <text:p>1,016</text:p>
          </table:table-cell>
          <table:table-cell table:style-name="ce10" table:formula="of:=[.E41] / 2" office:value-type="float" office:value="7.24444369716801">
            <text:p>7,244</text:p>
          </table:table-cell>
          <table:table-cell table:style-name="ce10" table:formula="of:= 25 * 2 * SIN(RADIANS([.F41]/2))" office:value-type="float" office:value="33.051044459855">
            <text:p>33,051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  <table:table-cell table:style-name="ce10" table:formula="of:=(360 / [.C42]) * COS (RADIANS([.B42]))" office:value-type="float" office:value="9.18485099360515E-016">
            <text:p>0,000</text:p>
          </table:table-cell>
          <table:table-cell table:style-name="ce10" table:formula="of:=(360 / [.C42]) * SIN(RADIANS([.B42]))" office:value-type="float" office:value="15">
            <text:p>15,000</text:p>
          </table:table-cell>
          <table:table-cell table:formula="of:=90 - [.E42]/2" office:value-type="float" office:value="82.5">
            <text:p>82,5</text:p>
          </table:table-cell>
          <table:table-cell table:style-name="ce10" table:formula="of:= [.D42] / 2" office:value-type="float" office:value="4.59242549680257E-016">
            <text:p>0,000</text:p>
          </table:table-cell>
          <table:table-cell table:style-name="ce10" table:formula="of:= 30 * 2 * SIN(RADIANS([.G42]/2))" office:value-type="float" office:value="2.40458836715224E-016">
            <text:p>0,000</text:p>
          </table:table-cell>
          <table:table-cell table:style-name="ce10" table:formula="of:=[.E42] / 2" office:value-type="float" office:value="7.5">
            <text:p>7,500</text:p>
          </table:table-cell>
          <table:table-cell table:style-name="ce10" table:formula="of:= 25 * 2 * SIN(RADIANS([.F42]/2))" office:value-type="float" office:value="32.9672907550034">
            <text:p>32,967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 table:number-columns-repeated="2"/>
          <table:table-cell table:number-columns-repeated="2"/>
          <table:table-cell table:style-name="Default" table:number-columns-repeated="2"/>
          <table:table-cell table:style-name="ce10"/>
          <table:table-cell table:number-columns-repeated="1014"/>
        </table:table-row>
        <table:table-row table:style-name="ro4">
          <table:table-cell table:style-name="ce5" office:value-type="float" office:value="28" table:number-columns-spanned="1" table:number-rows-spanned="7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10" table:formula="of:=(360 / [.C44]) * COS (RADIANS([.B44]))" office:value-type="float" office:value="12.8571428571429">
            <text:p>12,857</text:p>
          </table:table-cell>
          <table:table-cell table:style-name="ce10" table:formula="of:=(360 / [.C44]) * SIN(RADIANS([.B44]))" office:value-type="float" office:value="0">
            <text:p>0,000</text:p>
          </table:table-cell>
          <table:table-cell table:formula="of:=90 - [.E44]/2" office:value-type="float" office:value="90">
            <text:p>90</text:p>
          </table:table-cell>
          <table:table-cell table:style-name="ce10" table:formula="of:= [.D44] / 2" office:value-type="float" office:value="6.42857142857143">
            <text:p>6,429</text:p>
          </table:table-cell>
          <table:table-cell table:style-name="ce10" table:formula="of:= 30 * 2 * SIN(RADIANS([.G44]/2))" office:value-type="float" office:value="3.36422683423151">
            <text:p>3,364</text:p>
          </table:table-cell>
          <table:table-cell table:style-name="ce10" table:formula="of:=[.E44] / 2" office:value-type="float" office:value="0">
            <text:p>0,000</text:p>
          </table:table-cell>
          <table:table-cell table:style-name="ce10" table:formula="of:= 25 * 2 * SIN(RADIANS([.F44]/2))" office:value-type="float" office:value="35.3553390593274">
            <text:p>35,35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table:style-name="ce10" table:formula="of:=(360 / [.C45]) * COS (RADIANS([.B45]))" office:value-type="float" office:value="12.4190463380023">
            <text:p>12,419</text:p>
          </table:table-cell>
          <table:table-cell table:style-name="ce10" table:formula="of:=(360 / [.C45]) * SIN(RADIANS([.B45]))" office:value-type="float" office:value="3.32767343703241">
            <text:p>3,328</text:p>
          </table:table-cell>
          <table:table-cell table:formula="of:=90 - [.E45]/2" office:value-type="float" office:value="88.3361632814838">
            <text:p>88,3361632815</text:p>
          </table:table-cell>
          <table:table-cell table:style-name="ce10" table:formula="of:= [.D45] / 2" office:value-type="float" office:value="6.20952316900115">
            <text:p>6,210</text:p>
          </table:table-cell>
          <table:table-cell table:style-name="ce10" table:formula="of:= 30 * 2 * SIN(RADIANS([.G45]/2))" office:value-type="float" office:value="3.24970779087528">
            <text:p>3,250</text:p>
          </table:table-cell>
          <table:table-cell table:style-name="ce10" table:formula="of:=[.E45] / 2" office:value-type="float" office:value="1.6638367185162">
            <text:p>1,664</text:p>
          </table:table-cell>
          <table:table-cell table:style-name="ce10" table:formula="of:= 25 * 2 * SIN(RADIANS([.F45]/2))" office:value-type="float" office:value="34.8382808902432">
            <text:p>34,838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style-name="ce10" table:formula="of:=(360 / [.C46]) * COS (RADIANS([.B46]))" office:value-type="float" office:value="11.1346123343714">
            <text:p>11,135</text:p>
          </table:table-cell>
          <table:table-cell table:style-name="ce10" table:formula="of:=(360 / [.C46]) * SIN(RADIANS([.B46]))" office:value-type="float" office:value="6.42857142857143">
            <text:p>6,429</text:p>
          </table:table-cell>
          <table:table-cell table:formula="of:=90 - [.E46]/2" office:value-type="float" office:value="86.7857142857143">
            <text:p>86,7857142857</text:p>
          </table:table-cell>
          <table:table-cell table:style-name="ce10" table:formula="of:= [.D46] / 2" office:value-type="float" office:value="5.56730616718568">
            <text:p>5,567</text:p>
          </table:table-cell>
          <table:table-cell table:style-name="ce10" table:formula="of:= 30 * 2 * SIN(RADIANS([.G46]/2))" office:value-type="float" office:value="2.9138880549251">
            <text:p>2,914</text:p>
          </table:table-cell>
          <table:table-cell table:style-name="ce10" table:formula="of:=[.E46] / 2" office:value-type="float" office:value="3.21428571428571">
            <text:p>3,214</text:p>
          </table:table-cell>
          <table:table-cell table:style-name="ce10" table:formula="of:= 25 * 2 * SIN(RADIANS([.F46]/2))" office:value-type="float" office:value="34.3498463017451">
            <text:p>34,350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table:style-name="ce10" table:formula="of:=(360 / [.C47]) * COS (RADIANS([.B47]))" office:value-type="float" office:value="9.0913729009699">
            <text:p>9,091</text:p>
          </table:table-cell>
          <table:table-cell table:style-name="ce10" table:formula="of:=(360 / [.C47]) * SIN(RADIANS([.B47]))" office:value-type="float" office:value="9.0913729009699">
            <text:p>9,091</text:p>
          </table:table-cell>
          <table:table-cell table:formula="of:=90 - [.E47]/2" office:value-type="float" office:value="85.4543135495151">
            <text:p>85,4543135495</text:p>
          </table:table-cell>
          <table:table-cell table:style-name="ce10" table:formula="of:= [.D47] / 2" office:value-type="float" office:value="4.54568645048495">
            <text:p>4,546</text:p>
          </table:table-cell>
          <table:table-cell table:style-name="ce10" table:formula="of:= 30 * 2 * SIN(RADIANS([.G47]/2))" office:value-type="float" office:value="2.37949168472291">
            <text:p>2,379</text:p>
          </table:table-cell>
          <table:table-cell table:style-name="ce10" table:formula="of:=[.E47] / 2" office:value-type="float" office:value="4.54568645048495">
            <text:p>4,546</text:p>
          </table:table-cell>
          <table:table-cell table:style-name="ce10" table:formula="of:= 25 * 2 * SIN(RADIANS([.F47]/2))" office:value-type="float" office:value="33.9253962461723">
            <text:p>33,925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table:style-name="ce10" table:formula="of:=(360 / [.C48]) * COS (RADIANS([.B48]))" office:value-type="float" office:value="6.42857142857143">
            <text:p>6,429</text:p>
          </table:table-cell>
          <table:table-cell table:style-name="ce10" table:formula="of:=(360 / [.C48]) * SIN(RADIANS([.B48]))" office:value-type="float" office:value="11.1346123343714">
            <text:p>11,135</text:p>
          </table:table-cell>
          <table:table-cell table:formula="of:=90 - [.E48]/2" office:value-type="float" office:value="84.4326938328143">
            <text:p>84,4326938328</text:p>
          </table:table-cell>
          <table:table-cell table:style-name="ce10" table:formula="of:= [.D48] / 2" office:value-type="float" office:value="3.21428571428572">
            <text:p>3,214</text:p>
          </table:table-cell>
          <table:table-cell table:style-name="ce10" table:formula="of:= 30 * 2 * SIN(RADIANS([.G48]/2))" office:value-type="float" office:value="1.68277537655214">
            <text:p>1,683</text:p>
          </table:table-cell>
          <table:table-cell table:style-name="ce10" table:formula="of:=[.E48] / 2" office:value-type="float" office:value="5.56730616718568">
            <text:p>5,567</text:p>
          </table:table-cell>
          <table:table-cell table:style-name="ce10" table:formula="of:= 25 * 2 * SIN(RADIANS([.F48]/2))" office:value-type="float" office:value="33.5965959549293">
            <text:p>33,597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table:style-name="ce10" table:formula="of:=(360 / [.C49]) * COS (RADIANS([.B49]))" office:value-type="float" office:value="3.32767343703241">
            <text:p>3,328</text:p>
          </table:table-cell>
          <table:table-cell table:style-name="ce10" table:formula="of:=(360 / [.C49]) * SIN(RADIANS([.B49]))" office:value-type="float" office:value="12.4190463380023">
            <text:p>12,419</text:p>
          </table:table-cell>
          <table:table-cell table:formula="of:=90 - [.E49]/2" office:value-type="float" office:value="83.7904768309988">
            <text:p>83,790476831</text:p>
          </table:table-cell>
          <table:table-cell table:style-name="ce10" table:formula="of:= [.D49] / 2" office:value-type="float" office:value="1.6638367185162">
            <text:p>1,664</text:p>
          </table:table-cell>
          <table:table-cell table:style-name="ce10" table:formula="of:= 30 * 2 * SIN(RADIANS([.G49]/2))" office:value-type="float" office:value="0.871152258165039">
            <text:p>0,871</text:p>
          </table:table-cell>
          <table:table-cell table:style-name="ce10" table:formula="of:=[.E49] / 2" office:value-type="float" office:value="6.20952316900115">
            <text:p>6,210</text:p>
          </table:table-cell>
          <table:table-cell table:style-name="ce10" table:formula="of:= 25 * 2 * SIN(RADIANS([.F49]/2))" office:value-type="float" office:value="33.3885348455189">
            <text:p>33,389</text:p>
          </table:table-cell>
          <table:table-cell table:number-columns-repeated="1014"/>
        </table:table-row>
        <table:table-row table:style-name="ro4">
          <table:covered-table-cell/>
          <table:table-cell office:value-type="float" office:value="90">
            <text:p>90</text:p>
          </table:table-cell>
          <table:table-cell office:value-type="float" office:value="28">
            <text:p>28</text:p>
          </table:table-cell>
          <table:table-cell table:style-name="ce10" table:formula="of:=(360 / [.C50]) * COS (RADIANS([.B50]))" office:value-type="float" office:value="7.87272942309013E-016">
            <text:p>0,000</text:p>
          </table:table-cell>
          <table:table-cell table:style-name="ce10" table:formula="of:=(360 / [.C50]) * SIN(RADIANS([.B50]))" office:value-type="float" office:value="12.8571428571429">
            <text:p>12,857</text:p>
          </table:table-cell>
          <table:table-cell table:formula="of:=90 - [.E50]/2" office:value-type="float" office:value="83.5714285714286">
            <text:p>83,5714285714</text:p>
          </table:table-cell>
          <table:table-cell table:style-name="ce10" table:formula="of:= [.D50] / 2" office:value-type="float" office:value="3.93636471154506E-016">
            <text:p>0,000</text:p>
          </table:table-cell>
          <table:table-cell table:style-name="ce10" table:formula="of:= 30 * 2 * SIN(RADIANS([.G50]/2))" office:value-type="float" office:value="2.06107574327335E-016">
            <text:p>0,000</text:p>
          </table:table-cell>
          <table:table-cell table:style-name="ce10" table:formula="of:=[.E50] / 2" office:value-type="float" office:value="6.42857142857143">
            <text:p>6,429</text:p>
          </table:table-cell>
          <table:table-cell table:style-name="ce10" table:formula="of:= 25 * 2 * SIN(RADIANS([.F50]/2))" office:value-type="float" office:value="33.3173288976002">
            <text:p>33,317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0" table:number-columns-repeated="2"/>
          <table:table-cell table:number-columns-repeated="2"/>
          <table:table-cell table:style-name="Default" table:number-columns-repeated="2"/>
          <table:table-cell table:style-name="ce10"/>
          <table:table-cell table:number-columns-repeated="101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cm" fo:margin-bottom="1.6cm" style:shadow="none" fo:background-color="transparent" style:scale-to="1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3">13/02/2014</text:date>, <text:time>11:40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o Julio Schiavoni</meta:initial-creator>
    <meta:creation-date>2013-10-27T23:11:00.27</meta:creation-date>
    <dc:date>2014-02-13T11:40:17.40</dc:date>
    <dc:creator>Osvaldo Julio Schiavoni</dc:creator>
    <meta:editing-duration>PT5H37M10S</meta:editing-duration>
    <meta:editing-cycles>22</meta:editing-cycles>
    <meta:generator>OpenOffice/4.0.1$Win32 OpenOffice.org_project/401m5$Build-9714</meta:generator>
    <meta:printed-by>Osvaldo Julio Schiavoni</meta:printed-by>
    <meta:print-date>2014-02-06T10:35:47.83</meta:print-date>
    <meta:document-statistic meta:table-count="3" meta:cell-count="396" meta:object-count="0"/>
  </office:meta>
</office:document-meta>
</file>